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7" style:family="text">
      <style:text-properties style:letter-kerning="false" style:font-name-complex="新細明體1"/>
    </style:style>
    <style:style style:name="T8" style:family="text">
      <style:text-properties style:font-name="標楷體" fo:font-weight="bold" style:font-name-asian="標楷體" style:font-weight-asian="bold" style:font-name-complex="新細明體1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T12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第38類</text:p>
      <text:p text:style-name="P3"><text:span text:style-name="T2">3801</text:span><text:span text:style-name="T2"> <text:s/></text:span><text:span text:style-name="T4">通訊社服務</text:span></text:p>
      <text:p text:style-name="P6">報社；通訊社服務；新聞社</text:p>
      <text:p text:style-name="P2"><text:span text:style-name="T8">備註：</text:span><text:span text:style-name="T10">「通訊社服務」組群所有服務需檢索160701「卡片；信封；信紙；票據」小類組中之「報紙」商品</text:span></text:p>
      <text:p text:style-name="P3"><text:span text:style-name="T2">3802</text:span><text:span text:style-name="T2"> <text:s/></text:span><text:span text:style-name="T4">電視播送</text:span><text:span text:style-name="T6">；</text:span><text:span text:style-name="T4">電台廣播</text:span></text:p>
      <text:p text:style-name="P6">有線電視播送；無線電視播送；有線電視頻道之出租；電視播送；電台廣播；無線電廣播</text:p>
      <text:p text:style-name="P2"><text:span text:style-name="T8">備註：</text:span><text:span text:style-name="T10">「電視播送；電台廣播」組群所有服務需檢索4109「影片錄影片碟影片之製作；電視娛樂節目之策劃製作」組群所有服務</text:span></text:p>
      <text:p text:style-name="P3"><text:span text:style-name="T2">3804</text:span><text:span text:style-name="T2"> <text:s/></text:span><text:span text:style-name="T4">電信傳輸</text:span></text:p>
      <text:p text:style-name="P4">電話通訊傳輸；電話服務；行動電話通訊傳輸；手機通訊傳輸；語音信箱服務；加值網路之電信傳輸；無線電傳呼；無線電通訊；無線呼叫服務；電話秘書；網際網路之電信連結；全球電腦資訊網路之電信連結；線上資訊傳輸；電腦終端機通訊傳輸；電子郵件傳送；電子信箱租賃；提供電子佈告欄之訊息傳送；電子佈告欄（電信通訊服務）；電信路線連接；訊息和影像的電腦傳輸；訊息傳送；提供連接全球電腦網路之電信通訊服務；提供使用者進入全球電腦網路通路；提供區塊鏈網路之存取；電信通訊路由及連接服務（電信網路連結服務）；聊天室資訊傳輸；為電話購物服務提供電訊頻道；提供網路聊天室；於虛擬環境中提供聊天室；全球電腦網路進入時間之出租；提供資料庫存取；提供電子連線網路資料存取服務；資料串流傳輸；電報通訊傳輸；電報發送；電報傳送；電報服務；光纖網路通訊傳輸；傳真機通訊傳輸；電傳服務；人造衛星傳送；衛星電視頻道之出租；視訊會議服務；衛星轉頻器租賃；電傳會議服務；視訊會議電信通訊服務；衛星定位訊號傳送服務；地理位置定位服務（電信傳輸服務）；電信傳輸；提供有關電信通訊之資訊服務；通訊之資訊服務；提供電信通訊領域資訊；電信通訊設備租賃；電話答錄裝置租賃；訊息傳送設備租賃；傳真設備租賃；傳真機租賃；數據機租賃；電話租賃；智慧型手機租賃；通訊器材之租賃；代辦電信門號之申請；線上賀卡傳送；數位檔案傳送；提供線上論壇；提供建構於虛擬實境的線上工作協作論壇；網路電視播送；網路電台廣播；隨選視訊傳送；播客的傳輸</text:p>
      <text:p text:style-name="P2"><text:span text:style-name="T8">備註：</text:span><text:span text:style-name="T10">「電話秘書」服務需檢索350609「工商管理協助」小類組中之「秘書服務」、「電話代接服務」、「電話總機服務」、「為無法接聽電話用戶提供電話答覆」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8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6:56:00</meta:creation-date>
    <dc:creator>00381李宗仁</dc:creator>
    <dc:date>2024-12-09T16:58:00</dc:date>
    <meta:print-date>2023-06-22T19:58:00</meta:print-date>
    <meta:editing-cycles>3</meta:editing-cycles>
    <meta:editing-duration>PT1M</meta:editing-duration>
    <meta:document-statistic meta:table-count="0" meta:image-count="0" meta:object-count="0" meta:page-count="1" meta:paragraph-count="11" meta:word-count="877" meta:character-count="909" meta:non-whitespace-character-count="903"/>
    <meta:generator>LibreOffice/7.2.7.2$Windows_X86_64 LibreOffice_project/8d71d29d553c0f7dcbfa38fbfda25ee34cce99a2</meta:generator>
  </office:meta>
</office:document-meta>
</file>