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99cm" table:align="right" style:writing-mode="lr-tb"/>
    </style:style>
    <style:style style:name="表格1.A" style:family="table-column">
      <style:table-column-properties style:column-width="17.0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89cm" table:align="left" style:writing-mode="lr-tb"/>
    </style:style>
    <style:style style:name="表格3.A" style:family="table-column">
      <style:table-column-properties style:column-width="1.655cm"/>
    </style:style>
    <style:style style:name="表格3.B" style:family="table-column">
      <style:table-column-properties style:column-width="15.235cm"/>
    </style:style>
    <style:style style:name="表格3.1" style:family="table-row">
      <style:table-row-properties style:min-row-height="0.7cm" fo:keep-together="auto"/>
    </style:style>
    <style:style style:name="表格3.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3.B1"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89cm" table:align="left" style:writing-mode="lr-tb"/>
    </style:style>
    <style:style style:name="表格5.A" style:family="table-column">
      <style:table-column-properties style:column-width="1.655cm"/>
    </style:style>
    <style:style style:name="表格5.B" style:family="table-column">
      <style:table-column-properties style:column-width="15.235cm"/>
    </style:style>
    <style:style style:name="表格5.1" style:family="table-row">
      <style:table-row-properties style:min-row-height="0.7cm" fo:keep-together="auto"/>
    </style:style>
    <style:style style:name="表格5.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5.B1"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7.099cm" table:align="right" style:writing-mode="lr-tb"/>
    </style:style>
    <style:style style:name="表格6.A" style:family="table-column">
      <style:table-column-properties style:column-width="17.0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left="1.272cm" fo:margin-right="0cm" fo:margin-top="0cm" fo:margin-bottom="0.159cm" style:contextual-spacing="false" fo:line-height="0.706cm" fo:orphans="2" fo:widows="2" fo:text-indent="-1.272cm" style:auto-text-indent="false"/>
    </style:style>
    <style:style style:name="P5" style:family="paragraph" style:parent-style-name="Standard">
      <style:paragraph-properties fo:margin-left="1.272cm" fo:margin-right="0cm" fo:margin-top="0.318cm" fo:margin-bottom="0.635cm" style:contextual-spacing="false" fo:line-height="0.706cm" fo:orphans="2" fo:widows="2" fo:text-indent="-1.272cm" style:auto-text-indent="false"/>
    </style:style>
    <style:style style:name="P6" style:family="paragraph" style:parent-style-name="Standard">
      <style:paragraph-properties fo:margin-top="0.953cm" fo:margin-bottom="0.318cm" style:contextual-spacing="false" fo:line-height="0.706cm" fo:orphans="2" fo:widows="2"/>
    </style:style>
    <style:style style:name="P7" style:family="paragraph" style:parent-style-name="Standard">
      <style:paragraph-properties fo:margin-left="1.469cm" fo:margin-right="0cm" fo:line-height="0.706cm" fo:orphans="2" fo:widows="2" fo:text-indent="-0.407cm" style:auto-text-indent="false"/>
    </style:style>
    <style:style style:name="P8" style:family="paragraph" style:parent-style-name="Standard">
      <style:paragraph-properties fo:margin-left="1.483cm" fo:margin-right="0cm" fo:margin-top="0.318cm" fo:margin-bottom="0cm" style:contextual-spacing="false" fo:line-height="0.706cm" fo:orphans="2" fo:widows="2" fo:text-indent="-1.483cm" style:auto-text-indent="false"/>
    </style:style>
    <style:style style:name="P9" style:family="paragraph" style:parent-style-name="Standard">
      <style:paragraph-properties fo:margin-left="1.06cm" fo:margin-right="0cm" fo:margin-top="0.318cm" fo:margin-bottom="0cm" style:contextual-spacing="false" fo:line-height="0.706cm" fo:orphans="2" fo:widows="2" fo:text-indent="-1.06cm" style:auto-text-indent="false"/>
    </style:style>
    <style:style style:name="P10"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3" style:family="paragraph" style:parent-style-name="Standard">
      <style:paragraph-properties fo:margin-top="0.953cm" fo:margin-bottom="0.318cm" style:contextual-spacing="false" fo:line-height="0.706cm" fo:orphans="2" fo:widows="2"/>
      <style:text-properties style:font-name="細明體" fo:font-size="14pt" style:font-name-asian="細明體" style:font-size-asian="14pt" style:font-name-complex="Courier New" style:font-size-complex="14pt" loext:padding="0cm" loext:border="0.51pt solid #000000" loext:shadow="none"/>
    </style:style>
    <style:style style:name="P14" style:family="paragraph" style:parent-style-name="Standard">
      <style:paragraph-properties fo:margin-left="1.272cm" fo:margin-right="0cm" fo:margin-top="0.318cm" fo:margin-bottom="0.953cm" style:contextual-spacing="false" fo:line-height="0.706cm" fo:orphans="2" fo:widows="2" fo:text-indent="-1.272cm" style:auto-text-indent="false"/>
      <style:text-properties style:letter-kerning="false" style:font-name-complex="新細明體1"/>
    </style:style>
    <style:style style:name="P15" style:family="paragraph" style:parent-style-name="Standard">
      <style:paragraph-properties fo:margin-left="1.058cm" fo:margin-right="0cm" fo:margin-top="0.318cm" fo:margin-bottom="0cm" style:contextual-spacing="false" fo:line-height="0.706cm" fo:orphans="2" fo:widows="2" fo:text-indent="-1.058cm" style:auto-text-indent="false"/>
      <style:text-properties style:letter-kerning="false" style:font-name-complex="新細明體1"/>
    </style:style>
    <style:style style:name="P16" style:family="paragraph" style:parent-style-name="Standard">
      <style:text-properties text:display="none"/>
    </style:style>
    <style:style style:name="P17" style:family="paragraph" style:parent-style-name="純文字">
      <style:paragraph-properties fo:margin-top="0.953cm" fo:margin-bottom="0cm" style:contextual-spacing="false" fo:line-height="0.706cm" style:vertical-align="middle"/>
    </style:style>
    <style:style style:name="P18" style:family="paragraph" style:parent-style-name="純文字">
      <style:paragraph-properties fo:margin-top="0cm" fo:margin-bottom="0.318cm" style:contextual-spacing="false" fo:line-height="0.706cm" style:vertical-align="middle"/>
    </style:style>
    <style:style style:name="P19" style:family="paragraph" style:parent-style-name="純文字">
      <style:paragraph-properties fo:margin-left="0.998cm" fo:margin-right="0cm" fo:margin-top="0.318cm" fo:margin-bottom="0cm" style:contextual-spacing="false" fo:line-height="0.706cm" fo:text-indent="0cm" style:auto-text-indent="false"/>
    </style:style>
    <style:style style:name="P20" style:family="paragraph" style:parent-style-name="純文字">
      <style:paragraph-properties fo:line-height="0.706cm" fo:text-align="justify" style:justify-single-word="false"/>
    </style:style>
    <style:style style:name="P21"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2"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23"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4" style:family="paragraph" style:parent-style-name="純文字">
      <style:paragraph-properties fo:line-height="0.706cm" fo:text-align="justify" style:justify-single-word="false"/>
      <style:text-properties fo:font-size="14pt" style:font-size-asian="14pt" style:font-name-complex="Times New Roman"/>
    </style:style>
    <style:style style:name="P25" style:family="paragraph" style:parent-style-name="純文字">
      <style:paragraph-properties fo:margin-left="0.998cm" fo:margin-right="0cm" fo:margin-top="0.318cm" fo:margin-bottom="0cm" style:contextual-spacing="false" fo:line-height="0.706cm" fo:text-indent="0cm" style:auto-text-indent="false"/>
      <style:text-properties fo:font-size="14pt" style:letter-kerning="false" style:font-size-asian="14pt" style:font-name-complex="新細明體1" style:font-size-complex="14pt"/>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name-complex="Times New Roman" style:font-size-complex="14pt" loext:padding="0cm" loext:border="0.51pt solid #000000" loext:shadow="none"/>
    </style:style>
    <style:style style:name="T6" style:family="text">
      <style:text-properties fo:font-size="14pt" style:font-size-asian="14pt" style:font-size-complex="14pt"/>
    </style:style>
    <style:style style:name="T7" style:family="text">
      <style:text-properties fo:font-size="14pt" style:font-size-asian="14pt" style:font-name-complex="細明體" style:font-size-complex="14pt" loext:padding="0cm" loext:border="0.51pt solid #000000" loext:shadow="none"/>
    </style:style>
    <style:style style:name="T8" style:family="text">
      <style:text-properties fo:font-size="14pt" fo:font-weight="bold" style:font-size-asian="14pt" style:font-weight-asian="bold" style:font-name-complex="Times New Roman"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style:letter-kerning="false"/>
    </style:style>
    <style:style style:name="T13" style:family="text">
      <style:text-properties style:letter-kerning="false" style:font-name-complex="新細明體1"/>
    </style:style>
    <style:style style:name="T14" style:family="text">
      <style:text-properties style:letter-kerning="false" style:font-name-complex="新細明體1"/>
    </style:style>
    <style:style style:name="T15" style:family="text">
      <style:text-properties style:letter-kerning="false" style:language-asian="zh" style:country-asian="HK" style:font-name-complex="新細明體1"/>
    </style:style>
    <style:style style:name="T16" style:family="text">
      <style:text-properties style:font-name-complex="新細明體1"/>
    </style:style>
    <style:style style:name="T17" style:family="text">
      <style:text-properties fo:font-weight="bold" style:font-weight-asian="bold"/>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新細明體1"/>
    </style:style>
    <style:style style:name="T20" style:family="text">
      <style:text-properties style:font-name="標楷體" fo:font-weight="bold" style:font-name-asian="標楷體" style:font-weight-asian="bold" style:font-name-complex="新細明體1"/>
    </style:style>
    <style:style style:name="T21" style:family="text">
      <style:text-properties style:font-name="標楷體" fo:font-weight="bold" style:font-name-asian="標楷體" style:font-weight-asian="bold" style:font-name-complex="新細明體1" style:font-weight-complex="bold"/>
    </style:style>
    <style:style style:name="T22" style:family="text">
      <style:text-properties style:font-name="標楷體" fo:font-weight="bold" style:font-name-asian="標楷體" style:font-weight-asian="bold" style:font-name-complex="新細明體1"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Courier New"/>
    </style:style>
    <style:style style:name="T26" style:family="text">
      <style:text-properties style:font-name="標楷體" fo:font-weight="bold" style:font-name-asian="標楷體" style:font-weight-asian="bold" style:font-name-complex="Courier New"/>
    </style:style>
    <style:style style:name="T27" style:family="text">
      <style:text-properties style:font-name="標楷體" fo:font-weight="bold" style:font-name-asian="標楷體" style:font-weight-asian="bold"/>
    </style:style>
    <style:style style:name="T28"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29"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size-complex="14pt" style:font-weight-complex="bold"/>
    </style:style>
    <style:style style:name="T33" style:family="text">
      <style:text-properties style:font-name="標楷體" fo:font-size="14pt" fo:font-weight="bold" style:font-name-asian="標楷體" style:font-size-asian="14pt" style:language-asian="zh" style:country-asian="HK" style:font-weight-asian="bold" style:font-name-complex="新細明體1" style:font-size-complex="14pt" style:font-weight-complex="bold"/>
    </style:style>
    <style:style style:name="T34" style:family="text">
      <style:text-properties style:font-name="標楷體" style:letter-kerning="false" style:font-name-asian="標楷體" style:font-name-complex="新細明體1"/>
    </style:style>
    <style:style style:name="T35" style:family="text">
      <style:text-properties style:font-name="細明體" fo:font-size="14pt" style:font-name-asian="細明體" style:font-size-asian="14pt" style:font-name-complex="Courier New" style:font-size-complex="14pt" loext:padding="0cm" loext:border="0.51pt solid #000000" loext:shadow="none"/>
    </style:style>
    <style:style style:name="T36" style:family="text">
      <style:text-properties style:font-name="細明體" fo:font-size="14pt" style:font-name-asian="細明體" style:font-size-asian="14pt" style:font-name-complex="Courier New" style:font-size-complex="14pt" loext:padding="0cm" loext:border="0.51pt solid #000000" loext:shadow="none"/>
    </style:style>
    <style:style style:name="T37"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8" style:family="text">
      <style:text-properties style:font-weight-complex="bold"/>
    </style:style>
    <style:style style:name="T39" style:family="text">
      <style:text-properties fo:font-style="italic" style:text-underline-style="solid" style:text-underline-width="auto" style:text-underline-color="font-color" fo:font-weight="bold" style:font-style-asian="italic" style:font-weight-asian="bold" style:font-name-complex="細明體"/>
    </style:style>
    <style:style style:name="T40"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style:style style:name="T41" style:family="text">
      <style:text-properties fo:font-style="italic" style:text-underline-style="solid" style:text-underline-width="auto" style:text-underline-color="font-color" fo:font-weight="bold" style:letter-kerning="false" style:font-style-asian="italic"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第40類</text:p>
      <text:p text:style-name="P17"><text:span text:style-name="T3">4001</text:span><text:span text:style-name="T3"> <text:s/></text:span><text:span text:style-name="T5">影像處理</text:span></text:p>
      <text:p text:style-name="P22">底片沖洗；照相底片沖洗；電影底片沖洗；相片放大；圖案轉印處理；數位相片列印；影像合成處理；影像處理；照片護貝</text:p>
      <text:p text:style-name="P3"><text:span text:style-name="T19">備註：</text:span><text:span text:style-name="T23">「影像處理」組群所有服務需檢索4019「提供材料處理資訊」組群、4121「攝錄影」組群、372920「印刷相片修復」小類組所有服務</text:span></text:p>
      <text:p text:style-name="P17"><text:span text:style-name="T3">4003</text:span><text:span text:style-name="T3"> <text:s/></text:span><text:span text:style-name="T5">服裝定製裁縫</text:span></text:p>
      <text:p text:style-name="P19">服裝剪裁；服裝定製裁縫；女裝裁縫；女裝定製裁縫；服裝修改；刺繡；編織；縫被子</text:p>
      <text:p text:style-name="P10">備註：「服裝定製裁縫」組群所有服務需檢索3716「服裝修補」組群、4019「提供材料處理資訊」組群、4215「服裝設計」組群所有服務</text:p>
      <text:p text:style-name="P17"><text:span text:style-name="T3">4004</text:span><text:span text:style-name="T3"> <text:s/></text:span><text:span text:style-name="T5">環境污物淨化</text:span><text:span text:style-name="T7">；</text:span><text:span text:style-name="T5">廢棄物及垃圾再生處理</text:span></text:p>
      <text:p text:style-name="P22">水質處理；廢水淨化處理；空氣淨化；廢氣淨化處理；空氣除臭；空氣清淨；廢棄物及垃圾再生處理；回收廢棄物的升級再造；回收衣服再生處理；廢塑膠再生處理；廢棄物及垃圾銷毀；廢棄物及垃圾焚化；廢棄物掩埋處理；廢棄物變化處理；廢棄物及可再回收材料之分類（變化）；有毒材料之除污；環境污物淨化；消除有害物質之污染；混凝土壓碎處理；工業廢棄物的碳封存處理；碳捕捉</text:p>
      <text:p text:style-name="P3"><text:span text:style-name="T19">備註：</text:span><text:span text:style-name="T23">「環境污物淨化；廢棄物及垃圾再生處理」組群所有服務需檢索4019「提供材料處理資訊」組群、421424「環境污染防治諮詢顧問」小類組所有服務</text:span></text:p>
      <text:p text:style-name="P13"><text:span text:style-name="T17">#</text:span>4005 <text:s/>其他材料處理（此標題涵義廣泛，不可列為服務名稱）</text:p>
      <table:table table:name="表格1" table:style-name="表格1">
        <table:table-column table:style-name="表格1.A"/>
        <table:table-row table:style-name="表格1.1">
          <table:table-cell table:style-name="表格1.A1" office:value-type="string">
            <text:p text:style-name="P12">說明：</text:p>
            <text:p text:style-name="P7"><text:span text:style-name="T21">1.</text:span><text:span text:style-name="T23">本組群所指定之材料處理服務之型態，應具體列舉。</text:span></text:p>
            <text:p text:style-name="P7"><text:span text:style-name="T21">2.</text:span><text:span text:style-name="T23">本組群經具體指明材料處理服務之型態性質近似者，依一般社會通念及市場交易情形易使一般接受服務者誤認其為來自相同或雖不相同但有關聯之來源者，得相互檢索。</text:span></text:p>
            <text:p text:style-name="P7"><text:span text:style-name="T21">3.</text:span><text:span text:style-name="T23">本組群服務需檢索4026「依客戶委託及指示之規格從事各種商品定製組裝服務（不得抄此標題，應具體列舉服務名稱）」組群所有服務，惟實際個案是否構成同一或類似暨有無致消費者發生混淆誤認之虞，應依本局「混淆誤認之虞審查基準」個案認定之。</text:span></text:p>
          </table:table-cell>
        </table:table-row>
      </table:table>
      <text:p text:style-name="P3"><text:soft-page-break/><text:span text:style-name="T19">備註：</text:span><text:span text:style-name="T23">「其他材料處理（此標題涵義廣泛，不可列為服務名稱）」組群所有服務需檢索4019「提供材料處理資訊」組群、4026「依客戶委託及指示之規格從事各種商品定製組裝服務（不得抄此標題，應具體列舉服務名稱）」組群所有服務</text:span></text:p>
      <text:p text:style-name="P2"><text:span text:style-name="T28">400501 <text:s/></text:span><text:span text:style-name="T28">材料加硫處理</text:span></text:p>
      <text:p text:style-name="P19"><text:span text:style-name="T13">材料加硫處理；材料硫化處理</text:span></text:p>
      <text:p text:style-name="P2"><text:span text:style-name="T28">400502 <text:s/></text:span><text:span text:style-name="T28">玻璃窗表面著色處理</text:span></text:p>
      <text:p text:style-name="P22">玻璃窗表面著色處理；窗戶表面著色塗層處理；車窗著色</text:p>
      <text:p text:style-name="P2"><text:span text:style-name="T28">400503 <text:s/></text:span><text:span text:style-name="T28">分色服務</text:span></text:p>
      <text:p text:style-name="P22">顏色分色服務；分色服務</text:p>
      <text:p text:style-name="P2"><text:span text:style-name="T28">400506 <text:s/></text:span><text:span text:style-name="T28">雷射劃線</text:span></text:p>
      <text:p text:style-name="P23">雷射劃線</text:p>
      <text:p text:style-name="P2"><text:span text:style-name="T28">400507 <text:s/></text:span><text:span text:style-name="T28">剝除塗層</text:span></text:p>
      <text:p text:style-name="P23">剝除塗層</text:p>
      <text:p text:style-name="P2"><text:span text:style-name="T28">400508 <text:s/></text:span><text:span text:style-name="T28">玻璃吹製</text:span></text:p>
      <text:p text:style-name="P23">玻璃吹製</text:p>
      <text:p text:style-name="P2"><text:span text:style-name="T28">400509 <text:s/></text:span><text:span text:style-name="T28">光學玻璃研磨</text:span></text:p>
      <text:p text:style-name="P19"><text:span text:style-name="T13">光學玻璃研磨；</text:span><text:span text:style-name="T40">研磨</text:span><text:span text:style-name="T13">；</text:span><text:span text:style-name="T40">研磨拋光</text:span></text:p>
      <text:p text:style-name="P2"><text:span text:style-name="T28">400510 <text:s/></text:span><text:span text:style-name="T28">磁化</text:span></text:p>
      <text:p text:style-name="P23">磁化</text:p>
      <text:p text:style-name="P2"><text:span text:style-name="T28">400511 <text:s/></text:span><text:span text:style-name="T28">陶器燒製</text:span></text:p>
      <text:p text:style-name="P23">陶器燒製</text:p>
      <text:p text:style-name="P2"><text:span text:style-name="T28">400512 <text:s/></text:span><text:span text:style-name="T28">動物標本剝製</text:span></text:p>
      <text:p text:style-name="P23">動物標本剝製</text:p>
      <text:p text:style-name="P2"><text:span text:style-name="T28">400513 <text:s/></text:span><text:span text:style-name="T28">紙張處理</text:span></text:p>
      <text:p text:style-name="P23">紙張處理</text:p>
      <text:p text:style-name="P2"><text:span text:style-name="T28">40051</text:span><text:span text:style-name="T28">7</text:span><text:span text:style-name="T28"> <text:s/>草藥煎</text:span><text:span text:style-name="T30">煮服務</text:span></text:p>
      <text:p text:style-name="P19">草藥煎煮服務</text:p>
      <text:p text:style-name="P17"><text:soft-page-break/><text:span text:style-name="T3">4006</text:span><text:span text:style-name="T3"> <text:s/></text:span><text:span text:style-name="T5">藝術品裝框</text:span></text:p>
      <text:p text:style-name="P22">國畫裝框；西畫裝框；美術品裝框；剪紙藝品裝框；藝術品裝框</text:p>
      <text:p text:style-name="P3"><text:span text:style-name="T19">備註：</text:span><text:span text:style-name="T23">「藝術品裝框」組群所有服務需檢索4019「提供材料處理資訊」組群所有服務</text:span></text:p>
      <text:p text:style-name="P17"><text:span text:style-name="T3">4007</text:span><text:span text:style-name="T3"> <text:s/></text:span><text:span text:style-name="T5">晶圓代工</text:span></text:p>
      <text:p text:style-name="P19">晶圓蝕刻處理；半導體封裝處理；半導體封裝；積體電路蝕刻處理；晶圓代工；晶片（積體電路）定製；晶片定製；積體電路定製</text:p>
      <text:p text:style-name="P3"><text:span text:style-name="T19">備註：</text:span><text:span text:style-name="T23">「晶圓代工」組群所有服務需檢索4019「提供材料處理資訊」組群所有服務</text:span></text:p>
      <text:p text:style-name="P17"><text:span text:style-name="T3">4008</text:span><text:span text:style-name="T3"> <text:s/></text:span><text:span text:style-name="T5">金屬處理</text:span></text:p>
      <text:p text:style-name="P19"><text:span text:style-name="T10">金屬切削處理；金屬拋光處理；金屬鍛煉處理；金屬回火；金屬防鏽處理；金屬電鍍；鍍鎘；鍍鉻；鍍鋅；鍍金；鍍鎳；鍍銀；鍍錫；電鍍；金屬薄片輾壓；金屬鑄造；金屬鍛造；金屬焊接處理；焊接；金屬處理；</text:span><text:span text:style-name="T39">研磨</text:span><text:span text:style-name="T10">；</text:span><text:span text:style-name="T39">研磨拋光</text:span><text:span text:style-name="T10">；精煉服務</text:span></text:p>
      <text:p text:style-name="P3"><text:span text:style-name="T19">備註：</text:span><text:span text:style-name="T23">「金屬處理」組群所有服務需檢索4019「提供材料處理資訊」組群所有服務及371006「機械安裝保養及修理」小類組中之「重新鍍錫」服務</text:span></text:p>
      <text:p text:style-name="P17"><text:span text:style-name="T3">4009</text:span><text:span text:style-name="T3"> <text:s/></text:span><text:span text:style-name="T5">紡織品處理</text:span><text:span text:style-name="T7">；</text:span><text:span text:style-name="T5">毛皮處理</text:span></text:p>
      <text:p text:style-name="P3"><text:span text:style-name="T19">備註：</text:span><text:span text:style-name="T23">「紡織品處理；毛皮處理」組群所有服務需檢索4019「提供材料處理資訊」組群所有服務</text:span></text:p>
      <text:p text:style-name="P2"><text:span text:style-name="T28">400901 <text:s/></text:span><text:span text:style-name="T28">紡織品處理</text:span></text:p>
      <text:p text:style-name="P22">布料染色；紡織品染色；染色服務；布料防火處理；布料耐火處理；紡織品耐火處理；織物耐火處理；布料處理；布料防水處理；織物防水處理；布料防縮處理；布料縮絨；布料防皺處理；衣服防皺處理；布料裁剪；車布邊；紡織品漂白處理；織物漂白；紡織品定型處理；織物免燙處理；紡織品防蛀處理；紡織品整飾加工；織物原料修整；紡織品處理；織布機整經</text:p>
      <text:p text:style-name="P2"><text:span text:style-name="T28">400910 <text:s/></text:span><text:span text:style-name="T28">毛皮處理</text:span></text:p>
      <text:p text:style-name="P22">毛皮染色；皮革染色；毛皮防蛀處理；羽毛防黴抗菌處理；羊毛處理；羊毛去雜質處理；毛皮光澤處理；染鞋；鞣皮處理；毛皮定型處理；毛皮鍛面處理；毛皮處理；皮革修飾；皮革加工</text:p>
      <text:p text:style-name="P17"><text:span text:style-name="T3">4010</text:span><text:span text:style-name="T3"> <text:s/></text:span><text:span text:style-name="T5">動物屠宰</text:span></text:p>
      <text:p text:style-name="P22">家禽屠宰；家畜屠宰；動物屠宰</text:p>
      <text:p text:style-name="P3"><text:soft-page-break/><text:span text:style-name="T19">備註：</text:span><text:span text:style-name="T23">「動物屠宰」組群所有服務需檢索4019「提供材料處理資訊」組群所有服務</text:span></text:p>
      <text:p text:style-name="P17"><text:span text:style-name="T3">4011</text:span><text:span text:style-name="T3"> <text:s/></text:span><text:span text:style-name="T5">食物材料處理</text:span></text:p>
      <text:p text:style-name="P19">食物冷凍；食物防腐處理；咖啡烘焙處理；食物和飲料保存處理；食物燻製；水果壓榨；麵粉碾磨；碾磨加工；食物材料處理；食品和飲料的巴氏殺菌；食品輻射照射處理；乳酪熟成加工服務</text:p>
      <text:p text:style-name="P3"><text:span text:style-name="T19">備註：</text:span><text:span text:style-name="T23">「食物材料處理」組群所有服務需檢索4019「提供材料處理資訊」組群所有服務</text:span></text:p>
      <text:p text:style-name="P17"><text:span text:style-name="T3">4012</text:span><text:span text:style-name="T3"> <text:s/></text:span><text:span text:style-name="T5">雕刻</text:span></text:p>
      <text:p text:style-name="P19">刻印章；木工藝；木器定製；雕刻；細木工服務（木製品定製）</text:p>
      <text:p text:style-name="P3"><text:span text:style-name="T19">備註：</text:span><text:span text:style-name="T23">「雕刻」組群所有服務需檢索4019「提供材料處理資訊」組群所有服務</text:span></text:p>
      <text:p text:style-name="P17"><text:span text:style-name="T3">4016</text:span><text:span text:style-name="T3"> <text:s/></text:span><text:span text:style-name="T5">鋸木</text:span></text:p>
      <text:p text:style-name="P22">伐木；鋸木；樹木砍伐及處理；木材鉋平</text:p>
      <text:p text:style-name="P3"><text:span text:style-name="T19">備註：</text:span><text:span text:style-name="T23">「鋸木」組群所有服務需檢索4019「提供材料處理資訊」組群所有服務</text:span></text:p>
      <text:p text:style-name="P6"><text:span text:style-name="T35">4019</text:span><text:span text:style-name="T35"> <text:s/></text:span><text:span text:style-name="T37">提供材</text:span>料處理資訊</text:p>
      <table:table table:name="表格2" table:style-name="表格2">
        <table:table-column table:style-name="表格2.A"/>
        <table:table-row table:style-name="表格2.1">
          <table:table-cell table:style-name="表格2.A1" office:value-type="string">
            <text:p text:style-name="P4"><text:span text:style-name="T25">說明：</text:span><text:span text:style-name="T23">本組群所有服務原則上需檢索第40類各組群所有服務，惟實際個案是否構成同一或類似暨有無致消費者發生混淆誤認之虞，應依本局「混淆誤認之虞審查基準」個案認定之。</text:span></text:p>
          </table:table-cell>
        </table:table-row>
      </table:table>
      <text:p text:style-name="P19"><text:span text:style-name="T15">提供</text:span><text:span text:style-name="T13">材料處理資訊</text:span></text:p>
      <text:p text:style-name="P3"><text:span text:style-name="T19">備註：</text:span><text:span text:style-name="T23">「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4031「蒸餾服務」組群、4032「藥品代工」組群所有服務</text:span></text:p>
      <text:p text:style-name="P17"><text:soft-page-break/><text:span text:style-name="T3">4023</text:span><text:span text:style-name="T3"> <text:s/></text:span><text:span text:style-name="T5">印刷</text:span></text:p>
      <text:p text:style-name="P22">印刷；石版印刷；凸版印刷；凹版印刷；平版印刷；絹印印刷；樣本印刷；照相印刷；膠印印刷；照相凹版印刷；照相排版服務；製版；排版；噴墨彩色輸出；文件裝訂；書籍裝訂；印刷品裁切；印刷品上光；紙品修整加工</text:p>
      <text:p text:style-name="P3"><text:span text:style-name="T19">備註：</text:span><text:span text:style-name="T23">「印刷」組群所有服務需檢索4019「提供材料處理資訊」組群所有服務</text:span></text:p>
      <text:p text:style-name="P17"><text:span text:style-name="T3">4024</text:span><text:span text:style-name="T3"> <text:s/></text:span><text:span text:style-name="T5">鑰匙粗胚切割</text:span></text:p>
      <text:p text:style-name="P22">鑰匙粗胚切割；鑰匙的切削加工；鑰匙切割</text:p>
      <text:p text:style-name="P14"><text:span text:style-name="T18">備註：</text:span><text:span text:style-name="T18">「鑰匙粗胚切割」組群所有服務需檢索3753「鎖修理」組群、4019「提供材料處理資訊」組群、4511「開保險鎖」組群所有服務</text:span></text:p>
      <table:table table:name="表格3" table:style-name="表格3">
        <table:table-column table:style-name="表格3.A"/>
        <table:table-column table:style-name="表格3.B"/>
        <table:table-row table:style-name="表格3.1">
          <table:table-cell table:style-name="表格3.A1" office:value-type="string">
            <text:p text:style-name="P18"><text:span text:style-name="T8">#</text:span><text:span text:style-name="T3">402</text:span><text:span text:style-name="T3">5</text:span></text:p>
          </table:table-cell>
          <table:table-cell table:style-name="表格3.B1" office:value-type="string">
            <text:p text:style-name="P20"><text:span text:style-name="T6">用於材料處理和轉化、能源生產及各種商品定製組裝之設備租賃</text:span><text:span text:style-name="T3">（不得抄此標題，應具體列舉服務名稱）</text:span></text:p>
          </table:table-cell>
        </table:table-row>
      </table:table>
      <text:p text:style-name="P16"/>
      <table:table table:name="表格4" table:style-name="表格4">
        <table:table-column table:style-name="表格4.A"/>
        <table:table-row table:style-name="表格4.1">
          <table:table-cell table:style-name="表格4.A1" office:value-type="string">
            <text:p text:style-name="P12">說明：</text:p>
            <text:p text:style-name="P7"><text:span text:style-name="T21">1.</text:span><text:span text:style-name="T23">本組群應具體列舉為特定範疇之材料處理和轉化、能源生產及商品定製組裝之設備租賃服務。</text:span></text:p>
            <text:p text:style-name="P7"><text:span text:style-name="T23">2.本組群所指定特定範疇之設備租賃服務，其服務型態、性質近似者，依一般社會通念及市場交易情形易使一般接受服務者誤認其為來自相同或雖不相同但有關聯之來源者，得相互檢索。</text:span></text:p>
            <text:p text:style-name="P7"><text:span text:style-name="T21">3.</text:span><text:span text:style-name="T23">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span></text:p>
          </table:table-cell>
        </table:table-row>
      </table:table>
      <text:p text:style-name="P3"><text:span text:style-name="T19">備註：</text:span><text:span text:style-name="T23">「用於材料處理和轉化、能源生產及各種商品定製組裝之設備租賃（不得抄此標題，應具體列舉服務名稱）」組群所有服務需檢索4019「提供材料處理資訊」組群所有服務</text:span></text:p>
      <text:p text:style-name="P2"><text:span text:style-name="T28">402501 <text:s/></text:span><text:span text:style-name="T28">金屬加工機械之出租</text:span></text:p>
      <text:p text:style-name="P23">金屬加工機械之出租</text:p>
      <text:p text:style-name="P2"><text:span text:style-name="T28">402502 <text:s/></text:span><text:span text:style-name="T28">裝訂機械之出租</text:span></text:p>
      <text:p text:style-name="P23">裝訂機械之出租</text:p>
      <text:p text:style-name="P2"><text:span text:style-name="T28">402503 <text:s/></text:span><text:span text:style-name="T28">相片顯像用及沖洗用機械器具之出租</text:span></text:p>
      <text:p text:style-name="P23">相片顯像用及沖洗用機械器具之出租</text:p>
      <text:p text:style-name="P2"><text:soft-page-break/><text:span text:style-name="T28">402504 <text:s/></text:span><text:span text:style-name="T28">廢棄物壓縮機械之出租</text:span></text:p>
      <text:p text:style-name="P23">廢棄物壓縮機械之出租</text:p>
      <text:p text:style-name="P2"><text:span text:style-name="T28">402505 <text:s/></text:span><text:span text:style-name="T28">發電機租賃</text:span></text:p>
      <text:p text:style-name="P19">發電機租賃</text:p>
      <text:p text:style-name="P2"><text:span text:style-name="T28">402506 <text:s/></text:span><text:span text:style-name="T28">編織機租賃</text:span></text:p>
      <text:p text:style-name="P23">編織機租賃</text:p>
      <text:p text:style-name="P2"><text:span text:style-name="T28">402507 <text:s/></text:span><text:span text:style-name="T28">氣體生產設備租賃</text:span></text:p>
      <text:p text:style-name="P23">氣體生產設備租賃</text:p>
      <text:p text:style-name="P2"><text:span text:style-name="T28">402508 <text:s/>鍋爐出租</text:span></text:p>
      <text:p text:style-name="P23">鍋爐出租</text:p>
      <text:p text:style-name="P2"><text:span text:style-name="T28">402509 <text:s/>空調設備租賃</text:span></text:p>
      <text:p text:style-name="P22">空調設備租賃；空間暖器設備租賃</text:p>
      <text:p text:style-name="P2"><text:span text:style-name="T28">402510 <text:s/></text:span><text:span text:style-name="T30">製造用工業機器人租賃</text:span></text:p>
      <text:p text:style-name="P19">製造用工業機器人租賃</text:p>
      <text:p text:style-name="P2"><text:span text:style-name="T28">402511 <text:s/>電池</text:span><text:span text:style-name="T30">租賃</text:span></text:p>
      <text:p text:style-name="P19">電池租賃；電動交通工具用電池租賃</text:p>
      <text:p text:style-name="P5"><text:span text:style-name="T23">備註：「電動交通工具用電池租賃」服務需檢索3758「加油站；加氣站；車輛充電站」組群中之「車輛充電站」、「交通工具電池充電」、「電動交通工具充電」、「電動交通工具充電站預約」、「換電站」、「電動交通工具用電池充電器租賃」服務</text:span></text:p>
      <text:p text:style-name="P8"><text:span text:style-name="T30">402512 <text:s/></text:span><text:span text:style-name="T30">搭配電腦使用之印刷機租賃</text:span></text:p>
      <text:p text:style-name="P19"><text:span text:style-name="T10">搭配電腦</text:span>使用<text:span text:style-name="T10">之印刷機租賃</text:span></text:p>
      <text:p text:style-name="P25"/>
      <table:table table:name="表格5" table:style-name="表格5">
        <table:table-column table:style-name="表格5.A"/>
        <table:table-column table:style-name="表格5.B"/>
        <table:table-row table:style-name="表格5.1">
          <table:table-cell table:style-name="表格5.A1" office:value-type="string">
            <text:p text:style-name="P18"><text:span text:style-name="T8">#</text:span><text:span text:style-name="T3">4026</text:span></text:p>
          </table:table-cell>
          <table:table-cell table:style-name="表格5.B1" office:value-type="string">
            <text:p text:style-name="P24">依客戶委託及指示之規格從事各種商品定製組裝服務（不得抄此標題，應具體列舉服務名稱）</text:p>
          </table:table-cell>
        </table:table-row>
      </table:table>
      <text:p text:style-name="P16"/>
      <table:table table:name="表格6" table:style-name="表格6">
        <table:table-column table:style-name="表格6.A"/>
        <table:table-row table:style-name="表格6.1">
          <table:table-cell table:style-name="表格6.A1" office:value-type="string">
            <text:p text:style-name="P12">說明：</text:p>
            <text:p text:style-name="P7"><text:span text:style-name="T21">1.</text:span><text:span text:style-name="T23">本組群應具體列舉為特定範疇之商品定製組裝服務。</text:span></text:p>
            <text:p text:style-name="P11">2.本組群內之各個定製組裝服務，其處理性質近似者，依一般社會通念及市場交易情形易使一般接受服務者誤認其為來自相同或雖不相同但有關聯之來源者，得相互檢索。</text:p>
            <text:p text:style-name="P7"><text:soft-page-break/><text:span text:style-name="T21">3.</text:span><text:span text:style-name="T23">本組群服務需檢索4005「其他材料處理（此標題涵義廣泛，不可列為服務名稱）」組群所有服務，惟實際個案是否構成同一或類似暨有無致消費者發生混淆誤認之虞，應依本局「混淆誤認之虞審查基準」個案認定之。</text:span></text:p>
          </table:table-cell>
        </table:table-row>
      </table:table>
      <text:p text:style-name="P3"><text:span text:style-name="T19">備註：</text:span><text:span text:style-name="T23">「依客戶委託及指示之規格從事各種商品定製組裝服務（不得抄此標題，應具體列舉服務名稱）」組群所有服務需檢索4005「其他材料處理（此標題涵義廣泛，不可列為服務名稱）」組群、4019「提供材料處理資訊」組群所有服務</text:span></text:p>
      <text:p text:style-name="P2"><text:span text:style-name="T28">402601 <text:s/></text:span><text:span text:style-name="T28">依據客戶委託及指示之規格從事光碟片之複製</text:span></text:p>
      <text:p text:style-name="P23">依據客戶委託及指示之規格從事光碟片之複製</text:p>
      <text:p text:style-name="P2"><text:span text:style-name="T28">402602 <text:s/></text:span><text:span text:style-name="T28">依據客戶委託及指示之規格從事電腦組件組裝</text:span></text:p>
      <text:p text:style-name="P23">依據客戶委託及指示之規格從事電腦組件組裝</text:p>
      <text:p text:style-name="P2"><text:span text:style-name="T28">402603 <text:s/></text:span><text:span text:style-name="T28">鍋爐定製</text:span></text:p>
      <text:p text:style-name="P23">鍋爐定製</text:p>
      <text:p text:style-name="P2"><text:span text:style-name="T28">402604 <text:s/></text:span><text:span text:style-name="T28">毛皮製品定製</text:span></text:p>
      <text:p text:style-name="P22">毛皮製品定製；毛皮定製</text:p>
      <text:p text:style-name="P2"><text:span text:style-name="T28">402605 <text:s/></text:span><text:span text:style-name="T28">馬具定製</text:span></text:p>
      <text:p text:style-name="P22">馬具定製；馬具的手工定製；馬具加工</text:p>
      <text:p text:style-name="P2"><text:span text:style-name="T28">402606 <text:s/></text:span><text:span text:style-name="T28">齒模定製</text:span></text:p>
      <text:p text:style-name="P19">齒模定製；齒列矯正用器具定製</text:p>
      <text:p text:style-name="P5"><text:span text:style-name="T23">備註：「齒模定製」小類組所有服務需檢索372921「齒列矯正用器具之修復」小類組所有服務</text:span></text:p>
      <text:p text:style-name="P2"><text:span text:style-name="T28">402607</text:span><text:span text:style-name="T16"> </text:span><text:span text:style-name="T28"><text:s/>３Ｄ列印定製</text:span></text:p>
      <text:p text:style-name="P19"><text:span text:style-name="T13">３Ｄ列印；３Ｄ列印定製</text:span></text:p>
      <text:p text:style-name="P2"><text:span text:style-name="T28">40260</text:span><text:span text:style-name="T28">8 <text:s/>為他人釀造啤酒</text:span></text:p>
      <text:p text:style-name="P19">為他人釀造啤酒；為他人釀造葡萄酒；釀造葡萄酒諮詢</text:p>
      <text:p text:style-name="P2"><text:span text:style-name="T28">40260</text:span><text:span text:style-name="T28">9</text:span><text:span text:style-name="T28"> <text:s/></text:span><text:span text:style-name="T28">麵包定製</text:span></text:p>
      <text:p text:style-name="P23">麵包定製</text:p>
      <text:p text:style-name="P2"><text:span text:style-name="T28">402610 <text:s/></text:span><text:span text:style-name="T33">模具</text:span><text:span text:style-name="T28">定製</text:span></text:p>
      <text:p text:style-name="P19"><text:span text:style-name="T15">模具</text:span><text:span text:style-name="T13">定製</text:span></text:p>
      <text:p text:style-name="P2"><text:soft-page-break/><text:span text:style-name="T28">40261</text:span><text:span text:style-name="T28">1</text:span><text:span text:style-name="T28"> <text:s/></text:span><text:span text:style-name="T30">小船定製；遊艇定製</text:span></text:p>
      <text:p text:style-name="P19">小船定製；遊艇定製</text:p>
      <text:p text:style-name="P2"><text:span text:style-name="T28">40261</text:span><text:span text:style-name="T28">2</text:span><text:span text:style-name="T28"> <text:s/></text:span><text:span text:style-name="T30">飛機組裝；飛機定製</text:span></text:p>
      <text:p text:style-name="P19">飛機組裝；飛機定製</text:p>
      <text:p text:style-name="P17"><text:span text:style-name="T3">4027</text:span><text:span text:style-name="T3"> <text:s/></text:span><text:span text:style-name="T5">能源生產</text:span></text:p>
      <text:p text:style-name="P22">能源生產；原油提煉；油料加工；再生能源發電；太陽能發電；風力發電；波浪能發電；水力發電；地熱能發電；再生綠能生產</text:p>
      <text:p text:style-name="P3"><text:span text:style-name="T19">備註：</text:span><text:span text:style-name="T23">「能源生產」組群所有服務需檢索4019「提供材料處理資訊」組群所有服務</text:span></text:p>
      <text:p text:style-name="P17"><text:span text:style-name="T3">402</text:span><text:span text:style-name="T3">9 <text:s/></text:span><text:span text:style-name="T5">超低溫冷凍服務（生命科學）</text:span></text:p>
      <text:p text:style-name="P23">超低溫冷凍服務（生命科學）</text:p>
      <text:p text:style-name="P3"><text:span text:style-name="T19">備註：</text:span><text:span text:style-name="T23">「超低溫冷凍服務（生命科學）」組群所有服務需檢索4019「提供材料處理資訊」組群所有服務</text:span></text:p>
      <text:p text:style-name="P17"><text:span text:style-name="T3">40</text:span><text:span text:style-name="T3">30 <text:s/></text:span><text:span text:style-name="T5">噴砂處理服務</text:span></text:p>
      <text:p text:style-name="P23">噴砂處理服務</text:p>
      <text:p text:style-name="P3"><text:span text:style-name="T19">備註：</text:span><text:span text:style-name="T23">「噴砂處理服務」組群所有服務需檢索4019「提供材料處理資訊」組群所有服務</text:span></text:p>
      <text:p text:style-name="P17"><text:span text:style-name="T3">40</text:span><text:span text:style-name="T3">31 <text:s/></text:span><text:span text:style-name="T5">蒸餾服務</text:span></text:p>
      <text:p text:style-name="P19">蒸餾服務</text:p>
      <text:p text:style-name="P3"><text:span text:style-name="T23">備註：「蒸餾</text:span><text:span text:style-name="T19">服務</text:span><text:span text:style-name="T23">」組群所有服務需檢索4019「提供材料處理資訊」組群所有服務</text:span></text:p>
      <text:p text:style-name="P17"><text:span text:style-name="T3">40</text:span><text:span text:style-name="T3">32 <text:s/></text:span><text:span text:style-name="T5">藥品代工</text:span></text:p>
      <text:p text:style-name="P19">藥品代工；藥品的客製化生物製造服務</text:p>
      <text:p text:style-name="P9"><text:span text:style-name="T23">備註：「藥品代工」組群所有服務需檢索4019「提供材料處理資訊」組群所有服務</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40-<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09T17:05:00</meta:creation-date>
    <dc:creator>00381李宗仁</dc:creator>
    <dc:date>2024-12-09T17:21:00</dc:date>
    <meta:print-date>2024-07-01T11:52:00</meta:print-date>
    <meta:editing-cycles>3</meta:editing-cycles>
    <meta:editing-duration>PT16M</meta:editing-duration>
    <meta:document-statistic meta:table-count="6" meta:image-count="0" meta:object-count="0" meta:page-count="8" meta:paragraph-count="157" meta:word-count="4309" meta:character-count="4876" meta:non-whitespace-character-count="4760"/>
    <meta:generator>LibreOffice/7.2.7.2$Windows_X86_64 LibreOffice_project/8d71d29d553c0f7dcbfa38fbfda25ee34cce99a2</meta:generator>
  </office:meta>
</office:document-meta>
</file>