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nap-to-layout-grid="false"/>
    </style:style>
    <style:style style:name="P5" style:family="paragraph" style:parent-style-name="Standard">
      <style:paragraph-properties fo:margin-top="0.318cm" fo:margin-bottom="0cm" style:contextual-spacing="false" fo:line-height="0.706cm" fo:orphans="2" fo:widows="2" style:snap-to-layout-grid="false"/>
    </style:style>
    <style:style style:name="P6" style:family="paragraph" style:parent-style-name="Standard">
      <style:paragraph-properties fo:margin-top="0.318cm" fo:margin-bottom="0cm" style:contextual-spacing="false" fo:line-height="0.706cm" fo:orphans="2" fo:widows="2"/>
    </style:style>
    <style:style style:name="P7"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8"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9"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10" style:family="paragraph" style:parent-style-name="純文字">
      <style:paragraph-properties fo:margin-left="0.998cm" fo:margin-right="0cm" fo:margin-top="0.318cm" fo:margin-bottom="0cm" style:contextual-spacing="false" fo:line-height="0.706cm" fo:text-indent="0cm" style:auto-text-indent="false"/>
    </style:style>
    <style:style style:name="P11"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 fo:font-size="16pt" fo:font-weight="bold" style:letter-kerning="false" style:font-name-asian="新細明體" style:font-size-asian="16pt" style:font-weight-asian="bold" style:font-name-complex="新細明體" style:font-weight-complex="bold"/>
    </style:style>
    <style:style style:name="P12"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13"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font-size-complex="14pt"/>
    </style:style>
    <style:style style:name="T3" style:family="text">
      <style:text-properties style:font-name="細明體" fo:font-size="14pt" style:font-name-asian="細明體" style:font-size-asian="14pt" style:font-name-complex="Courier New" style:font-size-complex="14pt"/>
    </style:style>
    <style:style style:name="T4" style:family="text">
      <style:text-properties style:font-name="細明體" fo:font-size="14pt" style:font-name-asian="細明體" style:font-size-asian="14pt" style:font-name-complex="Courier New" style:font-size-complex="14pt"/>
    </style:style>
    <style:style style:name="T5" style:family="text">
      <style:text-properties style:font-name="細明體" fo:font-size="14pt" style:font-name-asian="細明體" style:font-size-asian="14pt" style:font-name-complex="Courier New" style:font-size-complex="14pt" loext:padding="0cm" loext:border="0.51pt solid #000000" loext:shadow="none"/>
    </style:style>
    <style:style style:name="T6" style:family="text">
      <style:text-properties style:font-name="細明體" fo:font-size="14pt" style:font-name-asian="細明體" style:font-size-asian="14pt" style:font-name-complex="Courier New" style:font-size-complex="14pt" loext:padding="0cm" loext:border="0.51pt solid #000000" loext:shadow="none"/>
    </style:style>
    <style:style style:name="T7" style:family="text">
      <style:text-properties style:font-name="細明體" fo:font-size="14pt" style:font-name-asian="細明體" style:font-size-asian="14pt" style:font-size-complex="14pt"/>
    </style:style>
    <style:style style:name="T8" style:family="text">
      <style:text-properties style:font-name="細明體" fo:font-weight="bold" style:font-name-asian="細明體" style:font-weight-asian="bold" style:font-name-complex="新細明體" style:font-weight-complex="bold"/>
    </style:style>
    <style:style style:name="T9" style:family="text">
      <style:text-properties loext:padding="0cm" loext:border="0.51pt solid #000000" loext:shadow="none"/>
    </style:style>
    <style:style style:name="T10" style:family="text">
      <style:text-properties fo:font-weight="bold"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name-complex="Courier New"/>
    </style:style>
    <style:style style:name="T13" style:family="text">
      <style:text-properties style:font-name="標楷體" fo:font-size="14pt" fo:font-weight="bold" style:font-name-asian="標楷體" style:font-size-asian="14pt" style:font-weight-asian="bold" style:font-name-complex="Courier New"/>
    </style:style>
    <style:style style:name="T14" style:family="text">
      <style:text-properties style:font-name="標楷體" fo:font-size="14pt" fo:font-weight="bold" style:font-name-asian="標楷體" style:font-size-asian="14pt" style:font-weight-asian="bold" style:font-name-complex="Courier New" style:font-size-complex="14pt"/>
    </style:style>
    <style:style style:name="T15" style:family="text">
      <style:text-properties style:font-name="標楷體" fo:font-size="14pt" fo:font-weight="bold" style:font-name-asian="標楷體" style:font-size-asian="14pt" style:font-weight-asian="bold" style:font-name-complex="Courier New"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language-asian="zh" style:country-asian="HK" style:font-weight-asian="bold" style:font-name-complex="新細明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weight="bold" style:font-name-asian="標楷體" style:font-weight-asian="bold" style:font-name-complex="新細明體"/>
    </style:style>
    <style:style style:name="T20" style:family="text">
      <style:text-properties style:font-name="標楷體" fo:font-weight="bold" style:font-name-asian="標楷體" style:font-weight-asian="bold" style:font-name-complex="新細明體"/>
    </style:style>
    <style:style style:name="T21" style:family="text">
      <style:text-properties style:font-name="標楷體" fo:font-weight="bold" style:font-name-asian="標楷體" style:font-weight-asian="bold" style:font-name-complex="新細明體"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letter-kerning="false" style:font-name-asian="標楷體" style:font-weight-asian="bold" style:font-name-complex="新細明體"/>
    </style:style>
    <style:style style:name="T25" style:family="text">
      <style:text-properties style:font-name-complex="細明體"/>
    </style:style>
    <style:style style:name="T26" style:family="text">
      <style:text-properties style:letter-kerning="false"/>
    </style:style>
    <style:style style:name="T27" style:family="text">
      <style:text-properties style:letter-kerning="false" style:font-name-complex="新細明體"/>
    </style:style>
    <style:style style:name="T28" style:family="text">
      <style:text-properties style:letter-kerning="false" style:font-name-complex="新細明體"/>
    </style:style>
    <style:style style:name="T29" style:family="text">
      <style:text-properties style:font-name="sөũ" fo:font-size="10.5pt" style:font-size-asian="10.5pt" style:font-name-complex="新細明體" style:font-size-complex="10.5pt"/>
    </style:style>
    <style:style style:name="T30" style:family="text">
      <style:text-properties style:font-name="sөũ" fo:font-size="10.5pt" style:font-size-asian="10.5pt" style:font-size-complex="10.5pt"/>
    </style:style>
    <style:style style:name="T31" style:family="text">
      <style:text-properties style:font-name="新細明體" style:letter-kerning="false" style:font-name-complex="新細明體"/>
    </style:style>
    <style:style style:name="T32"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第42類</text:p>
      <text:p text:style-name="P2"><text:span text:style-name="T3">4204</text:span><text:span text:style-name="T3"> <text:s/></text:span><text:span text:style-name="T5">建築設計；室內設計；舞台設計</text:span></text:p>
      <text:p text:style-name="P6"><text:span text:style-name="T12">420401 <text:s/></text:span><text:span text:style-name="T12">建築設計</text:span></text:p>
      <text:p text:style-name="P10">建築諮詢；建築製圖；結構製圖；建築物設計；建築設計；土木建築工程設計；土木工程製圖；大眾捷運工程設計；地籍測量；土地測量；測量（工程）；環境污染防治工程設計；空氣污染防治工程設計；水污染防治工程設計；能源利用設施建築設計；建築資訊；無人機之製圖或熱成像測量服務；高爾夫球場設計</text:p>
      <text:p text:style-name="P7"><text:span text:style-name="T19">備註：</text:span><text:span text:style-name="T22">「建築設計」小類組所有服務需檢索3607「不動產租售；不動產買賣租賃之仲介」組群、370101「各式建築物之營建代建」小類組、370103「土木建築工程營建及修繕」小類組、370113「營建工程管理」小類組、421401「工程諮詢顧問」小類組、421423「土木建築工程技術諮詢顧問」小類組所有服務</text:span></text:p>
      <text:p text:style-name="P6"><text:span text:style-name="T12">420404 <text:s/></text:span><text:span text:style-name="T12">室內設計</text:span></text:p>
      <text:p text:style-name="P12">室內裝潢設計；室內設計</text:p>
      <text:p text:style-name="P7"><text:span text:style-name="T19">備註：</text:span><text:span text:style-name="T22">「室內設計」小類組所有服務需檢索370102「室內裝潢工程施工；廣告工程施工」小類組所有服務</text:span></text:p>
      <text:p text:style-name="P6"><text:span text:style-name="T12">420408 <text:s/></text:span><text:span text:style-name="T12">舞台設計</text:span></text:p>
      <text:p text:style-name="P10">舞台設計；秀場佈景設計</text:p>
      <text:p text:style-name="P2"><text:span text:style-name="T3">4206</text:span><text:span text:style-name="T3"> <text:s/></text:span><text:span text:style-name="T5">電腦動畫設計；電腦繪圖</text:span></text:p>
      <text:p text:style-name="P12">電腦動畫設計；電腦繪圖；地圖繪製服務；數位化地圖製作</text:p>
      <text:p text:style-name="P2"><text:span text:style-name="T3">4210</text:span><text:span text:style-name="T3"> <text:s/></text:span><text:span text:style-name="T5">電腦程式設計；電腦資料處理</text:span></text:p>
      <text:p text:style-name="P10">電腦程式設計；電腦軟體設計；電腦軟體更新；電腦軟體維護；電腦軟體租賃；電腦軟體設計諮詢顧問；電腦軟體諮詢；電腦系統分析；電腦系統設計；電腦軟體安裝；電腦程式複製；電腦病毒防護服務；電子地圖軟體設計；電腦硬體租賃；電腦租賃；提供線上不可下載電腦軟體之暫時使用服務；提供線上不可下載之電腦軟體服務；電腦資料處理；電腦資料復原；將實體資料或文件轉換成電子載體；文件數位化（掃描）；相片數位化（掃描）；非實體的電腦程式及資料轉換；網路伺服空間出租；網路伺服器租賃；網站規劃建置；為他人建置及維護網站；電腦主機代管；電腦網站代管；伺服器代管；虛擬主機代管；提供網域名稱之註冊；提供網路搜尋引擎；網路認證服務；電子商務交易使用者的身分驗證服務；以單一登入技術對線上軟體應用程式使用者的身分驗證服務；網路安全管理服務；電腦安全諮詢；電腦資料安全諮詢；網<text:soft-page-break/>路安全諮詢；網路網頁設計；網站代管；為虛擬實境提供軟體協作平台代管；為他人製作或維護網頁；電腦硬體設計和開發之諮詢；電腦技術諮詢；透過遠端存取監控電腦系統操作；電腦系統的監控以偵測故障；電腦系統的監控用以偵測未經授權的存取或資料外洩；線上資料儲存服務；電子資料儲存服務；電腦資料備份服務；遠距資料備份；加密貨幣電子儲存；資訊技術（ＩＴ）支援服務（軟體故障排除）；藉由網站提供電腦技術和程式設計之資訊；雲端運算；透過雲端運算提供虛擬電腦系統；網站設計諮詢；軟體即服務（ＳａａＳ）；行動電話的鎖定解除；手機的鎖定解除；為他人創建和設計資訊網站索引（資訊技術服務）；電腦資料加密服務；個人身分識別資訊的電子監控以偵測網路身分盜用；信用卡使用情形的電子監控以偵測網路詐騙；為軟體發行業者提供軟體開發服務；平台即服務（ＰａａＳ）；電腦平台的開發；電腦代碼的編寫；電信網路安全顧問；電腦模擬模型設計；加密貨幣的挖掘；加密貨幣挖礦；電腦犯罪領域的數位鑑識；數位轉型技術諮詢服務；資料中心設施租賃；提供地理資訊；提供電子地理資訊；提供線上不可下載之地圖；藉由通訊網路提供不可下載之電子地圖服務；人工智慧諮詢；利用區塊鏈技術的使用者認證服務；視訊和電腦遊戲的開發；視訊和電腦遊戲軟體的開發；量子運算；資料處理的電腦程式設計服務；資料處理的軟體工程服務；提供線上不可下載的虛擬商品軟體；提供用於顯示或瀏覽或交易或管理虛擬商品之線上不可下載軟體服務；區塊鏈即服務（ＢａａＳ）；使用者可程式化之未設定人形機器人租賃；提供用於鑄造非同質化代幣（ＮＦＴｓ）之線上不可下載電腦軟體服務；區塊鏈智能合約之電腦程式設計；掃描器租賃；智慧眼鏡租賃；電腦資料庫程式設計</text:p>
      <text:p text:style-name="P7"><text:span text:style-name="T19">備註：</text:span><text:span text:style-name="T22">「電腦程式設計；電腦資料處理」組群所有服務需檢索0917「電腦硬體；電腦軟體；電腦用介面卡；電腦應用產品（此標題涵義廣泛，不可列為商品名稱）」組群所有商品及3703「電腦硬體安裝保養及修理」組群、421420「電腦硬體研究；電腦軟體研究」小類組所有服務</text:span></text:p>
      <text:p text:style-name="P8">4214 <text:s/><text:span text:style-name="T9">提供研究和開發</text:span></text:p>
      <table:table table:name="表格1" table:style-name="表格1">
        <table:table-column table:style-name="表格1.A"/>
        <table:table-row table:style-name="表格1.1">
          <table:table-cell table:style-name="表格1.A1" office:value-type="string">
            <text:p text:style-name="P3"><text:span text:style-name="T22">說明：本組群中，除421418「提供研究和開發」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6"><text:span text:style-name="T12">421401 <text:s/></text:span><text:span text:style-name="T12">工程諮詢顧問</text:span></text:p>
      <text:p text:style-name="P12">工程諮詢顧問；工程學</text:p>
      <text:p text:style-name="P7"><text:span text:style-name="T24">備註：</text:span><text:span text:style-name="T22">「工程諮詢顧問」小類組所有服務需檢索420401「建築設計」小類組、421418「提供研究和開發」小類組、421423「土木建築工程技術諮詢顧問」小類組所有服務</text:span></text:p>
      <text:p text:style-name="P6"><text:span text:style-name="T12">421404 <text:s/></text:span><text:span text:style-name="T12">物理學研究</text:span></text:p>
      <text:p text:style-name="P13">物理學研究</text:p>
      <text:p text:style-name="P7"><text:soft-page-break/><text:span text:style-name="T19">備註：</text:span><text:span text:style-name="T22">「物理學研究」小類組所有服務需檢索421418「提供研究和開發」小類組所有服務</text:span></text:p>
      <text:p text:style-name="P6"><text:span text:style-name="T12">421405 <text:s/></text:span><text:span text:style-name="T12">農林漁畜牧技術諮詢顧問</text:span></text:p>
      <text:p text:style-name="P10"><text:span text:style-name="T25">作物品種改良技術諮詢顧問；農林漁畜牧技術諮詢顧問；水產養殖技術諮詢顧問</text:span></text:p>
      <text:p text:style-name="P7"><text:span text:style-name="T19">備註：</text:span><text:span text:style-name="T22">「農林漁畜牧技術諮詢顧問」小類組所有服務需檢索421418「提供研究和開發」小類組所有服務</text:span></text:p>
      <text:p text:style-name="P6"><text:span text:style-name="T12">421408 <text:s/></text:span><text:span text:style-name="T12">電機工程諮詢顧問；電子工程諮詢顧問</text:span></text:p>
      <text:p text:style-name="P12">電信工程技術之諮詢顧問；電信技術諮詢；電信技術領域的研究；電機工程諮詢顧問；電子工程諮詢顧問；機電工程技術之諮詢顧問；防盜設備工程規劃設計；自動控制系統工程規劃設計；視聽器材設備工程規劃設計；通訊系統及設備工程規劃設計；中央監視控制系統規劃設計；儀表控制系統工程規劃設計；冷凍空調工程技術之諮詢顧問；冷凍空調工程規劃設計</text:p>
      <text:p text:style-name="P7"><text:span text:style-name="T19">備註：</text:span><text:span text:style-name="T22">「電機工程諮詢顧問；電子工程諮詢顧問」小類組所有服務需檢索421418「提供研究和開發」小類組所有服務</text:span></text:p>
      <text:p text:style-name="P9">421412 <text:s/>機械工程諮詢顧問</text:p>
      <text:p text:style-name="P12">機械研究；機械工程諮詢顧問；焊接領域的研究</text:p>
      <text:p text:style-name="P7"><text:span text:style-name="T19">備註</text:span><text:span text:style-name="T19">：</text:span><text:span text:style-name="T22">「機械工程諮詢顧問」小類組所有服務需檢索421418「提供研究和開發」小類組所有服務</text:span></text:p>
      <text:p text:style-name="P6"><text:span text:style-name="T12">421413 <text:s/></text:span><text:span text:style-name="T12">化學研究</text:span></text:p>
      <text:p text:style-name="P12">化學研究；化學分析；化學服務；化粧品研究</text:p>
      <text:p text:style-name="P7"><text:span text:style-name="T19">備註：</text:span><text:span text:style-name="T22">「化學研究」小類組所有服務需檢索421418「提供研究和開發」小類組所有服務</text:span></text:p>
      <text:p text:style-name="P6"><text:span text:style-name="T12">421414 <text:s/></text:span><text:span text:style-name="T12">生物學研究</text:span></text:p>
      <text:p text:style-name="P10">生物學研究；細菌學研究；醫學試藥試劑臨床實驗；臨床試驗；醫學試藥試劑研究分析；醫學研究；遺傳學領域的科學研究；法醫病理檢驗服務；為鑑識目的之藥物篩檢；為鑑識目的之病理檢測；生物製造實驗室服務；親子鑑定</text:p>
      <text:p text:style-name="P7"><text:span text:style-name="T19">備註：</text:span><text:span text:style-name="T22">「生物學研究」小類組所有服務需檢索421418「提供研究和開發」小類組所有服務</text:span></text:p>
      <text:p text:style-name="P6"><text:span text:style-name="T12">421418 <text:s/></text:span><text:span text:style-name="T12">提供研究和開發</text:span></text:p>
      <text:p text:style-name="P12">提供研究和開發；為他人研究和開發新產品；技術性研究；技術專案研究；技術性文件撰寫；工業分析及研究服務；實驗儀器租賃；科學實驗室服務；科學顯微鏡租賃；科學研究；技術學的諮詢；科學及技術性研究；科學研究目的之細胞培養；考古挖掘；有關專利地圖之科學和技術研究</text:p>
      <text:p text:style-name="P7"><text:span text:style-name="T22">備註：「提供研究和開發」小類組所有服務需檢索421401「工程諮詢顧問」小類組、421404「物理學研究」小類組、421405「農林漁畜牧技術諮詢顧問」小類組、421408「電機工程諮詢</text:span><text:soft-page-break/><text:span text:style-name="T22">顧問；電子工程諮詢顧問」小類組、421412「機械工程諮詢顧問」小類組、421413「化學研究」小類組、421414「生物學研究」小類組、421421「電力和天然氣生產領域的工程技術諮詢顧問」小類組、421422「地質研究」小類組、421423「土木建築工程技術諮詢顧問」小類組、421424「環境污染防治諮詢顧問」小類組、421425「消防工程規劃設計」小類組、421426「其他領域工程諮詢顧問（此標題涵義廣泛，不可列為服務名稱）」小類組所有服務</text:span></text:p>
      <text:p text:style-name="P6"><text:span text:style-name="T12">4214</text:span><text:span text:style-name="T12">20</text:span><text:span text:style-name="T12"> <text:s/></text:span><text:span text:style-name="T14">電腦硬體</text:span><text:span text:style-name="T14">研究</text:span><text:span text:style-name="T18">；</text:span><text:span text:style-name="T14">電腦軟體</text:span><text:span text:style-name="T14">研究</text:span></text:p>
      <text:p text:style-name="P12">電腦硬體研究；電腦軟體研究；人工智慧技術領域研究；神經型態工程學</text:p>
      <text:p text:style-name="P7"><text:span text:style-name="T19">備註：</text:span><text:span text:style-name="T22">「電腦硬體研究；電腦軟體研究」小類組所有服務需檢索4210「電腦程式設計；電腦資料處理」組群所有服務</text:span></text:p>
      <text:p text:style-name="P6"><text:span text:style-name="T12">4214</text:span><text:span text:style-name="T12">21</text:span><text:span text:style-name="T12"> <text:s/></text:span><text:span text:style-name="T16">電力和天然氣生產領域的工程技術諮詢顧問</text:span></text:p>
      <text:p text:style-name="P12">油田開發分析；油井測試；油田勘測；石油探勘；石油天然氣採礦業之探勘服務；電力和天然氣生產領域的工程技術諮詢顧問</text:p>
      <text:p text:style-name="P7"><text:span text:style-name="T19">備註：</text:span><text:span text:style-name="T22">「電力和天然氣生產領域的工程技術諮詢顧問」小類組所有服務需檢索421418「提供研究和開發」小類組所有服務</text:span></text:p>
      <text:p text:style-name="P6"><text:span text:style-name="T12">4214</text:span><text:span text:style-name="T12">22</text:span><text:span text:style-name="T12"> <text:s/></text:span><text:span text:style-name="T16">地質研究</text:span></text:p>
      <text:p text:style-name="P12">地質探勘；地質研究；地質調查；挖掘領域的研究；地質試鑽</text:p>
      <text:p text:style-name="P7"><text:span text:style-name="T19">備註：</text:span><text:span text:style-name="T22">「地質研究」小類組所有服務需檢索421418「提供研究和開發」小類組所有服務</text:span></text:p>
      <text:p text:style-name="P6"><text:span text:style-name="T12">4214</text:span><text:span text:style-name="T12">23</text:span><text:span text:style-name="T12"> <text:s/></text:span><text:span text:style-name="T16">土木建築工程技術諮詢顧問</text:span></text:p>
      <text:p text:style-name="P12">土木建築工程技術諮詢顧問；都市計劃；水利工程技術諮詢顧問；結構工程技術諮詢顧問；建築施工領域的研究；大地工程調查；交通工程技術之諮詢顧問</text:p>
      <text:p text:style-name="P7"><text:span text:style-name="T19">備註：</text:span><text:span text:style-name="T22">「土木建築工程技術諮詢顧問」小類組所有服務需檢索370101「各式建築物之營建代建」小類組、370103「土木建築工程營建及修繕」小類組、370113「營建工程管理」小類組、420401「建築設計」小類組、421401「工程諮詢顧問」小類組、421418「提供研究和開發」小類組所有服務</text:span></text:p>
      <text:p text:style-name="P6"><text:span text:style-name="T12">4214</text:span><text:span text:style-name="T12">24</text:span><text:span text:style-name="T12"> <text:s/></text:span><text:span text:style-name="T16">環境污染防治諮詢顧問</text:span></text:p>
      <text:p text:style-name="P12">節能領域的諮詢；環境保護領域的科學研究；環境保護諮詢；提供有關排碳抵消的科學資訊及建議和諮詢；提供有關淨零排放的科學資訊及建議和諮詢；環境污染防治諮詢顧問；環境污染物質分析；水質分析；環保工程技術諮詢顧問；生態調查；環境生態調查；能源稽核；用於記錄能源消耗的儀表租賃</text:p>
      <text:p text:style-name="P7"><text:span text:style-name="T19">備註：</text:span><text:span text:style-name="T22">「環境污染防治諮詢顧問」小類組所有服務需檢索4004「環境污物淨化；廢棄物及垃圾再生處理」組群、421418「提供研究和開發」小類組所有服務</text:span></text:p>
      <text:p text:style-name="P6"><text:soft-page-break/><text:span text:style-name="T12">4214</text:span><text:span text:style-name="T12">25</text:span><text:span text:style-name="T12"> <text:s/></text:span><text:span text:style-name="T16">消防工程規劃設計</text:span></text:p>
      <text:p text:style-name="P12">消防工程規劃設計</text:p>
      <text:p text:style-name="P7"><text:span text:style-name="T19">備註：</text:span><text:span text:style-name="T22">「消防工程規劃設計」小類組所有服務需檢索421418「提供研究和開發」小類組所有服務</text:span></text:p>
      <text:p text:style-name="P6"><text:span text:style-name="T12">#</text:span><text:span text:style-name="T12">4214</text:span><text:span text:style-name="T12">26</text:span><text:span text:style-name="T12"> <text:s/></text:span><text:span text:style-name="T16">其他領域工程諮詢顧問（此標題涵義廣泛，不可列為服務名稱）</text:span></text:p>
      <text:p text:style-name="P12">水下探勘；自然災害之科學和技術研究</text:p>
      <text:p text:style-name="P7"><text:span text:style-name="T19">備註：</text:span><text:span text:style-name="T22">「其他領域工程諮詢顧問（此標題涵義廣泛，不可列為服務名稱）」小類組所有服務需檢索421418「提供研究和開發」小類組所有服務</text:span></text:p>
      <text:p text:style-name="P2"><text:span text:style-name="T3">4215</text:span><text:span text:style-name="T3"> <text:s/></text:span><text:span text:style-name="T5">服裝設計</text:span></text:p>
      <text:p text:style-name="P10">提供服飾設計資訊；服裝設計；戲劇服裝設計</text:p>
      <text:p text:style-name="P7"><text:span text:style-name="T19">備註：</text:span><text:span text:style-name="T22">「服裝設計」組群所有服務需檢索3716「服裝修補」組群、4003「服裝定製裁縫」組群所有服務</text:span></text:p>
      <text:p text:style-name="P2"><text:span text:style-name="T3">4224</text:span><text:span text:style-name="T3"> <text:s/></text:span><text:span text:style-name="T5">產品外觀設計；圖像藝術設計</text:span></text:p>
      <text:p text:style-name="P10">產品外觀設計；工業產品外觀設計；工業產品設計；工業產品外觀造型設計；電腦硬體外觀設計；電腦硬體外觀設計之諮詢；包裝設計；圖像藝術設計；平面圖案設計；名片設計；提供時尚商品設計資訊服務；宣傳材料之圖像設計；產品原型設計；影像光雕投影用電腦圖形設計；標誌設計服務；商標設計</text:p>
      <text:p text:style-name="P8">4226 <text:s/><text:span text:style-name="T9">產品品質檢驗測試</text:span></text:p>
      <table:table table:name="表格2" table:style-name="表格2">
        <table:table-column table:style-name="表格2.A"/>
        <table:table-row table:style-name="表格2.1">
          <table:table-cell table:style-name="表格2.A1" office:value-type="string">
            <text:p text:style-name="P4"><text:span text:style-name="T22">說明：本組群中，除422610「產品品質檢驗測試」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5"><text:span text:style-name="T12">42260</text:span><text:span text:style-name="T12">3</text:span><text:span text:style-name="T12"> <text:s/></text:span><text:span text:style-name="T12">測量校準</text:span></text:p>
      <text:p text:style-name="P10">測量校準；聲學測量服務</text:p>
      <text:p text:style-name="P7"><text:span text:style-name="T19">備註：</text:span><text:span text:style-name="T22">「測量校準」小類組所有服務需檢索422610「產品品質檢驗測試」小類組所有服務</text:span></text:p>
      <text:p text:style-name="P5"><text:span text:style-name="T12">422604 <text:s/></text:span><text:span text:style-name="T12">品質管控</text:span></text:p>
      <text:p text:style-name="P13">品質管控</text:p>
      <text:p text:style-name="P7"><text:span text:style-name="T19">備註：</text:span><text:span text:style-name="T22">「品質管控」小類組所有服務需檢索422610「產品品質檢驗測試」小類組所有服務</text:span></text:p>
      <text:p text:style-name="P6"><text:soft-page-break/><text:span text:style-name="T12">422605 <text:s/></text:span><text:span text:style-name="T12">材料測試</text:span></text:p>
      <text:p text:style-name="P13">材料測試</text:p>
      <text:p text:style-name="P7"><text:span text:style-name="T19">備註：</text:span><text:span text:style-name="T22">「材料測試」小類組所有服務需檢索422610「產品品質檢驗測試」小類組所有服務</text:span></text:p>
      <text:p text:style-name="P6"><text:span text:style-name="T12">422606 <text:s/></text:span><text:span text:style-name="T12">紡織品測試</text:span></text:p>
      <text:p text:style-name="P12">紡織品測試；羊毛品質評估</text:p>
      <text:p text:style-name="P7"><text:span text:style-name="T19">備註：</text:span><text:span text:style-name="T22">「紡織品測試」小類組所有服務需檢索422610「產品品質檢驗測試」小類組所有服務</text:span></text:p>
      <text:p text:style-name="P6"><text:span text:style-name="T12">422607 <text:s/></text:span><text:span text:style-name="T12">食品品質檢驗</text:span></text:p>
      <text:p text:style-name="P12">食品品質檢驗；各種電宰肉類檢驗</text:p>
      <text:p text:style-name="P7"><text:span text:style-name="T19">備註：</text:span><text:span text:style-name="T22">「食品品質檢驗」小類組所有服務需檢索422610「產品品質檢驗測試」小類組所有服務</text:span></text:p>
      <text:p text:style-name="P6"><text:span text:style-name="T12">422609 <text:s/></text:span><text:span text:style-name="T12">車輛駕駛性能測試</text:span></text:p>
      <text:p text:style-name="P10">車輛駕駛性能測試；新車和二手車銷售前檢驗服務</text:p>
      <text:p text:style-name="P7"><text:span text:style-name="T19">備註：</text:span><text:span text:style-name="T22">「車輛駕駛性能測試」小類組所有服務需檢索422610「產品品質檢驗測試」小類組所有服務</text:span></text:p>
      <text:p text:style-name="P6"><text:span text:style-name="T12">422610 <text:s/></text:span><text:span text:style-name="T12">產品品質檢驗測試</text:span></text:p>
      <text:p text:style-name="P10">產品品質檢驗測試；為檢疫清關目的對進出口貨物進行檢測和分析</text:p>
      <text:p text:style-name="P7"><text:span text:style-name="T22">備註：「產品品質檢驗測試」小類組所有服務需檢索422603「測量校準」小類組、422604「品質管控」小類組、422605「材料測試」小類組、422606「紡織品測試」小類組、422607「食品品質檢驗」小類組、422609「車輛駕駛性能測試」小類組、422611「林木品質評估」小類組、422613「房屋品質安全檢測服務」小類組所有服務</text:span></text:p>
      <text:p text:style-name="P6"><text:span text:style-name="T12">422611</text:span><text:span text:style-name="T8"> <text:s/></text:span><text:span text:style-name="T12">林木品質評估</text:span></text:p>
      <text:p text:style-name="P13">林木品質評估</text:p>
      <text:p text:style-name="P7"><text:span text:style-name="T19">備註：</text:span><text:span text:style-name="T22">「林木品質評估」小類組所有服務需檢索422610「產品品質檢驗測試」小類組所有服務</text:span></text:p>
      <text:p text:style-name="P6"><text:span text:style-name="T12">422613</text:span><text:span text:style-name="T8"> <text:s/></text:span><text:span text:style-name="T17">房屋品質安全檢測服務</text:span></text:p>
      <text:p text:style-name="P10">房屋品質安全檢測服務；驗屋服務；建築物能源效能測試</text:p>
      <text:p text:style-name="P7"><text:span text:style-name="T19">備註：</text:span><text:span text:style-name="T22">「房屋品質安全檢測服務」小類組所有服務需檢索422610「產品品質檢驗測試」小類組所有服務</text:span></text:p>
      <text:p text:style-name="P2"><text:span text:style-name="T3">4267</text:span><text:span text:style-name="T3"> <text:s/></text:span><text:span text:style-name="T5">積體電路設計</text:span></text:p>
      <text:p text:style-name="P10"><text:soft-page-break/>積體電路設計；半導體晶片設計；晶片（積體電路）設計；晶片設計</text:p>
      <text:p text:style-name="P2"><text:span text:style-name="T3">4289</text:span><text:span text:style-name="T3"> <text:s/></text:span><text:span text:style-name="T5">藝術品鑑定</text:span></text:p>
      <text:p text:style-name="P12">藝術品鑑定；珠寶鑑定</text:p>
      <text:p text:style-name="P7"><text:span text:style-name="T19">備註：</text:span><text:span text:style-name="T22">「藝術品鑑定」組群所有服務需檢索3609「古董估價；珠寶估價；玉石估價」組群所有服務</text:span></text:p>
      <text:p text:style-name="P2"><text:span text:style-name="T3">4290</text:span><text:span text:style-name="T3"> <text:s/></text:span><text:span text:style-name="T5">人工造雨</text:span></text:p>
      <text:p text:style-name="P10"><text:span text:style-name="T27">人工造雨</text:span><text:span text:style-name="T31">；</text:span><text:span text:style-name="T27">雲種散播</text:span></text:p>
      <text:p text:style-name="P2"><text:span text:style-name="T3">42</text:span><text:span text:style-name="T3">91 <text:s/></text:span><text:span text:style-name="T5">氣象預測</text:span></text:p>
      <text:p text:style-name="P10">氣象預測；氣象資訊；天氣預報</text:p>
      <text:p text:style-name="P2"><text:span text:style-name="T3">429</text:span><text:span text:style-name="T3">2 <text:s/></text:span><text:span text:style-name="T5">筆跡分析（筆跡學）</text:span></text:p>
      <text:p text:style-name="P13">筆跡分析（筆跡學）</text:p>
      <text:p text:style-name="P2"><text:span text:style-name="T3">429</text:span><text:span text:style-name="T3">3 <text:s/></text:span><text:span text:style-name="T5">望遠鏡租賃</text:span></text:p>
      <text:p text:style-name="P10">望遠鏡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2-<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0T16:02:00</meta:creation-date>
    <dc:creator>00381李宗仁</dc:creator>
    <dc:date>2024-12-10T16:10:00</dc:date>
    <meta:print-date>2023-06-22T20:09:00</meta:print-date>
    <meta:editing-cycles>3</meta:editing-cycles>
    <meta:editing-duration>PT4M</meta:editing-duration>
    <meta:document-statistic meta:table-count="2" meta:image-count="0" meta:object-count="0" meta:page-count="7" meta:paragraph-count="110" meta:word-count="4830" meta:character-count="5403" meta:non-whitespace-character-count="5323"/>
    <meta:generator>LibreOffice/7.2.7.2$Windows_X86_64 LibreOffice_project/8d71d29d553c0f7dcbfa38fbfda25ee34cce99a2</meta:generator>
  </office:meta>
</office:document-meta>
</file>