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7" style:family="paragraph" style:parent-style-name="Standard">
      <style:paragraph-properties fo:margin-left="1.272cm" fo:margin-right="0cm" fo:margin-top="0cm" fo:margin-bottom="0.159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5" style:family="text">
      <style:text-properties style:font-size-complex="14pt"/>
    </style:style>
    <style:style style:name="T6" style:family="text">
      <style:text-properties style:letter-kerning="false" style:font-name-complex="新細明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name-complex="新細明體"/>
    </style:style>
    <style:style style:name="T9" style:family="text">
      <style:text-properties style:font-name="標楷體" fo:font-weight="bold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2" style:family="text">
      <style:text-properties style:font-name-complex="標楷體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第43類</text:p>
      <text:p text:style-name="P2"><text:span text:style-name="T2">4301</text:span><text:span text:style-name="T2"> <text:s/></text:span><text:span text:style-name="T4">幼兒照顧服務</text:span></text:p>
      <text:p text:style-name="P8">幼兒照顧服務；安親班；托嬰中心</text:p>
      <text:p text:style-name="P3"><text:span text:style-name="T8">備註：</text:span><text:span text:style-name="T10">「幼兒照顧服務」組群所有服務需檢索4103「教育服務」組群中之「幼兒園」服務及4518「家事管理」組群中之「嬰兒臨時照顧」服務</text:span></text:p>
      <text:p text:style-name="P2"><text:span text:style-name="T2">4302</text:span><text:span text:style-name="T2"> <text:s/></text:span><text:span text:style-name="T4">餐廳；旅館</text:span></text:p>
      <text:p text:style-name="P6">430201 <text:s/>餐廳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0">說明：本小類組所有服務，雖需檢索第30類等相關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8">小吃店；小吃攤；日本料理店；水菸休息室服務；火鍋店；牛肉麵店；牛排館；代預訂餐廳；外燴；伙食包辦；冰店；冰果店；冰淇淋店；早餐店；有關餐食準備之資訊和諮詢；自助餐廳；冷熱飲料店；快餐車；私人廚師服務；咖啡店；咖啡館；咖啡廳；和食餐廳服務；居酒屋；拉麵店；披薩店；泡沫紅茶店；空廚；流動咖啡餐車；流動飲食攤；食物評論服務（提供餐食及飲料之資訊）；食物雕刻；烏龍麵餐廳服務；素食餐廳；茶館；茶藝館；酒吧；啤酒屋；涮涮鍋店；蛋糕裝飾；速食店；備辦宴席；備辦餐飲；備辦雞尾酒會；提供外送服務之餐廳；提供外帶服務之餐廳；提供烏龍麵和蕎麥麵之餐廳服務；提供餐食及飲料之服務；提供餐飲服務；雲端廚房服務；<text:span text:style-name="T13">飯店</text:span>；飯店（餐廳服務）；飲食店；裝飾食物；漢堡店；複合式餐廳；學校工廠之附設餐廳；機場休息室服務；燒烤店；餐館；餐廳；蕎麥麵餐廳服務；點心吧</text:p>
      <text:p text:style-name="P9"><text:span text:style-name="T11">備註：一、</text:span><text:span text:style-name="T10">「餐廳」小類組所有服務需檢索3015「八寶粥；便當；飯速食調理包；速食麵；麵速食調理包」組群所有商品</text:span></text:p>
      <text:p text:style-name="P5"><text:span text:style-name="T8">二、</text:span><text:span text:style-name="T10">「冷熱飲料店」、「泡沫紅茶店」服務需檢索3202「汽水；果汁；礦泉水；清涼飲料；製飲料用糖漿」組群、300102「茶包；冰茶；茶飲料」小類組、300202「咖啡飲料；可可飲料；巧克力飲料」小類組所有商品</text:span></text:p>
      <text:p text:style-name="P5"><text:span text:style-name="T8">三、</text:span><text:span text:style-name="T10">「冰果店」、「冰店」、「冰淇淋店」服務需檢索3003「冰；冰淇淋」組群所有商品</text:span></text:p>
      <text:p text:style-name="P5"><text:span text:style-name="T8">四、</text:span><text:span text:style-name="T10">「茶藝館」、「茶館」服務需檢索3001「茶」組群所有商品</text:span></text:p>
      <text:p text:style-name="P5"><text:span text:style-name="T8">五、</text:span><text:span text:style-name="T10">「咖啡廳」、「咖啡館」、「流動咖啡餐車」服務需檢索3002「咖啡豆；可可粉；巧克力粉；咖啡飲料；可可飲料；巧克力飲料」組群所有商品</text:span></text:p>
      <text:p text:style-name="P5"><text:span text:style-name="T8">六、</text:span><text:span text:style-name="T10">「啤酒屋」服務需檢索3201「啤酒」組群所有商品</text:span></text:p>
      <text:p text:style-name="P5"><text:span text:style-name="T8">七、</text:span><text:span text:style-name="T10">「酒吧」、「居酒屋」服務需檢索3201「啤酒」組群、3301「酒（啤酒除外）」組群所有商品</text:span></text:p>
      <text:p text:style-name="P5"><text:soft-page-break/><text:span text:style-name="T8">八</text:span><text:span text:style-name="T8">、</text:span><text:span text:style-name="T10">「披薩店」服務需檢索300602「餅乾；穀製零食；麵包；蛋糕」小類組中之「披薩」商品</text:span></text:p>
      <text:p text:style-name="P6">430202 <text:s/>旅館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說明：本小類組與430201「餐廳」小類組所有服務間，依一般社會通念及市場交易情形，易使一般消費者誤認其為來自相同或雖不相同但有關聯之來源者，得相互檢索。</text:p>
          </table:table-cell>
        </table:table-row>
      </table:table>
      <text:p text:style-name="P8">中途之家提供的臨時住宿；公寓式酒店；公寓式飯店；代預訂旅館；民宿；住宿聯絡處服務（旅館或膳宿處）；汽車旅館；供膳宿旅館；旅社；旅館；旅館住宿服務；旅館預約；酒店式公寓；假日住所租賃；假期住所租賃；提供渡假村住宿服務；提供膳宿處；<text:span text:style-name="T13">飯店</text:span>；飯店（住宿服務）；飯店式公寓；預訂膳宿處；預訂臨時住宿；賓館；臨時住宿租賃；臨時住宿接待服務（交付鑰匙）；臨時住宿接待服務（抵達和離開的管理）；觀光客住所</text:p>
      <text:p text:style-name="P3"><text:span text:style-name="T8">備註：</text:span><text:span text:style-name="T10">「旅館」小類組所有服務需檢索4311「提供露營住宿設備」組群所有服務</text:span></text:p>
      <text:p text:style-name="P2"><text:span text:style-name="T2">4303</text:span><text:span text:style-name="T2"> <text:s/></text:span><text:span text:style-name="T4">養老院</text:span></text:p>
      <text:p text:style-name="P8">日間托老服務；養老院</text:p>
      <text:p text:style-name="P3"><text:span text:style-name="T8">備註：</text:span><text:span text:style-name="T10">「養老院」組群所有服務需檢索4403「醫療；民俗調理按摩」組群中之「療養院服務」、「安寧療養院服務」、「安寧療護」、「安養院服務」服務</text:span></text:p>
      <text:p text:style-name="P2"><text:span text:style-name="T2">4304</text:span><text:span text:style-name="T2"> <text:s/></text:span><text:span text:style-name="T4">桌子椅子桌布及玻璃器皿出租</text:span></text:p>
      <text:p text:style-name="P8">活動更衣室租賃；玻璃器皿出租；家具租賃；桌子椅子桌布及玻璃器皿出租；桌子椅子桌布出租；烹飪設備出租；飲水機出租；廚房用品租賃；廚房洗滌槽租賃；調製飲料機器人出租；辦公家具租賃</text:p>
      <text:p text:style-name="P2"><text:span text:style-name="T2">4306</text:span><text:span text:style-name="T2"> <text:s/></text:span><text:span text:style-name="T4">會場出租</text:span></text:p>
      <text:p text:style-name="P8">展覽會場出租；會場出租；會議室出租</text:p>
      <text:p text:style-name="P2"><text:span text:style-name="T2">4307</text:span><text:span text:style-name="T2"> <text:s/></text:span><text:span text:style-name="T4">動物膳宿</text:span></text:p>
      <text:p text:style-name="P8">動物收容所服務；動物旅館；動物寄養；動物膳宿</text:p>
      <text:p text:style-name="P3"><text:span text:style-name="T8">備註：</text:span><text:span text:style-name="T10">「動物膳宿」組群所有服務需檢索4411「動物美容」組群所有服務及4518「家事管理」組群中之「寵物臨時照顧」服務</text:span></text:p>
      <text:p text:style-name="P2"><text:soft-page-break/><text:span text:style-name="T2">4309</text:span><text:span text:style-name="T8"> <text:s/></text:span><text:span text:style-name="T4">除用於劇院或電視攝影棚外之燈光設備出租</text:span></text:p>
      <text:p text:style-name="P11">除用於劇院或電視攝影棚外之燈光設備出租</text:p>
      <text:p text:style-name="P2"><text:span text:style-name="T2">4311</text:span><text:span text:style-name="T2"> <text:s/></text:span><text:span text:style-name="T4">提供露營住宿設備</text:span></text:p>
      <text:p text:style-name="P8">活動房屋租賃；假期露營服務（住宿）；帳篷租賃；提供營地住宿服務；提供營地設施；提供露營住宿設備</text:p>
      <text:p text:style-name="P3"><text:span text:style-name="T8">備註：</text:span><text:span text:style-name="T10">「提供露營住宿設備」組群所有服務需檢索430202「旅館」小類組所有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3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11:10:00</meta:creation-date>
    <dc:creator>00381李宗仁</dc:creator>
    <dc:date>2024-12-11T11:16:00</dc:date>
    <meta:print-date>2024-12-11T11:12:00</meta:print-date>
    <meta:editing-cycles>6</meta:editing-cycles>
    <meta:editing-duration>PT5M</meta:editing-duration>
    <meta:document-statistic meta:table-count="2" meta:image-count="0" meta:object-count="0" meta:page-count="3" meta:paragraph-count="36" meta:word-count="1627" meta:character-count="1753" meta:non-whitespace-character-count="1733"/>
    <meta:generator>LibreOffice/7.2.7.2$Windows_X86_64 LibreOffice_project/8d71d29d553c0f7dcbfa38fbfda25ee34cce99a2</meta:generator>
  </office:meta>
</office:document-meta>
</file>