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635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5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6" style:family="paragraph" style:parent-style-name="Standard">
      <style:paragraph-properties fo:margin-top="0.953cm" fo:margin-bottom="0cm" style:contextual-spacing="false" fo:line-height="0.706cm" fo:orphans="2" fo:widows="2"/>
    </style:style>
    <style:style style:name="P7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9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0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3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4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6" style:family="text">
      <style:text-properties style:font-name="細明體" fo:font-size="14pt" style:font-name-asian="細明體" style:font-size-asian="14pt" style:font-size-complex="14pt"/>
    </style:style>
    <style:style style:name="T7" style:family="text">
      <style:text-properties style:font-name="細明體" fo:font-size="14pt" style:font-name-asian="細明體" style:font-size-asian="14pt" style:language-asian="zh" style:country-asian="HK" style:font-name-complex="Courier New" style:font-size-complex="14pt" loext:padding="0cm" loext:border="0.51pt solid #000000" loext:shadow="none"/>
    </style:style>
    <style:style style:name="T8" style:family="text">
      <style:text-properties style:font-name-complex="細明體"/>
    </style:style>
    <style:style style:name="T9" style:family="text">
      <style:text-properties style:letter-kerning="false" style:font-name-complex="新細明體"/>
    </style:style>
    <style:style style:name="T10" style:family="text">
      <style:text-properties style:font-name="標楷體" fo:font-weight="bold" style:font-name-asian="標楷體" style:font-weight-asian="bold" style:font-name-complex="新細明體"/>
    </style:style>
    <style:style style:name="T11" style:family="text">
      <style:text-properties style:font-name="標楷體" fo:font-weight="bold" style:font-name-asian="標楷體" style:font-weight-asian="bold" style:font-name-complex="新細明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20" style:family="text">
      <style:text-properties style:font-name="新細明體" fo:font-size="14pt" style:font-size-asian="14pt" style:language-asian="zh" style:country-asian="HK" style:font-name-complex="Courier New" style:font-size-complex="14pt" loext:padding="0cm" loext:border="0.51pt solid #000000" loext:shadow="none"/>
    </style:style>
    <style:style style:name="T21" style:family="text">
      <style:text-properties style:font-name="sөũ" fo:font-size="10.5pt" style:font-size-asian="10.5pt" style:font-name-complex="新細明體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第44類</text:p>
      <text:p text:style-name="P2"><text:span text:style-name="T2">4401</text:span><text:span text:style-name="T2"> <text:s/></text:span><text:span text:style-name="T4">園藝</text:span></text:p>
      <text:p text:style-name="P8">園藝；景觀綠化；景觀設計；景觀建築設計；草皮照料；雜草清除；除草；庭園景觀美化；盆景出租；造林；樹木修剪；樹木移植；提供社區園藝設施</text:p>
      <text:p text:style-name="P5"><text:span text:style-name="T10">備註：</text:span><text:span text:style-name="T12">「園藝」組群所有服務需檢索370112「庭園景觀工程施工」小類組所有服務</text:span></text:p>
      <text:p text:style-name="P3"><text:span text:style-name="T2">4402</text:span><text:span text:style-name="T2"> <text:s/></text:span><text:span text:style-name="T4">美髮；美容；三溫暖</text:span></text:p>
      <text:p text:style-name="P8"><text:span text:style-name="T8">髮型設計；燙髮；染髮；剪髮；美髮；美容院服務；髮廊；理髮；理髮店服務；化粧；皮膚保養；修指甲；美甲服務；紋身；刺青；紋眉；美容；美容美體調理服務；澡堂；三溫暖；提供水療浴池；衛生公共浴室；土耳其蒸汽浴場；蒸汽浴；桑拿浴服務；露天溫泉浴池；健康溫泉浴場服務；日光浴服務；減肥塑身；美容諮詢顧問；</text:span><text:span text:style-name="T19">按摩</text:span><text:span text:style-name="T8">；美容按摩；芳香療法服務；上蠟脫毛；身體穿洞；接睫毛；植睫毛；燙睫毛；耳腔清潔服務；掏耳服務；採耳服務</text:span></text:p>
      <text:p text:style-name="P9"><text:span text:style-name="T12">備註：一</text:span><text:span text:style-name="T12">、</text:span><text:span text:style-name="T12">「美髮；美容；三溫暖」組群所有服務需檢索0301「化粧品；燙髮劑；染髮劑；洗髮劑；護髮劑；人體用清潔劑」組群所有商品及4403「醫療；民俗調理按摩」組群中之「醫學美容」、「醫美服務」服務</text:span></text:p>
      <text:p text:style-name="P7"><text:span text:style-name="T12">二、</text:span><text:span text:style-name="T12">「化粧」服務需檢索4112「藝人表演服務」組群中之「人體彩繪表演服務」、「臉部彩繪表演服務」、「臉部彩繪」、「人體彩繪服務」服務</text:span></text:p>
      <text:p text:style-name="P3"><text:span text:style-name="T2">4403</text:span><text:span text:style-name="T2"> <text:s/></text:span><text:span text:style-name="T4">醫療；民俗調理按摩</text:span></text:p>
      <text:p text:style-name="P8">醫療；遠距醫療服務；治療服務；醫院服務；診所服務；牙科醫療；齒列矯正服務；植牙服務；整形外科；植髮；眼科醫療；中醫醫療；拔罐療法；針灸；針刺療法；民俗療法之診療；替代療法服務；整復推拿；脊椎按摩治療；心理治療；催眠治療服務；心理諮詢服務；心理諮商服務；心理健康服務；物質濫用病人的康復服務；各種病理檢驗；為醫療診斷及治療目的之病理檢驗；為醫療診斷及治療目的之病理檢測；生化檢驗；運動員禁藥檢測；藥劑調配；醫藥諮詢；血液銀行；血庫服務；臍帶血銀行；療養院服務；安寧療養院服務；安寧療護；安養院服務；物理治療；助產士服務；醫護協助；醫療護理；產後護理服務；提供居家看護服務；居家護理；人工授精服務；試管受精服務；健康諮詢；職業健康諮詢；健康照護；健康中心服務；語言治療服務；人體組織銀行服務；醫療諮詢；提供身心障礙者之醫療諮詢；醫學美容；醫美服務；民俗調理按摩；經絡按摩；腳底按摩；<text:span text:style-name="T18">按摩</text:span>；健康檢查；健檢；動物輔助治療；醫療實驗室提供用於診斷和治療目的之醫療分析服務；醫療篩檢；學習障礙篩檢服務；注意力缺失症篩檢服務；ＡＤＤ篩檢服務；注意力不足過動症篩檢服務；ＡＤＨＤ篩檢服務；為醫療診斷及治療目的之藥物篩檢；再生醫療服務；健康評估服務；提供身心障礙者服務性動物；舞蹈療法；藝術療法；音樂療法；醫療診斷和治療之醫療數據遠<text:soft-page-break/>端監控；使用培養細胞之醫療；醫療移植用培養細胞銀行服務；視覺處理障礙的診斷；接種疫苗服務；職能治療；用於診斷或治療的基因檢測；為檢疫通關目的之醫療檢驗；醫療檢驗；提供心理復健設施；提供物理復健設施</text:p>
      <text:p text:style-name="P9"><text:span text:style-name="T14">備註：一、</text:span><text:span text:style-name="T12">「藥劑調配」、「醫藥諮詢」服務需檢索351907「藥物零售批發」小類組所有服務</text:span></text:p>
      <text:p text:style-name="P7"><text:span text:style-name="T10">二</text:span><text:span text:style-name="T10">、</text:span><text:span text:style-name="T12">「療養院服務」、「安寧療養院服務」、「安寧療護」、「安養院服務」服務需檢索4303「養老院」組群所有服務</text:span></text:p>
      <text:p text:style-name="P7"><text:span text:style-name="T10">三、</text:span><text:span text:style-name="T12">「醫學美容」、「醫美服務」服務需檢索4402「美髮；美容；三溫暖」組群所有服務</text:span></text:p>
      <text:p text:style-name="P3"><text:span text:style-name="T2">4404</text:span><text:span text:style-name="T2"> <text:s/></text:span><text:span text:style-name="T4">配鏡服務；驗光服務</text:span></text:p>
      <text:p text:style-name="P8">配鏡服務；配鏡驗光服務；驗光服務；眼鏡出租；為視力矯正目的出租眼鏡；為視力矯正目的出租太陽眼鏡</text:p>
      <text:p text:style-name="P5"><text:span text:style-name="T10">備註：</text:span><text:span text:style-name="T12">「配鏡服務；驗光服務」組群所有服務需檢索3714「眼鏡修理」組群所有服務</text:span></text:p>
      <text:p text:style-name="P3"><text:span text:style-name="T2">4405</text:span><text:span text:style-name="T2"> <text:s/></text:span><text:span text:style-name="T4">醫療儀器租賃</text:span></text:p>
      <text:p text:style-name="P11">醫療儀器租賃；醫療設備出租；手術機器人租賃；裝填醫療氣體用瓶和容器之租賃；人工呼吸用呼吸面罩租賃；手術顯微鏡出租</text:p>
      <text:p text:style-name="P3"><text:span text:style-name="T2">4406</text:span><text:span text:style-name="T2"> <text:s/></text:span><text:span text:style-name="T4">衛生設備租賃</text:span></text:p>
      <text:p text:style-name="P11">衛生設備租賃；流動廁所租賃</text:p>
      <text:p text:style-name="P3"><text:span text:style-name="T2">4407</text:span><text:span text:style-name="T2"> <text:s/></text:span><text:span text:style-name="T4">農場設備租賃</text:span></text:p>
      <text:p text:style-name="P8">農場設備租賃；耕作機具租賃；園藝目的用動物出租；蜂巢箱租賃；園藝工具租賃</text:p>
      <text:p text:style-name="P3"><text:span text:style-name="T2">4408</text:span><text:span text:style-name="T2"> <text:s/></text:span><text:span text:style-name="T4">花環出租</text:span><text:span text:style-name="T4">；</text:span><text:span text:style-name="T4">花藝設計</text:span></text:p>
      <text:p text:style-name="P11">花環出租；花藝設計；花環製作；插花</text:p>
      <text:p text:style-name="P3"><text:span text:style-name="T2">4409</text:span><text:span text:style-name="T2"> <text:s/></text:span><text:span text:style-name="T4">食品營養諮詢</text:span></text:p>
      <text:p text:style-name="P8">食品營養諮詢；飲食和營養諮詢</text:p>
      <text:p text:style-name="P3"><text:span text:style-name="T2">4410</text:span><text:span text:style-name="T2"> <text:s/></text:span><text:span text:style-name="T4">坐月子中心</text:span></text:p>
      <text:p text:style-name="P8">坐月子中心；提供坐月子膳食調理服務；提供到宅協助產婦及新生兒生活之服務</text:p>
      <text:p text:style-name="P3"><text:soft-page-break/><text:span text:style-name="T2">4411</text:span><text:span text:style-name="T2"> <text:s/></text:span><text:span text:style-name="T4">動物美容</text:span></text:p>
      <text:p text:style-name="P8">動物美容；寵物美容；提供有關動物美容之諮詢顧問</text:p>
      <text:p text:style-name="P5"><text:span text:style-name="T10">備註：</text:span><text:span text:style-name="T12">「動物美容」組群所有服務需檢索4307「動物膳宿」組群所有服務及4518「家事管理」組群中之「寵物臨時照顧」服務</text:span></text:p>
      <text:p text:style-name="P3"><text:span text:style-name="T2">4412</text:span><text:span text:style-name="T2"> <text:s/></text:span><text:span text:style-name="T4">植物病蟲害之防治與鑑定</text:span></text:p>
      <text:p text:style-name="P8">植物病蟲害之防治與鑑定；農業水產養殖園藝及林業的病蟲害防治服務；空中暨地面噴灑肥料及農業化學品；農業蟲害驅除；樹木蟲害防治；傷腐樹木之處理；植物育苗；樹木修護；為農業水產養殖園藝及林業的害蟲撲滅；為農業園藝及林業的燻蒸式病蟲害防治；葡萄栽培服務；葡萄栽培的諮詢；植物栽培；野生植物管理</text:p>
      <text:p text:style-name="P3"><text:span text:style-name="T2">4413</text:span><text:span text:style-name="T2"> <text:s/></text:span><text:span text:style-name="T4">動物醫療</text:span></text:p>
      <text:p text:style-name="P11">動物醫療；獸醫服務；獸醫輔助；寵物晶片植入服務；動物醫院</text:p>
      <text:p text:style-name="P3"><text:span text:style-name="T2">4414</text:span><text:span text:style-name="T2"> <text:s/></text:span><text:span text:style-name="T4">代耕採收</text:span></text:p>
      <text:p text:style-name="P11">代耕採收；為碳抵消目的植樹；重新造林服務</text:p>
      <text:p text:style-name="P6"><text:span text:style-name="T2">4416</text:span><text:span text:style-name="T2"> <text:s/></text:span><text:span text:style-name="T7">動物養殖服務</text:span><text:span text:style-name="T20">、</text:span><text:span text:style-name="T7">水</text:span><text:span text:style-name="T4">產養殖服務 </text:span></text:p>
      <text:p text:style-name="P4"><text:span text:style-name="T15">441601</text:span><text:span text:style-name="T16">動物養殖服務</text:span></text:p>
      <text:p text:style-name="P8">動物養殖服務；提供有關動物飼養之諮詢顧問；動物育種；動物之交配繁殖；野生動物管理</text:p>
      <text:p text:style-name="P4"><text:span text:style-name="T15">441602</text:span><text:span text:style-name="T16">水產養殖服務</text:span></text:p>
      <text:p text:style-name="P8"><text:span text:style-name="T8">水產</text:span>養殖服務</text:p>
      <text:p text:style-name="P6"><text:span text:style-name="T2">441</text:span><text:span text:style-name="T2">7 <text:s/></text:span><text:span text:style-name="T4">美容儀器</text:span><text:span text:style-name="T7">租賃</text:span><text:span text:style-name="T4">；美髮器</text:span><text:span text:style-name="T7">具</text:span><text:span text:style-name="T4">租賃</text:span></text:p>
      <text:p text:style-name="P8">美容儀器租賃；美髮器具租賃；浴用氫水生成器租賃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44-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9T17:33:00</meta:creation-date>
    <dc:creator>00381李宗仁</dc:creator>
    <dc:date>2024-12-09T17:38:00</dc:date>
    <meta:print-date>2023-06-22T20:12:00</meta:print-date>
    <meta:editing-cycles>3</meta:editing-cycles>
    <meta:editing-duration>PT5M</meta:editing-duration>
    <meta:document-statistic meta:table-count="0" meta:image-count="0" meta:object-count="0" meta:page-count="3" meta:paragraph-count="45" meta:word-count="1976" meta:character-count="2105" meta:non-whitespace-character-count="2072"/>
    <meta:generator>LibreOffice/7.2.7.2$Windows_X86_64 LibreOffice_project/8d71d29d553c0f7dcbfa38fbfda25ee34cce99a2</meta:generator>
  </office:meta>
</office:document-meta>
</file>