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8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9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0" style:family="paragraph" style:parent-style-name="純文字">
      <style:paragraph-properties fo:line-height="0.706cm" fo:text-align="justify" style:justify-single-word="false"/>
    </style:style>
    <style:style style:name="P11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P12" style:family="paragraph" style:parent-style-name="純文字">
      <style:paragraph-properties fo:margin-left="2.249cm" fo:margin-right="0cm" fo:margin-top="0.318cm" fo:margin-bottom="0cm" style:contextual-spacing="false" fo:line-height="0.706cm" fo:text-indent="-0.788cm" style:auto-text-indent="false"/>
      <style:text-properties style:font-name="標楷體" fo:font-weight="bold" style:letter-kerning="false" style:font-name-asian="標楷體" style:font-weight-asian="bold" style:font-name-complex="新細明體1"/>
    </style:style>
    <style:style style:name="P13" style:family="paragraph" style:parent-style-name="純文字">
      <style:paragraph-properties fo:line-height="0.706cm" style:vertical-align="middle"/>
      <style:text-properties fo:font-size="14pt" style:font-size-asian="14pt" style:font-name-complex="Times New Roman" style:font-size-complex="14pt"/>
    </style:style>
    <style:style style:name="P14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Times New Roman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font-size-asian="14pt" style:font-name-complex="Times New Roman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5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6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7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8" style:family="text">
      <style:text-properties style:font-name="細明體" fo:font-size="14pt" style:font-name-asian="細明體" style:font-size-asian="14pt" style:language-asian="zh" style:country-asian="HK" style:font-name-complex="Courier New" style:font-size-complex="14pt" loext:padding="0cm" loext:border="0.51pt solid #000000" loext:shadow="none"/>
    </style:style>
    <style:style style:name="T9" style:family="text">
      <style:text-properties style:font-name="細明體" fo:font-size="14pt" style:font-name-asian="細明體" style:font-size-asian="14pt" style:font-size-complex="14pt"/>
    </style:style>
    <style:style style:name="T10" style:family="text">
      <style:text-properties style:letter-kerning="false"/>
    </style:style>
    <style:style style:name="T11" style:family="text">
      <style:text-properties style:letter-kerning="false" style:font-name-complex="新細明體1"/>
    </style:style>
    <style:style style:name="T12" style:family="text">
      <style:text-properties style:letter-kerning="false" style:font-name-complex="新細明體1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新細明體1"/>
    </style:style>
    <style:style style:name="T16" style:family="text">
      <style:text-properties style:font-name="標楷體" fo:font-weight="bold" style:font-name-asian="標楷體" style:font-weight-asian="bold" style:font-name-complex="新細明體1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9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20" style:family="text">
      <style:text-properties fo:font-size="10pt" style:letter-kerning="false" style:font-size-asian="10pt" style:font-name-complex="新細明體1" style:font-size-complex="10pt"/>
    </style:style>
    <style:style style:name="T21" style:family="text">
      <style:text-properties fo:font-size="10pt" style:letter-kerning="false" style:font-size-asian="10pt" style:font-name-complex="新細明體1" style:font-size-complex="10pt"/>
    </style:style>
    <style:style style:name="T22" style:family="text">
      <style:text-properties style:font-name="sөũ" fo:font-size="10.5pt" style:letter-kerning="false" style:font-name-asian="新細明體1" style:font-size-asian="10.5pt" style:font-name-complex="新細明體1" style:font-size-complex="10.5pt"/>
    </style:style>
    <style:style style:name="T23" style:family="text">
      <style:text-properties style:font-name-complex="Times New Roman"/>
    </style:style>
    <style:style style:name="T24" style:family="text">
      <style:text-properties style:font-name-complex="Times New Roman"/>
    </style:style>
    <style:style style:name="T25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第45類</text:p>
      <text:p text:style-name="P2"><text:span text:style-name="T4">4501</text:span><text:span text:style-name="T4"> <text:s/></text:span><text:span text:style-name="T6">各種服飾租賃</text:span></text:p>
      <text:p text:style-name="P8">各種服飾租賃；制服租賃；協助和服著裝；服裝租賃；為時尚而非視力矯正目的之太陽眼鏡租賃；為時尚而非視力矯正目的之眼鏡租賃；晚禮服租賃；禮服租賃</text:p>
      <text:p text:style-name="P3"><text:span text:style-name="T4">4502</text:span><text:span text:style-name="T4"> <text:s/></text:span><text:span text:style-name="T6">占星服務</text:span></text:p>
      <text:p text:style-name="P8">占卜；占星服務；占星諮詢；星相；為他人解讀塔羅牌之服務；紙牌卜卦服務；堪輿；算命</text:p>
      <text:p text:style-name="P3"><text:span text:style-name="T4">4503</text:span><text:span text:style-name="T4"> <text:s/></text:span><text:span text:style-name="T6">婚友介紹</text:span></text:p>
      <text:p text:style-name="P8">交友服務；婚友介紹；婚姻介紹所服務；線上社交網路服務；聯誼介紹所服務</text:p>
      <text:p text:style-name="P3"><text:span text:style-name="T4">4504</text:span><text:span text:style-name="T4"> <text:s/></text:span><text:span text:style-name="T6">喪葬服務</text:span></text:p>
      <text:p text:style-name="P8">火葬場服務；代辦喪葬事宜；屍體防腐服務；喪葬服務；喪禮禮堂佈置；葬儀社服務；預定殯葬服務；遺體美容修復服務；舉行葬禮儀式；殯葬服務；殯葬會場出租服務；殯儀服務</text:p>
      <text:p text:style-name="P3"><text:span text:style-name="T4">4505</text:span><text:span text:style-name="T4"> <text:s/></text:span><text:span text:style-name="T6">為保護財產或個人所提供之安全服務</text:span></text:p>
      <text:p text:style-name="P7">450501 <text:s/>保全</text:p>
      <text:p text:style-name="P8">人身之安全維護；各種場所之安全保護；守衛服務；安全及防盜警報系統的監控；行李安全檢查；私人保鑣；夜間守衛；保全；保全諮詢；保鑣服務；為保護財產或個人所提供之安全服務；現金或其他貴重物品運送之安全維護；透過遠端監控系統提供場所安全守衛；無人機安全監視服務；監視攝錄影機出租；緊急通報醫護之監控服務</text:p>
      <text:p text:style-name="P5"><text:span text:style-name="T15">備註：</text:span><text:span text:style-name="T17">「保全」小類組所有服務需檢索3928「貴重物品之警衛護運」組群所有服務</text:span></text:p>
      <text:p text:style-name="P7">450505 <text:s/>大樓安全管理</text:p>
      <text:p text:style-name="P8"><text:span text:style-name="T11">大樓安全管理</text:span><text:span text:style-name="T11">；</text:span><text:span text:style-name="T11">大樓安全管理諮詢顧問</text:span></text:p>
      <text:p text:style-name="P4"><text:span text:style-name="T13">450506 <text:s/></text:span><text:span text:style-name="T13">偵探社服務</text:span></text:p>
      <text:p text:style-name="P8">失物定位及追蹤；失物尋還；失蹤人口及失物定位及追蹤；失蹤人口定位及追蹤；個人背景調查；偵探社服務；尋人調查；遭竊財物追蹤</text:p>
      <text:p text:style-name="P7">450507 <text:s/>消防</text:p>
      <text:p text:style-name="P8"><text:soft-page-break/>火災警報器出租；急難搜救；消防；滅火器出租</text:p>
      <text:p text:style-name="P7">450508 <text:s/>保險箱出租 </text:p>
      <text:p text:style-name="P8"><text:span text:style-name="T11">保險箱出租</text:span><text:span text:style-name="T20"> </text:span></text:p>
      <text:p text:style-name="P4"><text:span text:style-name="T13">45050</text:span><text:span text:style-name="T13">9</text:span><text:span text:style-name="T13"> <text:s/>職業安全諮詢 </text:span></text:p>
      <text:p text:style-name="P8">工廠安全檢查；職業安全諮詢</text:p>
      <text:p text:style-name="P3"><text:span text:style-name="T4">4506</text:span><text:span text:style-name="T4"> <text:s/></text:span><text:span text:style-name="T6">婚禮安排服務</text:span></text:p>
      <text:p text:style-name="P8">宴會會場佈置；婚禮安排服務；婚禮計畫和安排服務；提供婚禮新娘秘書服務；結婚儀式及場地禮車之安排佈置</text:p>
      <text:p text:style-name="P3"><text:span text:style-name="T4">4511</text:span><text:span text:style-name="T4"> <text:s/></text:span><text:span text:style-name="T6">開保險鎖</text:span></text:p>
      <text:p text:style-name="P8">安全鎖之開啟；開保險鎖</text:p>
      <text:p text:style-name="P5"><text:span text:style-name="T15">備註</text:span><text:span text:style-name="T15">：</text:span><text:span text:style-name="T17">「開保險鎖」組群所有服務需檢索3753「鎖修理」組群、4024「鑰匙粗胚切割」組群所有服務</text:span></text:p>
      <text:p text:style-name="P3"><text:span text:style-name="T4">4512</text:span><text:span text:style-name="T4"> <text:s/></text:span><text:span text:style-name="T6">收養媒合服務</text:span></text:p>
      <text:p text:style-name="P8">收養媒合服務</text:p>
      <text:p text:style-name="P3"><text:span text:style-name="T4">4513</text:span><text:span text:style-name="T4"> <text:s/></text:span><text:span text:style-name="T6">籌劃宗教集會</text:span></text:p>
      <text:p text:style-name="P8">代辦法會服務；舉行宗教儀式；籌劃宗教集會</text:p>
      <text:p text:style-name="P3"><text:span text:style-name="T4">4516 <text:s/></text:span><text:span text:style-name="T6">心靈輔導</text:span></text:p>
      <text:p text:style-name="P8">心靈輔導；心靈諮商；喪親之心靈輔導；喪親之心靈諮商</text:p>
      <text:p text:style-name="P3"><text:span text:style-name="T4">4518</text:span><text:span text:style-name="T4"> <text:s/></text:span><text:span text:style-name="T6">家事管理</text:span></text:p>
      <text:p text:style-name="P8">代私人採買物品；代排隊服務；住家臨時看管；社交伴護；為他人提供私人購物服務；為私人代購服務；為個人提供非醫療居家照顧服務；家事管理；旅館門房服務；陪產員服務；提供居家陪伴服務；提供居家照顧服務；管家服務；遛狗服務；嬰兒臨時照顧；禮賓服務；寵物臨時照顧</text:p>
      <text:p text:style-name="P9"><text:span text:style-name="T18">備註：</text:span><text:span text:style-name="T18">一、</text:span><text:span text:style-name="T17">「嬰兒臨時照顧」服務需檢索4301「幼兒照顧服務」組群所有服務</text:span></text:p>
      <text:p text:style-name="P6"><text:soft-page-break/><text:span text:style-name="T15">二、</text:span><text:span text:style-name="T17">「寵物臨時照顧」服務需檢索4307「動物膳宿」組群、4411「動物美容」組群所有服務</text:span></text:p>
      <text:p text:style-name="P1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4522</text:p>
          </table:table-cell>
          <table:table-cell table:style-name="表格1.B1" office:value-type="string">
            <text:p text:style-name="P10"><text:span text:style-name="T3">代理智慧財產權申請及有關事務之處理；法律服務；代辦工商登記；代辦地政登記</text:span></text:p>
          </table:table-cell>
        </table:table-row>
      </table:table>
      <text:p text:style-name="P8">代理商標申請及有關事務之處理；代理商標租讓授權及有關之諮詢；代理專利申請及有關事務之處理；代理專利租讓授權及有關之諮詢；代理智慧財產權申請及有關事務之處理；代理智慧財產權租讓授權及有關之諮詢；代理電腦軟體授權之法律事項服務；代理網域名稱註冊之法律事項服務；代辦工商登記；代辦地政登記；代辦移民簽證；仲裁服務；各種訴訟代理及法律諮詢顧問；投標（需求建議書）法律諮詢；投標法律諮詢；兒童保護領域的法律服務；法律文件準備服務；法律文件撰擬；法律事項公證服務；法律服務；法律研究；法律倡議服務；法律執行；法律程序服務；法律監控服務；法規符合性稽核；法遵；政治遊說服務；為他人提供合約協商的法律服務；為法律諮詢目的之智慧財產權監視；專利地圖之法律諮詢；產權轉讓的法律服務；移民法律服務；許可證的法律管理；軟體發行業授權法律服務；智慧財產權授權；智慧財產權諮詢；替代性糾紛解決服務；著作財產權授權；著作權管理；訴訟服務；電腦軟體授權（法律服務）；網域名稱租賃；網域名稱註冊（法律服務）；與授權相關的法律服務；調解；環境保護領域的法律研究</text:p>
      <text:p text:style-name="P3"><text:span text:style-name="T4">4525</text:span><text:span text:style-name="T4"> <text:s/></text:span><text:span text:style-name="T8">系</text:span><text:span text:style-name="T6">譜研究</text:span></text:p>
      <text:p text:style-name="P8">系譜研究；宗譜研究</text:p>
      <text:p text:style-name="P3"><text:span text:style-name="T4">4526</text:span><text:span text:style-name="T4"> <text:s/></text:span><text:span text:style-name="T6">提供流行時尚資訊</text:span></text:p>
      <text:p text:style-name="P8">提供流行時尚資訊；提供個人服裝造型諮詢；提供個人整體造型諮詢；與衣著選擇有關的個人色彩分析服務</text:p>
      <text:p text:style-name="P3"><text:span text:style-name="T4">4527 <text:s/></text:span><text:span text:style-name="T6">特殊場合釋放鴿子</text:span></text:p>
      <text:p text:style-name="P14">特殊場合釋放鴿子</text:p>
      <text:p text:style-name="P3"><text:span text:style-name="T4">4529 <text:s/></text:span><text:span text:style-name="T6">私人信函的書寫</text:span></text:p>
      <text:p text:style-name="P14">私人信函的書寫</text:p>
      <text:p text:style-name="P3"><text:span text:style-name="T4">4530 <text:s/></text:span><text:span text:style-name="T6">籌劃政治性集會</text:span></text:p>
      <text:p text:style-name="P14">籌劃政治性集會</text:p>
      <text:p text:style-name="P3"><text:soft-page-break/><text:span text:style-name="T4">4531 <text:s/></text:span><text:span text:style-name="T6">動物收養媒合服務</text:span></text:p>
      <text:p text:style-name="P8">動物收養媒合服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sөũ" svg:font-family="sөũ, 'Times New Roman'" style:font-family-generic="roma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45-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1T11:22:00</meta:creation-date>
    <dc:creator>00381李宗仁</dc:creator>
    <dc:date>2024-12-11T11:24:00</dc:date>
    <meta:print-date>2021-12-22T11:18:00</meta:print-date>
    <meta:editing-cycles>3</meta:editing-cycles>
    <meta:editing-duration>PT2M</meta:editing-duration>
    <meta:document-statistic meta:table-count="1" meta:image-count="0" meta:object-count="0" meta:page-count="4" meta:paragraph-count="54" meta:word-count="1614" meta:character-count="1769" meta:non-whitespace-character-count="1720"/>
    <meta:generator>LibreOffice/7.2.7.2$Windows_X86_64 LibreOffice_project/8d71d29d553c0f7dcbfa38fbfda25ee34cce99a2</meta:generator>
  </office:meta>
</office:document-meta>
</file>