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43cm" fo:margin-left="-0.191cm" fo:margin-top="0cm" fo:margin-bottom="0cm" table:align="left" style:writing-mode="lr-tb"/>
    </style:style>
    <style:style style:name="表格1.A" style:family="table-column">
      <style:table-column-properties style:column-width="1.189cm"/>
    </style:style>
    <style:style style:name="表格1.B" style:family="table-column">
      <style:table-column-properties style:column-width="9.001cm"/>
    </style:style>
    <style:style style:name="表格1.C" style:family="table-column">
      <style:table-column-properties style:column-width="6.2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11">
      <style:paragraph-properties fo:text-align="start" style:justify-single-word="false" fo:orphans="0" fo:widows="0"/>
      <style:text-properties style:font-name="Arial" fo:language="en" fo:country="US" style:font-name-complex="Arial1" style:font-size-complex="12pt" style:language-complex="ar" style:country-complex="SA"/>
    </style:style>
    <style:style style:name="P3" style:family="paragraph" style:parent-style-name="N-12">
      <style:paragraph-properties fo:margin-left="1.501cm" fo:margin-right="-0.252cm" fo:margin-top="0cm" fo:margin-bottom="0cm" style:contextual-spacing="false" fo:text-align="start" style:justify-single-word="false" fo:orphans="0" fo:widows="0" fo:text-indent="-0.501cm" style:auto-text-indent="false"/>
    </style:style>
    <style:style style:name="P4" style:family="paragraph" style:parent-style-name="N-12">
      <style:paragraph-properties fo:margin-top="0cm" fo:margin-bottom="0cm" style:contextual-spacing="false" fo:text-align="start" style:justify-single-word="false" fo:orphans="0" fo:widows="0"/>
      <style:text-properties style:font-name="Arial" fo:font-size="12pt" fo:language="en" fo:country="US" style:font-name-asian="新細明體1" style:font-size-asian="12pt" style:font-name-complex="Arial1" style:font-size-complex="12pt" style:language-complex="ar" style:country-complex="SA"/>
    </style:style>
    <style:style style:name="P5" style:family="paragraph" style:parent-style-name="N-12">
      <style:paragraph-properties fo:margin-top="0cm" fo:margin-bottom="0cm" style:contextual-spacing="false" fo:text-align="start" style:justify-single-word="false" fo:orphans="0" fo:widows="0"/>
      <style:text-properties style:font-name="Arial" fo:font-size="12pt" fo:language="en" fo:country="US" style:font-size-asian="12pt" style:font-name-complex="Arial1" style:font-size-complex="12pt" style:language-complex="ar" style:country-complex="SA"/>
    </style:style>
    <style:style style:name="P6" style:family="paragraph" style:parent-style-name="N-12">
      <style:paragraph-properties fo:margin-top="0cm" fo:margin-bottom="0cm" style:contextual-spacing="false" fo:text-align="start" style:justify-single-word="false" fo:orphans="0" fo:widows="0"/>
    </style:style>
    <style:style style:name="P7" style:family="paragraph" style:parent-style-name="N-12">
      <style:paragraph-properties fo:margin-top="0cm" fo:margin-bottom="0cm" style:contextual-spacing="false" fo:text-align="start" style:justify-single-word="false" fo:orphans="0" fo:widows="0"/>
      <style:text-properties fo:color="#ff0000" loext:opacity="100%" style:text-line-through-style="solid" style:text-line-through-type="single" style:font-name="Arial" fo:font-size="12pt" fo:language="en" fo:country="US" style:font-name-asian="新細明體1" style:font-size-asian="12pt" style:font-name-complex="Arial1" style:font-size-complex="12pt" style:language-complex="ar" style:country-complex="SA"/>
    </style:style>
    <style:style style:name="P8" style:family="paragraph" style:parent-style-name="N-9">
      <style:paragraph-properties fo:margin-top="0cm" fo:margin-bottom="0cm" style:contextual-spacing="false" fo:text-align="start" style:justify-single-word="false" fo:orphans="0" fo:widows="0"/>
      <style:text-properties style:font-name="Arial" fo:font-size="12pt" fo:language="en" fo:country="US" style:font-size-asian="12pt" style:font-name-complex="Arial1" style:font-size-complex="12pt" style:language-complex="ar" style:country-complex="SA"/>
    </style:style>
    <style:style style:name="P9" style:family="paragraph" style:parent-style-name="N-9">
      <style:paragraph-properties fo:margin-top="0cm" fo:margin-bottom="0cm" style:contextual-spacing="false" fo:text-align="start" style:justify-single-word="false" fo:orphans="0" fo:widows="0"/>
    </style:style>
    <style:style style:name="P10" style:family="paragraph" style:parent-style-name="Normal_20__28_Web_29_">
      <style:paragraph-properties fo:margin-top="0cm" fo:margin-bottom="0cm" style:contextual-spacing="false" fo:line-height="100%" fo:text-align="start" style:justify-single-word="false" fo:orphans="0" fo:widows="0"/>
      <style:text-properties style:font-name="新細明體" fo:language="en" fo:country="US" style:language-asian="zh" style:country-asian="TW" style:language-complex="ar" style:country-complex="SA"/>
    </style:style>
    <style:style style:name="P11" style:family="paragraph" style:parent-style-name="Normal_20__28_Web_29_">
      <style:paragraph-properties fo:margin-top="0cm" fo:margin-bottom="0cm" style:contextual-spacing="false" fo:line-height="100%" fo:text-align="start" style:justify-single-word="false" fo:orphans="0" fo:widows="0"/>
      <style:text-properties style:font-name="新細明體" fo:language="en" fo:country="US" style:font-name-asian="新細明體1" style:language-asian="zh" style:country-asian="TW"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style>
    <style:style style:name="P14" style:family="paragraph" style:parent-style-name="Standard">
      <style:paragraph-properties fo:margin-top="0cm" fo:margin-bottom="0cm" style:contextual-spacing="false" fo:line-height="0.6cm"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16" style:family="paragraph" style:parent-style-name="Standard">
      <style:paragraph-properties fo:margin-top="0cm" fo:margin-bottom="0cm" style:contextual-spacing="false" fo:text-align="justify"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17"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18"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size-complex="12pt"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text-properties style:font-name="新細明體" fo:language="en" fo:country="US" fo:font-weight="bold" style:font-weight-asian="bold"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name-complex="Times New Roman1" style:font-size-complex="12pt" style:language-complex="ar" style:country-complex="SA"/>
    </style:style>
    <style:style style:name="P21" style:family="paragraph" style:parent-style-name="Standard">
      <style:paragraph-properties fo:margin-top="0cm" fo:margin-bottom="0cm" style:contextual-spacing="false" fo:text-align="justify" style:justify-single-word="false" fo:orphans="0" fo:widows="0"/>
      <style:text-properties style:font-name="新細明體" fo:language="en" fo:country="US" style:language-asian="zh" style:country-asian="TW"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name-complex="Times New Roman1" style:font-size-complex="12pt" style:language-complex="ar" style:country-complex="SA" style:font-weight-complex="bold"/>
    </style:style>
    <style:style style:name="P23"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name-complex="Times New Roman1" style:language-complex="ar" style:country-complex="SA"/>
    </style:style>
    <style:style style:name="P24" style:family="paragraph" style:parent-style-name="Standard">
      <style:paragraph-properties fo:margin-top="0cm" fo:margin-bottom="0cm" style:contextual-spacing="false" fo:text-align="justify" style:justify-single-word="false" fo:orphans="0" fo:widows="0"/>
      <style:text-properties style:font-name="新細明體" fo:language="en" fo:country="US" style:language-asian="zh" style:country-asian="TW" style:font-name-complex="Times New Roman1"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size-complex="12pt"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text-properties style:font-name="新細明體" fo:language="en" fo:country="US" style:language-asian="zh" style:country-asian="TW" style:font-size-complex="12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name-complex="新細明體1" style:font-size-complex="12pt" style:language-complex="ar" style:country-complex="SA"/>
    </style:style>
    <style:style style:name="P29"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etter-kerning="false" style:font-name-asian="新細明體1" style:language-asian="zh" style:country-asian="TW" style:font-name-complex="細明體1" style:font-size-complex="12pt" style:language-complex="ar" style:country-complex="SA"/>
    </style:style>
    <style:style style:name="P30"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31"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etter-kerning="false" style:font-name-asian="新細明體1" style:language-asian="zh" style:country-asian="TW" style:font-size-complex="12pt" style:language-complex="ar" style:country-complex="SA" style:font-weight-complex="bold"/>
    </style:style>
    <style:style style:name="P32" style:family="paragraph" style:parent-style-name="Standard">
      <style:paragraph-properties fo:margin-top="0cm" fo:margin-bottom="0cm" style:contextual-spacing="false" fo:text-align="start" style:justify-single-word="false" fo:orphans="0" fo:widows="0"/>
      <style:text-properties style:font-name="新細明體" style:rfc-language-tag="x-none" style:letter-kerning="false" style:font-name-asian="新細明體1" style:language-asian="zh" style:country-asian="TW" style:font-size-complex="12pt" style:language-complex="ar" style:country-complex="SA" style:font-weight-complex="bold"/>
    </style:style>
    <style:style style:name="P33" style:family="paragraph" style:parent-style-name="Standard">
      <style:paragraph-properties fo:margin-top="0cm" fo:margin-bottom="0cm" style:contextual-spacing="false" fo:text-align="start" style:justify-single-word="false" fo:orphans="0" fo:widows="0"/>
      <style:text-properties style:font-name="新細明體" style:language-asian="zh" style:country-asian="TW" style:font-size-complex="12pt" style:language-complex="ar" style:country-complex="SA" style:font-weight-complex="bold"/>
    </style:style>
    <style:style style:name="P34" style:family="paragraph" style:parent-style-name="Standard">
      <style:paragraph-properties fo:margin-top="0cm" fo:margin-bottom="0cm" style:contextual-spacing="false" fo:text-align="start" style:justify-single-word="false" fo:orphans="0" fo:widows="0"/>
      <style:text-properties style:font-name="Arial" fo:language="en" fo:country="US" style:font-name-asian="新細明體1" style:language-asian="zh" style:country-asian="TW" style:font-name-complex="Arial1" style:font-size-complex="12pt" style:language-complex="ar" style:country-complex="SA"/>
    </style:style>
    <style:style style:name="P35" style:family="paragraph" style:parent-style-name="Standard">
      <style:paragraph-properties fo:margin-top="0cm" fo:margin-bottom="0cm" style:contextual-spacing="false" fo:text-align="center" style:justify-single-word="false" fo:orphans="0" fo:widows="0"/>
      <style:text-properties style:font-name="Arial" fo:language="en" fo:country="US" style:font-name-asian="新細明體1" style:language-asian="zh" style:country-asian="TW" style:font-name-complex="Arial1" style:font-size-complex="12pt" style:language-complex="ar" style:country-complex="SA"/>
    </style:style>
    <style:style style:name="P36" style:family="paragraph" style:parent-style-name="Standard">
      <style:paragraph-properties fo:margin-top="0cm" fo:margin-bottom="0cm" style:contextual-spacing="false" fo:text-align="start" style:justify-single-word="false" fo:orphans="0" fo:widows="0"/>
      <style:text-properties style:font-name="Arial" fo:language="en" fo:country="US" style:language-asian="zh" style:country-asian="TW" style:font-name-complex="Arial1" style:font-size-complex="12pt" style:language-complex="ar" style:country-complex="SA"/>
    </style:style>
    <style:style style:name="P37" style:family="paragraph" style:parent-style-name="Standard">
      <style:paragraph-properties fo:margin-top="0cm" fo:margin-bottom="0cm" style:contextual-spacing="false" fo:text-align="start" style:justify-single-word="false" fo:orphans="0" fo:widows="0"/>
    </style:style>
    <style:style style:name="P38" style:family="paragraph" style:parent-style-name="Standard">
      <style:paragraph-properties fo:margin-top="0cm" fo:margin-bottom="0cm" style:contextual-spacing="false" fo:text-align="start"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39" style:family="paragraph" style:parent-style-name="Standard">
      <style:paragraph-properties fo:margin-top="0cm" fo:margin-bottom="0cm" style:contextual-spacing="false" fo:line-height="0.635cm" fo:text-align="start"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40" style:family="paragraph" style:parent-style-name="Standard">
      <style:paragraph-properties fo:margin-top="0cm" fo:margin-bottom="0cm" style:contextual-spacing="false" fo:text-align="justify"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41"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size-complex="12pt" style:language-complex="ar" style:country-complex="SA"/>
    </style:style>
    <style:style style:name="P42"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font-name-complex="Times New Roman1" style:font-size-complex="12pt" style:language-complex="ar" style:country-complex="SA"/>
    </style:style>
    <style:style style:name="P43" style:family="paragraph" style:parent-style-name="Standard">
      <style:paragraph-properties fo:margin-top="0cm" fo:margin-bottom="0cm" style:contextual-spacing="false" fo:text-align="justify" style:justify-single-word="false" fo:orphans="0" fo:widows="0"/>
      <style:text-properties fo:language="en" fo:country="US" style:language-asian="zh" style:country-asian="TW" style:font-name-complex="Times New Roman1" style:font-size-complex="12pt" style:language-complex="ar" style:country-complex="SA"/>
    </style:style>
    <style:style style:name="P44" style:family="paragraph" style:parent-style-name="Standard">
      <style:paragraph-properties fo:margin-top="0cm" fo:margin-bottom="0cm" style:contextual-spacing="false" fo:text-align="start" style:justify-single-word="false" fo:orphans="0" fo:widows="0"/>
      <style:text-properties fo:color="#00b05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45" style:family="paragraph" style:parent-style-name="Standard">
      <style:paragraph-properties fo:margin-top="0cm" fo:margin-bottom="0cm" style:contextual-spacing="false" fo:text-align="start" style:justify-single-word="false" fo:orphans="0" fo:widows="0"/>
      <style:text-properties fo:color="#00b050" loext:opacity="100%" style:font-name="新細明體" fo:language="en" fo:country="US" style:letter-kerning="false" style:font-name-asian="新細明體1" style:language-asian="zh" style:country-asian="TW" style:font-size-complex="12pt" style:language-complex="ar" style:country-complex="SA" style:font-weight-complex="bold"/>
    </style:style>
    <style:style style:name="P46" style:family="paragraph" style:parent-style-name="Standard">
      <style:paragraph-properties fo:margin-top="0cm" fo:margin-bottom="0cm" style:contextual-spacing="false" fo:text-align="justify" style:justify-single-word="false" fo:orphans="0" fo:widows="0"/>
      <style:text-properties fo:color="#00b050" loext:opacity="100%" style:font-name="新細明體" style:rfc-language-tag="x-none" style:letter-kerning="false" style:font-name-asian="新細明體1" style:language-asian="zh" style:country-asian="TW" style:font-size-complex="12pt" style:language-complex="ar" style:country-complex="SA" style:font-weight-complex="bold"/>
    </style:style>
    <style:style style:name="P47" style:family="paragraph" style:parent-style-name="Standard">
      <style:paragraph-properties fo:margin-top="0cm" fo:margin-bottom="0cm" style:contextual-spacing="false" fo:text-align="start" style:justify-single-word="false" fo:orphans="0" fo:widows="0"/>
      <style:text-properties fo:color="#00b050" loext:opacity="100%" style:font-name="新細明體" style:rfc-language-tag="x-none" style:letter-kerning="false" style:font-name-asian="新細明體1" style:language-asian="zh" style:country-asian="TW" style:font-size-complex="12pt" style:language-complex="ar" style:country-complex="SA" style:font-weight-complex="bold"/>
    </style:style>
    <style:style style:name="P48" style:family="paragraph" style:parent-style-name="Standard">
      <style:paragraph-properties fo:margin-top="0cm" fo:margin-bottom="0cm" style:contextual-spacing="false" fo:text-align="start" style:justify-single-word="false" fo:orphans="0" fo:widows="0"/>
      <style:text-properties fo:color="#ff0000" loext:opacity="100%" style:text-line-through-style="solid" style:text-line-through-type="single" style:font-name="新細明體" style:rfc-language-tag="x-none" style:letter-kerning="false" style:font-name-asian="新細明體1" style:language-asian="zh" style:country-asian="TW" style:font-size-complex="12pt" style:language-complex="ar" style:country-complex="SA" style:font-weight-complex="bold"/>
    </style:style>
    <style:style style:name="P49" style:family="paragraph" style:parent-style-name="純文字-cjk">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language-complex="ar" style:country-complex="SA"/>
    </style:style>
    <style:style style:name="P50" style:family="paragraph" style:parent-style-name="純文字-cjk">
      <style:paragraph-properties fo:margin-top="0cm" fo:margin-bottom="0cm" style:contextual-spacing="false" fo:text-align="start" style:justify-single-word="false" fo:orphans="0" fo:widows="0"/>
      <style:text-properties fo:color="#000000" loext:opacity="100%" style:font-name="新細明體" fo:language="en" fo:country="US" style:font-name-asian="新細明體1" style:language-asian="zh" style:country-asian="TW" style:language-complex="ar" style:country-complex="SA"/>
    </style:style>
    <style:style style:name="P51" style:family="paragraph" style:parent-style-name="Standard">
      <style:paragraph-properties fo:margin-left="0cm" fo:margin-right="0cm" fo:margin-top="0cm" fo:margin-bottom="0cm" style:contextual-spacing="false" fo:text-align="start" style:justify-single-word="false" fo:orphans="0" fo:widows="0" fo:text-indent="0.847cm" style:auto-text-indent="false"/>
      <style:text-properties style:font-name="新細明體" fo:language="en" fo:country="US" style:font-name-asian="新細明體1" style:language-asian="zh" style:country-asian="TW" style:font-name-complex="Times New Roman1" style:font-size-complex="12pt" style:language-complex="ar" style:country-complex="SA"/>
    </style:style>
    <style:style style:name="P52" style:family="paragraph" style:parent-style-name="Standard">
      <style:paragraph-properties fo:margin-left="0cm" fo:margin-right="0cm" fo:margin-top="0cm" fo:margin-bottom="0cm" style:contextual-spacing="false" fo:text-align="start" style:justify-single-word="false" fo:orphans="0" fo:widows="0" fo:text-indent="1cm" style:auto-text-indent="false"/>
      <style:text-properties style:font-name="Arial" fo:language="en" fo:country="US" style:font-name-asian="新細明體1" style:language-asian="zh" style:country-asian="TW" style:font-name-complex="Arial1" style:font-size-complex="12pt" style:language-complex="ar" style:country-complex="SA"/>
    </style:style>
    <style:style style:name="P53" style:family="paragraph" style:parent-style-name="Standard">
      <style:paragraph-properties fo:margin-top="0.212cm" fo:margin-bottom="0.212cm" style:contextual-spacing="false" fo:text-align="start" style:justify-single-word="false" fo:orphans="0" fo:widows="0"/>
      <style:text-properties style:font-name="Arial" fo:language="en" fo:country="US" fo:font-style="italic" style:font-name-asian="新細明體1" style:language-asian="zh" style:country-asian="TW" style:font-style-asian="italic" style:font-name-complex="Arial1" style:font-size-complex="12pt" style:language-complex="ar" style:country-complex="SA"/>
    </style:style>
    <style:style style:name="P54" style:family="paragraph" style:parent-style-name="Standard">
      <style:paragraph-properties fo:margin-top="0.212cm" fo:margin-bottom="0.212cm" style:contextual-spacing="false" fo:text-align="start" style:justify-single-word="false" fo:orphans="0" fo:widows="0"/>
      <style:text-properties style:font-name="新細明體" style:rfc-language-tag="x-none" style:letter-kerning="false" style:font-name-asian="新細明體1" style:language-asian="zh" style:country-asian="TW" style:font-size-complex="12pt" style:language-complex="ar" style:country-complex="SA" style:font-weight-complex="bold"/>
    </style:style>
    <style:style style:name="P55"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style>
    <style:style style:name="P56"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57"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language-complex="ar" style:country-complex="SA"/>
    </style:style>
    <style:style style:name="P58"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font-name-asian="新細明體1" style:language-asian="zh" style:country-asian="TW" style:font-size-complex="12pt" style:language-complex="ar" style:country-complex="SA"/>
    </style:style>
    <style:style style:name="P59" style:family="paragraph" style:parent-style-name="Standard">
      <style:paragraph-properties fo:margin-top="0.212cm" fo:margin-bottom="0.212cm" style:contextual-spacing="false" fo:text-align="start" style:justify-single-word="false" fo:orphans="0" fo:widows="0"/>
      <style:text-properties style:font-name="新細明體" fo:language="en" fo:country="US" style:language-asian="zh" style:country-asian="TW" style:font-name-complex="Times New Roman1" style:language-complex="ar" style:country-complex="SA"/>
    </style:style>
    <style:style style:name="P60" style:family="paragraph" style:parent-style-name="Standard">
      <style:paragraph-properties fo:margin-top="0.212cm" fo:margin-bottom="0.212cm" style:contextual-spacing="false" fo:text-align="start" style:justify-single-word="false" fo:orphans="0" fo:widows="0"/>
      <style:text-properties fo:color="#000000" loext:opacity="100%" style:font-name="新細明體" fo:language="en" fo:country="US" style:letter-kerning="false" style:font-name-asian="新細明體1" style:language-asian="zh" style:country-asian="TW" style:font-name-complex="新細明體1" style:font-size-complex="12pt" style:language-complex="ar" style:country-complex="SA"/>
    </style:style>
    <style:style style:name="P61" style:family="paragraph" style:parent-style-name="純文字-cjk">
      <style:paragraph-properties fo:margin-top="0.212cm" fo:margin-bottom="0.212cm" style:contextual-spacing="false" fo:text-align="start" style:justify-single-word="false" fo:orphans="0" fo:widows="0"/>
      <style:text-properties style:font-name="新細明體" fo:language="en" fo:country="US" style:font-name-asian="新細明體1" style:language-asian="zh" style:country-asian="TW" style:language-complex="ar" style:country-complex="SA"/>
    </style:style>
    <style:style style:name="P62" style:family="paragraph" style:parent-style-name="Standard">
      <style:paragraph-properties fo:margin-top="0.191cm" fo:margin-bottom="0cm" style:contextual-spacing="false" fo:text-align="start" style:justify-single-word="false" fo:orphans="0" fo:widows="0"/>
      <style:text-properties style:font-name="新細明體" fo:language="en" fo:country="US" style:letter-kerning="false" style:font-name-asian="新細明體1" style:language-asian="zh" style:country-asian="TW" style:font-name-complex="細明體1" style:font-size-complex="12pt" style:language-complex="ar" style:country-complex="SA"/>
    </style:style>
    <style:style style:name="P63" style:family="paragraph" style:parent-style-name="Standard">
      <style:paragraph-properties fo:margin-top="0.191cm" fo:margin-bottom="0cm" style:contextual-spacing="false" fo:text-align="start" style:justify-single-word="false" fo:orphans="0" fo:widows="0"/>
      <style:text-properties style:font-name="新細明體" fo:language="en" fo:country="US" style:font-name-asian="新細明體1" style:language-asian="zh" style:country-asian="TW" style:font-size-complex="12pt" style:language-complex="ar" style:country-complex="SA"/>
    </style:style>
    <style:style style:name="P64" style:family="paragraph" style:parent-style-name="純文字-cjk">
      <style:paragraph-properties fo:margin-top="0.191cm" fo:margin-bottom="0cm" style:contextual-spacing="false" fo:text-align="start" style:justify-single-word="false" fo:orphans="0" fo:widows="0"/>
      <style:text-properties style:font-name="新細明體" fo:language="en" fo:country="US" style:font-name-asian="新細明體1" style:language-asian="zh" style:country-asian="TW" style:language-complex="ar" style:country-complex="SA"/>
    </style:style>
    <style:style style:name="P65" style:family="paragraph" style:parent-style-name="Standard">
      <style:paragraph-properties fo:margin-top="0.064cm" fo:margin-bottom="0cm" style:contextual-spacing="false" fo:text-align="start" style:justify-single-word="false" fo:orphans="0" fo:widows="0"/>
      <style:text-properties style:font-name="新細明體" fo:language="en" fo:country="US" style:letter-kerning="false" style:font-name-asian="新細明體1" style:language-asian="zh" style:country-asian="TW" style:font-name-complex="細明體1" style:font-size-complex="12pt" style:language-complex="ar" style:country-complex="SA"/>
    </style:style>
    <style:style style:name="P66" style:family="paragraph" style:parent-style-name="Standard">
      <style:paragraph-properties fo:margin-top="0.254cm" fo:margin-bottom="0cm" style:contextual-spacing="false" fo:text-align="start" style:justify-single-word="false" fo:orphans="0" fo:widows="0"/>
      <style:text-properties style:font-name="新細明體" fo:language="en" fo:country="US" style:font-name-asian="新細明體1" style:language-asian="zh" style:country-asian="TW" style:font-size-complex="12pt" style:language-complex="ar" style:country-complex="SA"/>
    </style:style>
    <style:style style:name="P67" style:family="paragraph" style:parent-style-name="N-12">
      <style:paragraph-properties fo:margin-top="0cm" fo:margin-bottom="0cm" style:contextual-spacing="false" fo:text-align="start" style:justify-single-word="false" fo:orphans="0" fo:widows="0"/>
      <style:text-properties fo:color="#ff0000" loext:opacity="100%" style:text-line-through-style="solid" style:text-line-through-type="single" style:font-name="Arial" fo:font-size="12pt" fo:language="en" fo:country="US" style:font-name-asian="新細明體1" style:font-size-asian="12pt" style:font-name-complex="Arial1" style:font-size-complex="12pt" style:language-complex="ar" style:country-complex="SA"/>
    </style:style>
    <style:style style:name="P68" style:family="paragraph" style:parent-style-name="Frame_20_contents">
      <style:paragraph-properties fo:text-align="center" style:justify-single-word="false"/>
    </style:style>
    <style:style style:name="P69" style:family="paragraph" style:parent-style-name="Normal_20__28_Web_29_">
      <style:paragraph-properties fo:margin-top="0cm" fo:margin-bottom="0cm" style:contextual-spacing="false" fo:line-height="100%" fo:text-align="start" style:justify-single-word="false" fo:orphans="0" fo:widows="0"/>
      <style:text-properties style:font-name="新細明體" fo:language="en" fo:country="US" officeooo:paragraph-rsid="00103ca6" style:font-name-asian="新細明體1" style:language-asian="zh" style:country-asian="TW" style:language-complex="ar" style:country-complex="SA"/>
    </style:style>
    <style:style style:name="P70" style:family="paragraph" style:parent-style-name="Standard">
      <style:paragraph-properties fo:margin-top="0cm" fo:margin-bottom="0cm" style:contextual-spacing="false" fo:text-align="center" style:justify-single-word="false" fo:orphans="0" fo:widows="0"/>
      <style:text-properties style:font-name="新細明體" fo:language="en" fo:country="US" style:font-name-asian="新細明體1" style:language-asian="zh" style:country-asian="HK" style:font-name-complex="Times New Roman1" style:font-size-complex="12pt" style:language-complex="ar" style:country-complex="SA"/>
    </style:style>
    <style:style style:name="P71" style:family="paragraph" style:parent-style-name="Standard">
      <style:paragraph-properties fo:margin-top="0cm" fo:margin-bottom="0cm" style:contextual-spacing="false" fo:text-align="start" style:justify-single-word="false" fo:orphans="0" fo:widows="0"/>
      <style:text-properties style:font-name="新細明體" fo:language="en" fo:country="US" officeooo:paragraph-rsid="000f6c49" style:font-name-asian="新細明體1" style:language-asian="zh" style:country-asian="TW" style:font-name-complex="Times New Roman1" style:font-size-complex="12pt" style:language-complex="ar" style:country-complex="SA"/>
    </style:style>
    <style:style style:name="P72"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name-complex="Times New Roman1" style:font-size-complex="12pt" style:language-complex="ar" style:country-complex="SA" style:font-weight-complex="bold"/>
    </style:style>
    <style:style style:name="P73"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font-size-complex="12pt" style:language-complex="ar" style:country-complex="SA"/>
    </style:style>
    <style:style style:name="P74" style:family="paragraph" style:parent-style-name="Standard">
      <style:paragraph-properties fo:margin-top="0cm" fo:margin-bottom="0cm" style:contextual-spacing="false" fo:text-align="start" style:justify-single-word="false" fo:orphans="0" fo:widows="0"/>
      <style:text-properties style:font-name="新細明體" fo:language="en" fo:country="US" style:font-name-asian="新細明體1" style:language-asian="zh" style:country-asian="TW" style:language-complex="ar" style:country-complex="SA"/>
    </style:style>
    <style:style style:name="P75"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name-complex="Times New Roman1" style:language-complex="ar" style:country-complex="SA"/>
    </style:style>
    <style:style style:name="P76"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language-complex="ar" style:country-complex="SA"/>
    </style:style>
    <style:style style:name="P77" style:family="paragraph" style:parent-style-name="Standard">
      <style:paragraph-properties fo:margin-top="0cm" fo:margin-bottom="0cm" style:contextual-spacing="false" fo:text-align="start" style:justify-single-word="false" fo:orphans="0" fo:widows="0"/>
      <style:text-properties style:font-name="新細明體" fo:language="en" fo:country="US" style:language-asian="zh" style:country-asian="TW" style:font-size-complex="12pt" style:language-complex="ar" style:country-complex="SA"/>
    </style:style>
    <style:style style:name="P78" style:family="paragraph" style:parent-style-name="Standard">
      <style:paragraph-properties fo:margin-top="0cm" fo:margin-bottom="0cm" style:contextual-spacing="false" fo:text-align="start" style:justify-single-word="false" fo:orphans="0" fo:widows="0"/>
      <style:text-properties fo:color="#00b050" loext:opacity="100%" style:font-name="新細明體" style:rfc-language-tag="x-none" style:letter-kerning="false" style:font-name-asian="新細明體1" style:language-asian="zh" style:country-asian="TW" style:font-size-complex="12pt" style:language-complex="ar" style:country-complex="SA" style:font-weight-complex="bold"/>
    </style:style>
    <style:style style:name="P79" style:family="paragraph" style:parent-style-name="Standard">
      <style:paragraph-properties fo:margin-top="0cm" fo:margin-bottom="0cm" style:contextual-spacing="false" fo:text-align="justify" style:justify-single-word="false" fo:orphans="0" fo:widows="0"/>
      <style:text-properties fo:color="#00b050" loext:opacity="100%" style:font-name="新細明體" style:rfc-language-tag="x-none" style:letter-kerning="false" style:font-name-asian="新細明體1" style:language-asian="zh" style:country-asian="TW" style:font-size-complex="12pt" style:language-complex="ar" style:country-complex="SA" style:font-weight-complex="bold"/>
    </style:style>
    <style:style style:name="P80" style:family="paragraph" style:parent-style-name="Standard">
      <style:paragraph-properties fo:margin-top="0.212cm" fo:margin-bottom="0.212cm" style:contextual-spacing="false" fo:text-align="start" style:justify-single-word="false" fo:orphans="0" fo:widows="0"/>
      <style:text-properties style:font-name="Arial" fo:language="en" fo:country="US" fo:font-style="italic" style:font-name-asian="新細明體1" style:language-asian="zh" style:country-asian="TW" style:font-style-asian="italic" style:font-name-complex="Arial1" style:font-size-complex="12pt" style:language-complex="ar" style:country-complex="SA"/>
    </style:style>
    <style:style style:name="P81" style:family="paragraph">
      <loext:graphic-properties draw:fill="none"/>
      <style:paragraph-properties fo:text-align="start"/>
      <style:text-properties fo:font-size="18pt"/>
    </style:style>
    <style:style style:name="T1" style:family="text">
      <style:text-properties style:font-name="新細明體" fo:font-size="16pt" fo:font-weight="bold" style:font-name-asian="新細明體1" style:font-size-asian="16pt" style:font-weight-asian="bold" style:font-size-complex="16pt"/>
    </style:style>
    <style:style style:name="T2" style:family="text">
      <style:text-properties style:font-name="新細明體" style:font-name-asian="新細明體1"/>
    </style:style>
    <style:style style:name="T3" style:family="text">
      <style:text-properties style:font-name="新細明體" style:font-name-asian="新細明體1" style:font-name-complex="Times New Roman1"/>
    </style:style>
    <style:style style:name="T4" style:family="text">
      <style:text-properties style:font-name-asian="新細明體1"/>
    </style:style>
    <style:style style:name="T5" style:family="text">
      <style:text-properties style:font-name-asian="新細明體1" style:language-asian="zh" style:country-asian="HK"/>
    </style:style>
    <style:style style:name="T6" style:family="text">
      <style:text-properties style:font-name-asian="新細明體1" style:font-size-complex="12pt"/>
    </style:style>
    <style:style style:name="T7" style:family="text">
      <style:text-properties style:font-name-asian="新細明體1" style:font-size-complex="12pt" style:font-weight-complex="bold"/>
    </style:style>
    <style:style style:name="T8" style:family="text">
      <style:text-properties style:font-name-asian="新細明體1" style:font-name-complex="新細明體1"/>
    </style:style>
    <style:style style:name="T9" style:family="text">
      <style:text-properties style:font-name-asian="新細明體1" style:language-asian="zh" style:country-asian="TW"/>
    </style:style>
    <style:style style:name="T10" style:family="text">
      <style:text-properties style:font-name-asian="新細明體1" style:font-weight-complex="bold"/>
    </style:style>
    <style:style style:name="T11" style:family="text">
      <style:text-properties style:font-name-asian="新細明體1" style:font-name-complex="Times New Roman1"/>
    </style:style>
    <style:style style:name="T12" style:family="text">
      <style:text-properties style:font-name-asian="新細明體1" style:font-name-complex="Times New Roman1" style:font-size-complex="12pt"/>
    </style:style>
    <style:style style:name="T13" style:family="text">
      <style:text-properties style:font-name="Arial" fo:font-size="12pt" fo:language="en" fo:country="US" style:font-name-asian="新細明體1" style:font-size-asian="12pt" style:font-name-complex="Arial1" style:font-size-complex="12pt" style:language-complex="ar" style:country-complex="SA"/>
    </style:style>
    <style:style style:name="T14" style:family="text">
      <style:text-properties style:font-name="Arial" fo:font-size="12pt" fo:language="en" fo:country="US" fo:font-weight="normal" style:font-name-asian="新細明體1" style:font-size-asian="12pt" style:font-weight-asian="normal" style:font-name-complex="Arial1" style:font-size-complex="12pt" style:language-complex="ar" style:country-complex="SA"/>
    </style:style>
    <style:style style:name="T15" style:family="text">
      <style:text-properties style:font-name="Arial" fo:font-size="12pt" fo:language="en" fo:country="US" style:font-size-asian="12pt" style:font-name-complex="Arial1" style:font-size-complex="12pt" style:language-complex="ar" style:country-complex="SA"/>
    </style:style>
    <style:style style:name="T16" style:family="text">
      <style:text-properties style:font-name="Arial" fo:language="en" fo:country="US" style:font-name-asian="新細明體1" style:language-asian="zh" style:country-asian="TW" style:font-name-complex="Arial1" style:font-size-complex="12pt" style:language-complex="ar" style:country-complex="SA"/>
    </style:style>
    <style:style style:name="T17" style:family="text">
      <style:text-properties style:font-name="Arial" fo:language="en" fo:country="US" fo:font-weight="normal" style:font-name-asian="新細明體1" style:language-asian="zh" style:country-asian="TW" style:font-weight-asian="normal" style:font-name-complex="Arial1" style:font-size-complex="12pt" style:language-complex="ar" style:country-complex="SA"/>
    </style:style>
    <style:style style:name="T18" style:family="text">
      <style:text-properties fo:color="#00b050" loext:opacity="100%" style:font-name="Arial" fo:font-size="12pt" fo:language="en" fo:country="US" style:text-underline-style="solid" style:text-underline-width="auto" style:text-underline-color="font-color" fo:font-weight="normal" style:font-name-asian="新細明體1" style:font-size-asian="12pt" style:font-weight-asian="normal" style:font-name-complex="Arial1" style:font-size-complex="12pt" style:language-complex="ar" style:country-complex="SA"/>
    </style:style>
    <style:style style:name="T19" style:family="text">
      <style:text-properties fo:color="#00b050" loext:opacity="100%" style:font-name="Arial" fo:font-size="12pt" fo:language="en" fo:country="US" style:text-underline-style="solid" style:text-underline-width="auto" style:text-underline-color="font-color" fo:font-weight="normal" style:font-size-asian="12pt" style:font-weight-asian="normal" style:font-name-complex="Arial1" style:font-size-complex="12pt" style:language-complex="ar" style:country-complex="SA"/>
    </style:style>
    <style:style style:name="T20" style:family="text">
      <style:text-properties fo:color="#00b050" loext:opacity="100%" style:font-name="Arial" fo:font-size="12pt" fo:language="en" fo:country="US" style:text-underline-style="solid" style:text-underline-width="auto" style:text-underline-color="font-color" style:font-name-asian="新細明體1" style:font-size-asian="12pt" style:font-name-complex="Arial1" style:font-size-complex="12pt" style:language-complex="ar" style:country-complex="SA"/>
    </style:style>
    <style:style style:name="T21" style:family="text">
      <style:text-properties fo:color="#00b050" loext:opacity="100%" style:font-name="Arial" fo:font-size="12pt" fo:language="en" fo:country="US" fo:font-weight="normal" style:font-name-asian="新細明體1" style:font-size-asian="12pt" style:font-weight-asian="normal" style:font-name-complex="Arial1" style:font-size-complex="12pt" style:language-complex="ar" style:country-complex="SA"/>
    </style:style>
    <style:style style:name="T22" style:family="text">
      <style:text-properties fo:color="#00b050" loext:opacity="100%" style:font-name="Arial" fo:font-size="12pt" fo:language="en" fo:country="US" style:font-name-asian="新細明體1" style:font-size-asian="12pt" style:font-name-complex="Arial1" style:font-size-complex="12pt" style:language-complex="ar" style:country-complex="SA"/>
    </style:style>
    <style:style style:name="T23" style:family="text">
      <style:text-properties fo:color="#00b050" loext:opacity="100%" style:font-name="Arial" fo:language="en" fo:country="US" style:text-underline-style="solid" style:text-underline-width="auto" style:text-underline-color="font-color" fo:font-weight="normal" style:font-name-asian="新細明體1" style:language-asian="zh" style:country-asian="TW" style:font-weight-asian="normal" style:font-name-complex="Arial1" style:font-size-complex="12pt" style:language-complex="ar" style:country-complex="SA"/>
    </style:style>
    <style:style style:name="T24" style:family="text">
      <style:text-properties fo:color="#00b050" loext:opacity="100%" style:text-underline-style="solid" style:text-underline-width="auto" style:text-underline-color="font-color" style:font-name-asian="新細明體1"/>
    </style:style>
    <style:style style:name="T25" style:family="text">
      <style:text-properties fo:color="#00b050" loext:opacity="100%" style:font-name-asian="新細明體1"/>
    </style:style>
    <style:style style:name="T26" style:family="text">
      <style:text-properties fo:color="#00b050" loext:opacity="100%" style:font-name-asian="新細明體1" style:font-name-complex="新細明體1"/>
    </style:style>
    <style:style style:name="T27" style:family="text">
      <style:text-properties fo:color="#00b050" loext:opacity="100%" style:font-name-asian="新細明體1" style:font-weight-complex="bold"/>
    </style:style>
    <style:style style:name="T28" style:family="text">
      <style:text-properties fo:color="#00b050" loext:opacity="100%" style:font-name-asian="新細明體1" style:font-name-complex="Times New Roman1"/>
    </style:style>
    <style:style style:name="T29" style:family="text">
      <style:text-properties fo:color="#00b050" loext:opacity="100%" style:letter-kerning="false" style:font-name-asian="新細明體1"/>
    </style:style>
    <style:style style:name="T30" style:family="text">
      <style:text-properties fo:color="#00b050" loext:opacity="100%" style:letter-kerning="false" style:font-name-asian="新細明體1" style:font-name-complex="新細明體1"/>
    </style:style>
    <style:style style:name="T31" style:family="text">
      <style:text-properties style:text-underline-style="solid" style:text-underline-width="auto" style:text-underline-color="font-color" style:font-name-asian="新細明體1"/>
    </style:style>
    <style:style style:name="T32" style:family="text">
      <style:text-properties style:text-underline-style="solid" style:text-underline-width="auto" style:text-underline-color="font-color" style:font-name-asian="新細明體1" style:language-asian="zh" style:country-asian="TW"/>
    </style:style>
    <style:style style:name="T33" style:family="text">
      <style:text-properties fo:color="#009900" loext:opacity="100%" style:font-name-asian="新細明體1"/>
    </style:style>
    <style:style style:name="T34" style:family="text">
      <style:text-properties fo:color="#984806" loext:opacity="100%" style:font-name-asian="新細明體1" style:language-asian="zh" style:country-asian="TW"/>
    </style:style>
    <style:style style:name="T35" style:family="text">
      <style:text-properties fo:color="#3b3b3b" loext:opacity="100%" style:font-name="Arial" fo:font-size="12pt" fo:language="en" fo:country="US" style:font-size-asian="12pt" style:font-name-complex="Arial1" style:font-size-complex="12pt" style:language-complex="ar" style:country-complex="SA"/>
    </style:style>
    <style:style style:name="T36" style:family="text">
      <style:text-properties fo:color="#3b3b3b" loext:opacity="100%" style:font-name="Arial" fo:language="en" fo:country="US" style:font-name-asian="新細明體1" style:language-asian="zh" style:country-asian="TW" style:font-name-complex="Arial1" style:font-size-complex="12pt" style:language-complex="ar" style:country-complex="SA"/>
    </style:style>
    <style:style style:name="T37" style:family="text">
      <style:text-properties fo:color="#000000" loext:opacity="100%" style:font-name="新細明體" style:letter-kerning="false" style:font-name-asian="新細明體1" style:font-name-complex="新細明體1"/>
    </style:style>
    <style:style style:name="T38" style:family="text">
      <style:text-properties fo:color="#000000" loext:opacity="100%" style:letter-kerning="false" style:font-name-asian="新細明體1"/>
    </style:style>
    <style:style style:name="T39" style:family="text">
      <style:text-properties fo:color="#000000" loext:opacity="100%" style:letter-kerning="false" style:font-name-asian="新細明體1" style:font-name-complex="新細明體1"/>
    </style:style>
    <style:style style:name="T40" style:family="text">
      <style:text-properties fo:color="#000000" loext:opacity="100%" style:letter-kerning="false" style:font-name-asian="新細明體1" style:font-name-complex="新細明體1" style:font-size-complex="12pt"/>
    </style:style>
    <style:style style:name="T41" style:family="text">
      <style:text-properties fo:color="#000000" loext:opacity="100%" style:letter-kerning="false" style:font-name-asian="新細明體1" style:font-name-complex="細明體1"/>
    </style:style>
    <style:style style:name="T42" style:family="text">
      <style:text-properties fo:color="#000000" loext:opacity="100%" style:font-name-asian="新細明體1" style:font-name-complex="Times New Roman1"/>
    </style:style>
    <style:style style:name="T43" style:family="text">
      <style:text-properties fo:color="#ff0000" loext:opacity="100%" style:text-line-through-style="solid" style:text-line-through-type="single" style:font-name="新細明體" style:font-name-asian="新細明體1"/>
    </style:style>
    <style:style style:name="T44" style:family="text">
      <style:text-properties fo:color="#ff0000" loext:opacity="100%" style:text-line-through-style="solid" style:text-line-through-type="single" style:letter-kerning="false" style:font-name-asian="新細明體1"/>
    </style:style>
    <style:style style:name="T45" style:family="text">
      <style:text-properties fo:color="#ff0000" loext:opacity="100%" style:text-line-through-style="solid" style:text-line-through-type="single" style:font-name-asian="新細明體1"/>
    </style:style>
    <style:style style:name="T46" style:family="text">
      <style:text-properties fo:color="#ff0000" loext:opacity="100%" style:text-line-through-style="solid" style:text-line-through-type="single" style:font-name-asian="新細明體1" style:font-name-complex="新細明體1"/>
    </style:style>
    <style:style style:name="T47" style:family="text">
      <style:text-properties style:use-window-font-color="true" loext:opacity="0%" style:font-name="Arial" fo:font-size="12pt" fo:language="en" fo:country="US" style:font-name-asian="新細明體1" style:font-size-asian="12pt" style:font-name-complex="Arial1" style:font-size-complex="12pt" style:language-complex="ar" style:country-complex="SA"/>
    </style:style>
    <style:style style:name="T48" style:family="text">
      <style:text-properties fo:color="#333333" loext:opacity="100%" style:font-name="Arial" fo:font-size="12pt" fo:language="en" fo:country="US" style:font-name-asian="新細明體1" style:font-size-asian="12pt" style:font-name-complex="Arial1" style:font-size-complex="12pt" style:language-complex="ar" style:country-complex="SA"/>
    </style:style>
    <style:style style:name="T49" style:family="text">
      <style:text-properties style:letter-kerning="false" style:font-name-asian="新細明體1" style:font-name-complex="細明體1"/>
    </style:style>
    <style:style style:name="T50" style:family="text">
      <style:text-properties style:letter-kerning="false" style:font-name-asian="新細明體1" style:font-name-complex="細明體1" style:font-size-complex="12pt"/>
    </style:style>
    <style:style style:name="T51" style:family="text">
      <style:text-properties style:letter-kerning="false" style:font-name-asian="新細明體1" style:font-name-complex="新細明體1"/>
    </style:style>
    <style:style style:name="T52" style:family="text">
      <style:text-properties fo:font-size="11pt" style:font-name-asian="新細明體1" style:font-size-asian="11pt"/>
    </style:style>
    <style:style style:name="T53" style:family="text">
      <style:text-properties fo:font-size="11pt" style:font-size-asian="11pt" style:font-size-complex="11pt"/>
    </style:style>
    <style:style style:name="T54" style:family="text">
      <style:text-properties style:font-name="標楷體" style:font-name-asian="標楷體1"/>
    </style:style>
    <style:style style:name="T55" style:family="text">
      <style:text-properties style:font-name="標楷體" style:font-name-asian="標楷體1" style:font-name-complex="Times New Roman1"/>
    </style:style>
    <style:style style:name="T56" style:family="text">
      <style:text-properties style:text-line-through-style="solid" style:text-line-through-type="single" style:font-name-asian="新細明體1" style:language-asian="zh" style:country-asian="TW"/>
    </style:style>
    <style:style style:name="T57" style:family="text">
      <style:text-properties style:rfc-language-tag="x-none" style:letter-kerning="false" style:font-name-asian="新細明體1"/>
    </style:style>
    <style:style style:name="T58" style:family="text">
      <style:text-properties fo:language="en" fo:country="US" style:font-name-asian="新細明體1"/>
    </style:style>
    <style:style style:name="T59" style:family="text">
      <style:text-properties fo:language="en" fo:country="US" style:font-name-asian="新細明體1" style:font-name-complex="Times New Roman1"/>
    </style:style>
    <style:style style:name="T60" style:family="text">
      <style:text-properties fo:font-size="10pt" style:font-size-asian="10pt" style:font-size-complex="10pt"/>
    </style:style>
    <style:style style:name="T61" style:family="text">
      <style:text-properties fo:font-size="10pt" style:font-name-asian="新細明體1" style:font-size-asian="10pt" style:font-size-complex="10pt"/>
    </style:style>
    <style:style style:name="T62" style:family="text">
      <style:text-properties fo:font-size="9pt" style:font-size-asian="9pt" style:font-size-complex="9pt"/>
    </style:style>
    <style:style style:name="T63" style:family="text">
      <style:text-properties fo:font-size="9pt" style:font-name-asian="新細明體1" style:font-size-asian="9pt" style:font-size-complex="9pt"/>
    </style:style>
    <style:style style:name="T64" style:family="text">
      <style:text-properties fo:font-size="12pt" style:font-size-asian="12pt" style:font-size-complex="12pt"/>
    </style:style>
    <style:style style:name="T65" style:family="text">
      <style:text-properties fo:font-size="12pt" style:font-name-asian="新細明體1" style:font-size-asian="12pt" style:font-size-complex="12pt"/>
    </style:style>
    <style:style style:name="T66" style:family="text">
      <style:text-properties fo:font-size="10.5pt" style:font-size-asian="10.5pt" style:font-size-complex="10.5pt"/>
    </style:style>
    <style:style style:name="T67" style:family="text">
      <style:text-properties fo:font-size="10.5pt" style:font-name-asian="新細明體1" style:font-size-asian="10.5pt" style:font-size-complex="10.5pt"/>
    </style:style>
    <style:style style:name="T68" style:family="text">
      <style:text-properties style:font-name-complex="Times New Roman1"/>
    </style:style>
    <style:style style:name="T69" style:family="text">
      <style:text-properties fo:font-size="8pt" style:font-size-asian="8pt" style:font-size-complex="8pt"/>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style:rel-height="20%" draw:z-index="0" draw:name="文字方塊 2" draw:style-name="gr1" draw:text-style-name="P81" svg:width="11.066cm" svg:height="0.929cm" svg:x="2.387cm" svg:y="-0.339cm"><text:p text:style-name="P68"><text:span text:style-name="T1">尼斯第11-2022版標題及注釋異動事項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70">一般說明</text:p>
          </table:table-cell>
          <table:table-cell table:style-name="表格1.A1" table:number-columns-spanned="2" office:value-type="string">
            <text:p text:style-name="P19"><text:span text:style-name="T9">尼斯</text:span><text:span text:style-name="T5">分類一般性說明</text:span><text:span text:style-name="T9">修正</text:span></text:p>
          </table:table-cell>
          <table:covered-table-cell/>
        </table:table-row>
        <table:table-row table:style-name="表格1.1">
          <table:covered-table-cell/>
          <table:table-cell table:style-name="表格1.A1" office:value-type="string">
            <text:p text:style-name="P70">英文</text:p>
          </table:table-cell>
          <table:table-cell table:style-name="表格1.A1" office:value-type="string">
            <text:p text:style-name="P70">中文</text:p>
          </table:table-cell>
        </table:table-row>
        <table:table-row table:style-name="表格1.1">
          <table:covered-table-cell/>
          <table:table-cell table:style-name="表格1.A1" office:value-type="string">
            <text:p text:style-name="P34">The indications of goods or services appearing in the class headings are general indications relating to the fields to which, in principle, the goods or services belong. The Alphabetical List should therefore be consulted in order to ascertain the exact classification of each individual product or service.</text:p>
            <text:p text:style-name="P34">Remarks about Goods:</text:p>
            <text:p text:style-name="P34">If a product cannot be classified with the aid of the List of Classes, the Explanatory Notes and the Alphabetical List, the following remarks set forth the criteria to be applied:</text:p>
            <text:p text:style-name="P34"/>
            <text:p text:style-name="P34"><text:s text:c="4"/>a. <text:s/>A finished product is in principle classified according to its function or purpose. If the function or purpose of a finished product is not mentioned in any class heading, the finished product is classified by analogy with other comparable finished products, indicated in the Alphabetical List. If none is found, other subsidiary criteria, such as that of the material of which the product is made or its mode of operation, are applied.</text:p>
            <text:p text:style-name="P36"><text:span text:style-name="T4"><text:s text:c="4"/>b. <text:s/>A finished product which is a multipurpose composite object (e.g., clocks incorporating radios) may be classified in all classes that correspond to any of its functions or intended purposes.</text:span><text:span text:style-name="T31"> </text:span><text:span text:style-name="T24">However if a good has a primary purpose it should be classified in this class.</text:span><text:span text:style-name="T25"> </text:span><text:span text:style-name="T4">If those functions or purposes are not mentioned in any class heading, other criteria, indicated under (a), above, are to be </text:span><text:soft-page-break/><text:span text:style-name="T4">applied.</text:span></text:p>
            <text:p text:style-name="P34"><text:s text:c="4"/>c. <text:s/>Raw materials, unworked or semi-worked, are in principle classified according to the material of which they consist.</text:p>
            <text:p text:style-name="P34"><text:s text:c="4"/>d. <text:s/>Goods intended to form part of another product are in principle classified in the same class as that product only in cases where the same type of goods cannot normally be used for another purpose. In all other cases, the criterion indicated under (a), above, applies.</text:p>
            <text:p text:style-name="P34"><text:s text:c="4"/>e. <text:s/>When a product, whether finished or not, is classified according to the material of which it is made, and it is made of different materials, the product is in principle classified according to the material which predominates.</text:p>
            <text:p text:style-name="P34"><text:s text:c="4"/>f. <text:s/>Cases adapted to the product they are intended to contain are in principle classified in the same class as the product.</text:p>
            <text:p text:style-name="P34"/>
            <text:p text:style-name="P34">Remarks about Services:</text:p>
            <text:p text:style-name="P34">If a service cannot be classified with the aid of the List of Classes, the Explanatory Notes and the Alphabetical List, the following remarks set forth the criteria to be applied:</text:p>
            <text:p text:style-name="P34"/>
            <text:p text:style-name="P34"><text:s text:c="4"/>a. <text:s/>Services are in principle classified according to the branches of activities specified in the headings of the service classes and in their Explanatory Notes or, if not specified, by analogy with other comparable services indicated in the Alphabetical List.</text:p>
            <text:p text:style-name="P34"><text:s text:c="4"/>b. <text:s/>Rental services are in principle classified in the same classes as the services provided by means of the rented objects (e.g., Rental of telephones, covered by <text:soft-page-break/>Cl.38).Leasing services are analogous to rental services and therefore should be classified in the same way. However, hire- or lease-purchase financing is classified in Cl. 36 as a financial service.</text:p>
            <text:p text:style-name="P34"><text:s text:c="4"/>c. <text:s/>Services that provide advice, information or consultation are in principle classified in the same classes as the services that correspond to the subject matter of the advice, information or consultation, e.g., transportation consultancy (Cl. 39), business management consultancy (Cl. 35), financial consultancy (Cl. 36), beauty consultancy (Cl. 44). The rendering of the advice, information or consultancy by electronic means (e.g., telephone, computer) does not affect the classification of these services.</text:p>
            <text:p text:style-name="P34"><text:s text:c="4"/>d. <text:s/>Services rendered in the framework of franchising are in principle classified in the same class as the particular services provided by the franchisor (e.g., business advice relating to franchising (Cl. 35), financing services relating to franchising (Cl. 36), legal services relating to franchising (Cl. 45)).</text:p>
          </table:table-cell>
          <table:table-cell table:style-name="表格1.A1" office:value-type="string">
            <text:p text:style-name="P13">類別標題中的商品或服務名稱，原則上，與該類商品或服務所屬範圍的一般性名稱相關。如要確定個別商品或服務的分類，應查看按字母順序排列的分類表。</text:p>
            <text:p text:style-name="P13"/>
            <text:p text:style-name="P13"/>
            <text:p text:style-name="P13">關於商品的說明：</text:p>
            <text:p text:style-name="P13">若一個商品無法藉由分類表、注釋及按字母順序排列的分類表加以分類時，應適用以下闡明的分類標準：</text:p>
            <text:p text:style-name="P13"/>
            <text:p text:style-name="P13">　　1. 製成品，原則上按其功能、用途進行分類，若該製成品之功能或用途在任一類別標題中皆未提及，則該製成品，可相比擬其他製成品在字母順序排列分類表之分類。若無法找到可相比擬的製成品，可根據其他輔助標準來分類，例如：製造該製成品之材料或其操作方式。</text:p>
            <text:p text:style-name="P20"><text:span text:style-name="T4"><text:s text:c="8"/>2. 多功能組合之製成品（例如結合收音機之時鐘）可以根據產品中任一功能或用途來分類</text:span><text:span text:style-name="T33">。</text:span><text:span text:style-name="T25">但若該商品具有主要用途，則應依其所屬類別進行分類。</text:span><text:span text:style-name="T4">若那些功能或用途，在任一類別之標題中皆未提及，則可依上述第1項的標準進行分類。</text:span></text:p>
            <text:p text:style-name="P13"><text:soft-page-break/></text:p>
            <text:p text:style-name="P51">3. 原料、未加工品或半成品原則上依其組成材料進行分類。</text:p>
            <text:p text:style-name="P51">4. 構成其他產品之一部分之商品，原則上與該產品分在同一類，但必須是該種商品在正常情況下不能用於其他用途。除此種情況外，其餘依上述第1項的標準進行分類。</text:p>
            <text:p text:style-name="P13">　　5. 一項商品無論是否為製成品，當根據其製造材料分類時，若有數種不同之材料，則該商品原則上依其主要材料進行分類。</text:p>
            <text:p text:style-name="P71">　　</text:p>
            <text:p text:style-name="P71"><text:s text:c="8"/>6. 用於存放商品之盒、箱容器，原則上與該商品置於同一類。</text:p>
            <text:p text:style-name="P13"/>
            <text:p text:style-name="P13">關於服務之說明：</text:p>
            <text:p text:style-name="P13">若一項服務無法藉由分類表、注釋及按字母順序排列的分類表加以分類時，應適用以下闡明的分類標準：</text:p>
            <text:p text:style-name="P13">　　</text:p>
            <text:p text:style-name="P13"><text:s text:c="8"/>1. 服務原則上根據各類別標題及注釋所說明之行業進行分類，或相比擬其他服務在字母順序排列分類表之分類。</text:p>
            <text:p text:style-name="P13"/>
            <text:p text:style-name="P13"/>
            <text:p text:style-name="P13">　</text:p>
            <text:p text:style-name="P23"><text:span text:style-name="T6"><text:s text:c="8"/>2. 出租服務原則上與透過該出租物所提供之服務分在同一類（例如電話出租分在第38類）。</text:span><text:span text:style-name="T4">租賃服務相比擬於出租</text:span><text:soft-page-break/><text:span text:style-name="T4">服務，因此應以相同方式進行分類。但融資租購或租賃為金融服務，歸類在第36類。</text:span></text:p>
            <text:p text:style-name="P23"><text:span text:style-name="T4"/></text:p>
            <text:p text:style-name="P13"/>
            <text:p text:style-name="P13">　 <text:s text:c="3"/>3. 提供諮詢、資訊、諮商之服務主要依照該諮詢、資訊、諮商所附屬的主要事務分類，例如：交通諮詢（第39類），企業管理諮詢（第35類），財務諮詢（第36類），美容諮詢（第44類），經由電訊（例如：電話、電腦）傳輸之諮詢、資訊、諮商不影響這些服務之分類。</text:p>
            <text:p text:style-name="P13"/>
            <text:p text:style-name="P71">　　</text:p>
            <text:p text:style-name="P71"><text:s text:c="8"/>4. 在加盟經銷架構下所提供的服務，原則上，與其授權業者提供的特定服務分屬相同類別（例如：有關加盟經銷的企業諮詢（第35類），有關加盟經銷的融資服務（第36類），有關加盟經銷的法律服務（第45類））。</text:p>
          </table:table-cell>
        </table:table-row>
        <table:table-row table:style-name="表格1.1">
          <table:table-cell table:style-name="表格1.A1" table:number-rows-spanned="2" office:value-type="string">
            <text:p text:style-name="P12">類別</text:p>
          </table:table-cell>
          <table:table-cell table:style-name="表格1.A1" table:number-columns-spanned="2" office:value-type="string">
            <text:p text:style-name="P35">尼斯11-2022版類別標題修正</text:p>
          </table:table-cell>
          <table:covered-table-cell/>
        </table:table-row>
        <table:table-row table:style-name="表格1.1">
          <table:covered-table-cell/>
          <table:table-cell table:style-name="表格1.A1" office:value-type="string">
            <text:p text:style-name="P35">英文</text:p>
          </table:table-cell>
          <table:table-cell table:style-name="表格1.A1" office:value-type="string">
            <text:p text:style-name="P12">中文</text:p>
          </table:table-cell>
        </table:table-row>
        <table:table-row table:style-name="表格1.1">
          <table:table-cell table:style-name="表格1.A1" office:value-type="string">
            <text:p text:style-name="P12">30</text:p>
          </table:table-cell>
          <table:table-cell table:style-name="表格1.B6" office:value-type="string">
            <text:p text:style-name="P37"><text:span text:style-name="T16">Coffee, tea, cocoa and</text:span><text:span text:style-name="T36"> </text:span><text:span text:style-name="deleted1"><text:span text:style-name="T16">artificial coffee</text:span></text:span><text:span text:style-name="new1"><text:span text:style-name="T23">substitutes therefor</text:span></text:span><text:span text:style-name="T16">; rice, pasta and noodles; tapioca and sago; flour and preparations made from cereals; bread, pastries and confectionery; chocolate; ice cream, sorbets and other edible ices; sugar, honey, treacle; yeast, baking-powder; salt, seasonings, spices, preserved herbs; vinegar, sauces and other condiments; ice (frozen water).</text:span></text:p>
          </table:table-cell>
          <table:table-cell table:style-name="表格1.C6" office:value-type="string">
            <text:p text:style-name="P20"><text:span text:style-name="T38">咖啡、茶、可可及</text:span><text:span text:style-name="T44">代用咖啡</text:span><text:span text:style-name="T29">其代用品</text:span><text:span text:style-name="T38">；米、義大利麵條及麵條；樹薯粉及西谷米；麵粉及穀類調製品；麵包、糕點及糖果；巧克力；冰淇淋、水果雪泥冰及其他食用冰；糖、蜂蜜、糖漿；酵母、發酵粉；鹽、調味料、調味用香料、經保存處理的香草；醋、調味醬及其他調味品；冰（結冰</text:span><text:soft-page-break/><text:span text:style-name="T38">水）。</text:span></text:p>
          </table:table-cell>
        </table:table-row>
        <table:table-row table:style-name="表格1.1">
          <table:table-cell table:style-name="表格1.A1" office:value-type="string">
            <text:p text:style-name="P12">32</text:p>
          </table:table-cell>
          <table:table-cell table:style-name="表格1.B7" office:value-type="string">
            <text:p text:style-name="P37"><text:span text:style-name="T16">Beers; non-alcoholic beverages; mineral and aerated waters; fruit beverages and fruit juices; syrups and other</text:span><text:span text:style-name="T36"> </text:span><text:span text:style-name="new1"><text:span text:style-name="T23">preparations for making</text:span></text:span><text:span text:style-name="new1"><text:span text:style-name="T17"> </text:span></text:span><text:span text:style-name="T16">non-alcoholic</text:span><text:span text:style-name="T36"> </text:span><text:span text:style-name="deleted1"><text:span text:style-name="T16">preparations for making </text:span></text:span><text:span text:style-name="T16">beverages.</text:span></text:p>
          </table:table-cell>
          <table:table-cell table:style-name="表格1.C7" office:value-type="string">
            <text:p text:style-name="P25"><text:span text:style-name="T11">啤酒；不含酒精之飲料；礦泉水與汽水；水果飲料及果汁；</text:span><text:span text:style-name="T26">製不含酒精</text:span><text:span text:style-name="T8">飲料用</text:span><text:span text:style-name="T26">之</text:span><text:span text:style-name="T8">糖漿及其他</text:span><text:span text:style-name="T26">調製品</text:span><text:span text:style-name="T46">飲料用不含酒精之調製品</text:span><text:span text:style-name="T8">。</text:span></text:p>
          </table:table-cell>
        </table:table-row>
        <table:table-row table:style-name="表格1.1">
          <table:table-cell table:style-name="表格1.A8" table:number-rows-spanned="2" office:value-type="string">
            <text:p text:style-name="P12">類別</text:p>
          </table:table-cell>
          <table:table-cell table:style-name="表格1.A8" table:number-columns-spanned="2" office:value-type="string">
            <text:p text:style-name="P35">尼斯11-2021版注釋修正</text:p>
          </table:table-cell>
          <table:covered-table-cell/>
        </table:table-row>
        <table:table-row table:style-name="表格1.1">
          <table:covered-table-cell/>
          <table:table-cell table:style-name="表格1.B9" office:value-type="string">
            <text:p text:style-name="P35">英文</text:p>
          </table:table-cell>
          <table:table-cell table:style-name="表格1.C9" office:value-type="string">
            <text:p text:style-name="P12">中文</text:p>
          </table:table-cell>
        </table:table-row>
        <table:table-row table:style-name="表格1.1">
          <table:table-cell table:style-name="表格1.A1" office:value-type="string">
            <text:p text:style-name="P12">07</text:p>
          </table:table-cell>
          <table:table-cell table:style-name="表格1.B10" office:value-type="string">
            <text:p text:style-name="P52">Class 7 includes mainly machines and machine tools, motors and engines.</text:p>
            <text:p text:style-name="P53">This Class includes, in particular:</text:p>
            <text:p text:style-name="P4">–<text:tab/>parts of motors and engines of all kinds, for example, starters, mufflers and cylinders for motors and engines of any type;</text:p>
            <text:p text:style-name="P4">–<text:tab/>electric cleaning and polishing apparatus, for example, electric shoe polishers, electric machines and apparatus for carpet shampooing and vacuum cleaners;</text:p>
            <text:p text:style-name="P4">–<text:tab/>3D printers;</text:p>
            <text:p text:style-name="P4">–<text:tab/>industrial robots;</text:p>
            <text:p text:style-name="P4">–<text:tab/>certain special vehicles not for transportation purposes, for example, road sweeping machines, road making machines, bulldozers, snow ploughs, as well as rubber tracks as parts of those vehicles' crawlers.</text:p>
            <text:p text:style-name="P53">This Class does not include, in particular:</text:p>
            <text:p text:style-name="P6"><text:span text:style-name="T13">–<text:tab/>hand tools and implements, hand-operated (</text:span><text:span text:style-name="Internet_20_link"><text:span text:style-name="T47">Cl. 8</text:span></text:span><text:span text:style-name="T13">);</text:span></text:p>
            <text:p text:style-name="P6"><text:span text:style-name="T13">–<text:tab/>humanoid robots with artificial intelligence, laboratory robots, teaching robots, security surveillance robots (</text:span><text:span text:style-name="Internet_20_link"><text:span text:style-name="T47">Cl. 9</text:span></text:span><text:span text:style-name="T13">), surgical robots (</text:span><text:span text:style-name="Internet_20_link"><text:span text:style-name="T47">Cl. 10</text:span></text:span><text:span text:style-name="T13">), robotic cars (</text:span><text:span text:style-name="Internet_20_link"><text:span text:style-name="T47">Cl. 12</text:span></text:span><text:span text:style-name="T13">), robotic drums </text:span><text:soft-page-break/><text:span text:style-name="T13">(</text:span><text:span text:style-name="Internet_20_link"><text:span text:style-name="T47">Cl. 15</text:span></text:span><text:span text:style-name="T13">), toy robots (</text:span><text:span text:style-name="Internet_20_link"><text:span text:style-name="T47">Cl. 28</text:span></text:span><text:span text:style-name="T13">);</text:span></text:p>
            <text:p text:style-name="P6"><text:span text:style-name="T13">–<text:tab/>motors and engines for land vehicles (</text:span><text:span text:style-name="Internet_20_link"><text:span text:style-name="T47">Cl. 12</text:span></text:span><text:span text:style-name="T13">);</text:span></text:p>
            <text:p text:style-name="P6"><text:span text:style-name="T13">–<text:tab/>treads for vehicles</text:span><text:span text:style-name="deleted1"><text:span text:style-name="T13"> and tractors</text:span></text:span><text:span text:style-name="new1"><text:span text:style-name="T18">, as well as tyres for all kinds of vehicle wheels</text:span></text:span><text:span text:style-name="T48"> </text:span><text:span text:style-name="T13">(</text:span><text:span text:style-name="Internet_20_link"><text:span text:style-name="T47">Cl. 12</text:span></text:span><text:span text:style-name="T13">);</text:span></text:p>
            <text:p text:style-name="P6"><text:span text:style-name="T13">–<text:tab/>certain special machines, for example, automated teller machines (</text:span><text:span text:style-name="Internet_20_link"><text:span text:style-name="T47">Cl. 9</text:span></text:span><text:span text:style-name="T13">), respirators for artificial respiration (</text:span><text:span text:style-name="Internet_20_link"><text:span text:style-name="T47">Cl. 10</text:span></text:span><text:span text:style-name="T13">), refrigerating apparatus and machines (</text:span><text:span text:style-name="Internet_20_link"><text:span text:style-name="T47">Cl. 11</text:span></text:span><text:span text:style-name="T13">).</text:span></text:p>
          </table:table-cell>
          <table:table-cell table:style-name="表格1.C10" office:value-type="string">
            <text:p text:style-name="P49">本類主要包括機器、工具機、馬達及引擎。</text:p>
            <text:p text:style-name="P61">特別包括：</text:p>
            <text:p text:style-name="P49">各種馬達及引擎的零件，例如用於各種馬達及引擎的起動器、消音器及汽缸；</text:p>
            <text:p text:style-name="P49"/>
            <text:p text:style-name="P49">電動清洗及研磨裝置，例如電擦鞋機、電動地毯洗淨機及真空吸塵器；</text:p>
            <text:p text:style-name="P49"/>
            <text:p text:style-name="P49"/>
            <text:p text:style-name="P49">3D列印機；</text:p>
            <text:p text:style-name="P27"><text:span text:style-name="T11">工業</text:span><text:span text:style-name="T40">機器人</text:span><text:span text:style-name="T11">；</text:span></text:p>
            <text:p text:style-name="P49">某些非用於運輸的特殊車輛，例如道路清掃機、築路機、推土機、剷雪機，以及作為這些車輛零件的橡膠履帶。</text:p>
            <text:p text:style-name="P49"/>
            <text:p text:style-name="P49"/>
            <text:p text:style-name="P61">特別不包括：</text:p>
            <text:p text:style-name="P27"><text:span text:style-name="T11">手動手工具及</text:span><text:span text:style-name="T40">器具</text:span><text:span text:style-name="T11">（第8類）；</text:span></text:p>
            <text:p text:style-name="P49"/>
            <text:p text:style-name="P17">具人工智慧的人形機器人、實驗室機器人、教學機器人、安全監視機器人<text:span text:style-name="T64">（第9類），手術機器人（第10類），自動駕駛汽車（第12類），自動</text:span>演奏鼓<text:soft-page-break/><text:span text:style-name="T62">（第15類）</text:span><text:span text:style-name="T60">，</text:span><text:span text:style-name="T53">機器人玩具</text:span><text:span text:style-name="T62">（</text:span><text:span text:style-name="T69">第28類）；</text:span></text:p>
            <text:p text:style-name="P27"><text:span text:style-name="T11">陸上</text:span><text:span text:style-name="T40">交通工具</text:span><text:span text:style-name="T11">用馬達及引擎（第12類）；</text:span></text:p>
            <text:p text:style-name="P23"><text:span text:style-name="T4">交通工具</text:span><text:span text:style-name="T45">及牽引車</text:span><text:span text:style-name="T4">用胎面，</text:span><text:span text:style-name="T25">以及各種交通工具的輪胎</text:span><text:span text:style-name="T4">（第12類）；</text:span></text:p>
            <text:p text:style-name="P17">某些特殊機器，例如自動櫃員機（第9類），人工呼吸器（第10類），冷凍設備及機器（第11類）。</text:p>
            <text:p text:style-name="P13"/>
          </table:table-cell>
        </table:table-row>
        <table:table-row table:style-name="表格1.1">
          <table:table-cell table:style-name="表格1.A1" office:value-type="string">
            <text:p text:style-name="P12">09</text:p>
          </table:table-cell>
          <table:table-cell table:style-name="表格1.B11" office:value-type="string">
            <text:p text:style-name="P52">Class 9 includes mainly apparatus and instruments for scientific or research purposes, audiovisual and information technology equipment, as well as safety and life-saving equipment.</text:p>
            <text:p text:style-name="P53">This Class includes, in particular:</text:p>
            <text:p text:style-name="P4">–<text:tab/>apparatus and instruments for scientific research in laboratories;</text:p>
            <text:p text:style-name="P4">–<text:tab/>training apparatus and simulators, for example, resuscitation mannequins, simulators for the steering and control of vehicles;</text:p>
            <text:p text:style-name="P4">–<text:tab/>apparatus and instruments for controlling and monitoring aircraft, watercraft and unmanned vehicles, for example, navigational instruments, transmitters, compasses for measuring, GPS apparatus, automatic steering apparatus for vehicles;</text:p>
            <text:p text:style-name="P4">–<text:tab/>safety and security apparatus and instruments, for example, safety nets, signalling lights, traffic-light apparatus, fire engines, sound alarms, security tokens being encryption devices;</text:p>
            <text:p text:style-name="P4"><text:soft-page-break/>–<text:tab/>clothing that protects against serious or life-threatening injuries, for example, clothing for protection against accidents, irradiation and fire, bullet-proof clothing, protective helmets, head guards for sports, mouth guards for sports, protective suits for aviators, knee-pads for workers;</text:p>
            <text:p text:style-name="P4">–<text:tab/>optical apparatus and instruments, for example, eyeglasses, contact lenses, magnifying glasses, mirrors for inspecting work, peepholes;</text:p>
            <text:p text:style-name="P4">–<text:tab/>magnets;</text:p>
            <text:p text:style-name="P4">–<text:tab/>smartwatches, wearable activity trackers;</text:p>
            <text:p text:style-name="P4">–<text:tab/>joysticks for use with computers, other than for video games, virtual reality headsets, smartglasses;</text:p>
            <text:p text:style-name="P4">–<text:tab/>eyeglass cases, cases for smartphones, cases especially made for photographic apparatus and instruments;</text:p>
            <text:p text:style-name="P4">–<text:tab/>automated teller machines, invoicing machines, material testing instruments and machines;</text:p>
            <text:p text:style-name="P4">–<text:tab/>batteries and chargers for electronic cigarettes;</text:p>
            <text:p text:style-name="P4">–<text:tab/>electric and electronic effects units for musical instruments;</text:p>
            <text:p text:style-name="P6"><text:span text:style-name="T13">–<text:tab/>laboratory robots, teaching robots, security surveillance robots, humanoid robots with artificial intelligence</text:span><text:span text:style-name="new1"><text:span text:style-name="T14"> </text:span></text:span><text:span text:style-name="new1"><text:span text:style-name="T18">for use in scientific research</text:span></text:span><text:span text:style-name="T13">.</text:span></text:p>
            <text:p text:style-name="P53">This Class does not include, in particular:</text:p>
            <text:p text:style-name="P6"><text:span text:style-name="T13">–<text:tab/>joysticks being parts of machines, </text:span><text:soft-page-break/><text:span text:style-name="T13">other than for game machines (</text:span><text:span text:style-name="Internet_20_link"><text:span text:style-name="T47">Cl. 7</text:span></text:span><text:span text:style-name="T13">), vehicle joysticks (</text:span><text:span text:style-name="Internet_20_link"><text:span text:style-name="T47">Cl. 12</text:span></text:span><text:span text:style-name="T13">), joysticks for video games, controllers for toys and game consoles (</text:span><text:span text:style-name="Internet_20_link"><text:span text:style-name="T47">Cl. 28</text:span></text:span><text:span text:style-name="T13">);</text:span></text:p>
            <text:p text:style-name="P6"><text:span text:style-name="T13">–<text:tab/>coin-operated apparatus that are classified in various classes according to their function or purpose, for example, coin-operated washing machines (</text:span><text:span text:style-name="Internet_20_link"><text:span text:style-name="T47">Cl. 7</text:span></text:span><text:span text:style-name="T13">), coin-operated billiard tables (</text:span><text:span text:style-name="Internet_20_link"><text:span text:style-name="T47">Cl. 28</text:span></text:span><text:span text:style-name="T13">);</text:span></text:p>
            <text:p text:style-name="P3"><text:span text:style-name="T13">–<text:tab/>industrial robots (</text:span><text:span text:style-name="Internet_20_link"><text:span text:style-name="T47">Cl. 7</text:span></text:span><text:span text:style-name="T13">), surgical robots (</text:span><text:span text:style-name="Internet_20_link"><text:span text:style-name="T47">Cl. 10</text:span></text:span><text:span text:style-name="T13">), toy robots (</text:span><text:span text:style-name="Internet_20_link"><text:span text:style-name="T47">Cl. 28</text:span></text:span><text:span text:style-name="T13">);</text:span></text:p>
            <text:p text:style-name="P6"><text:span text:style-name="T13">–<text:tab/>pulse meters, heart rate monitoring apparatus, body composition monitors (</text:span><text:span text:style-name="Internet_20_link"><text:span text:style-name="T47">Cl. 10</text:span></text:span><text:span text:style-name="T13">);</text:span></text:p>
            <text:p text:style-name="P6"><text:span text:style-name="T13">–<text:tab/>laboratory lamps, laboratory burners (</text:span><text:span text:style-name="Internet_20_link"><text:span text:style-name="T47">Cl. 11</text:span></text:span><text:span text:style-name="T13">);</text:span></text:p>
            <text:p text:style-name="P6"><text:span text:style-name="T13">–<text:tab/>diving lights (</text:span><text:span text:style-name="Internet_20_link"><text:span text:style-name="T47">Cl. 11</text:span></text:span><text:span text:style-name="T13">);</text:span></text:p>
            <text:p text:style-name="P6"><text:span text:style-name="T13">–<text:tab/>explosive fog signals, signal rocket flares (</text:span><text:span text:style-name="Internet_20_link"><text:span text:style-name="T47">Cl. 13</text:span></text:span><text:span text:style-name="T13">);</text:span></text:p>
            <text:p text:style-name="P6"><text:span text:style-name="T13">–<text:tab/>histological sections for teaching purposes, biological samples for use in microscopy as teaching materials (</text:span><text:span text:style-name="Internet_20_link"><text:span text:style-name="T47">Cl. 16</text:span></text:span><text:span text:style-name="T13">);</text:span></text:p>
            <text:p text:style-name="P6"><text:span text:style-name="T13">–<text:tab/>clothing and equipment worn for the practice of certain sports, for example, protective paddings being parts of sports suits, fencing masks, boxing gloves (</text:span><text:span text:style-name="Internet_20_link"><text:span text:style-name="T47">Cl. 28</text:span></text:span><text:span text:style-name="T13">).</text:span></text:p>
          </table:table-cell>
          <table:table-cell table:style-name="表格1.C11" office:value-type="string">
            <text:p text:style-name="P49">本類主要包括用於科學或研究目的的裝置和儀器、視聽和資訊科技設備，以及安全和救生設備。</text:p>
            <text:p text:style-name="P49"/>
            <text:p text:style-name="P64">特別包括：</text:p>
            <text:p text:style-name="P64">實驗室科學研究用裝置及儀器；</text:p>
            <text:p text:style-name="P27"><text:span text:style-name="T11">訓練裝置和模擬器，例如急救訓練用人體模型、</text:span><text:span text:style-name="T40">交通工具駕駛及操控用模擬器</text:span><text:span text:style-name="T11">；</text:span></text:p>
            <text:p text:style-name="P49"/>
            <text:p text:style-name="P27"><text:span text:style-name="T11">用於控制和監視飛機、船隻和無人駕駛車輛的裝置及儀器，例如導航儀器、</text:span><text:span text:style-name="T40">發射機</text:span><text:span text:style-name="T11">、測量用圓規、全球定位系統【GPS】設備、車輛用自動駕駛裝置；</text:span></text:p>
            <text:p text:style-name="P38"/>
            <text:p text:style-name="P49"/>
            <text:p text:style-name="P49"/>
            <text:p text:style-name="P27"><text:span text:style-name="T11">安全及防護裝置和儀器，例如安全網、</text:span><text:span text:style-name="T40">信號燈</text:span><text:span text:style-name="T11">、交通信號燈裝置、消防車、聲音警報器、加密用動態簡訊密碼器；</text:span></text:p>
            <text:p text:style-name="P49"/>
            <text:p text:style-name="P17"/>
            <text:p text:style-name="P27"><text:soft-page-break/><text:span text:style-name="T11">防止嚴重或危及生命的傷害之衣服，例如防事故、防輻射及防火用服裝、</text:span><text:span text:style-name="T40">防彈衣</text:span><text:span text:style-name="T11">、護頭盔、運動用護頭套、運動用護齒器、飛行員安全服、工人用護膝墊；</text:span></text:p>
            <text:p text:style-name="P49"/>
            <text:p text:style-name="P49"/>
            <text:p text:style-name="P49"/>
            <text:p text:style-name="P17">光學裝置和儀器，例如眼鏡、隱形眼鏡、放大鏡、檢驗用鏡、門眼；</text:p>
            <text:p text:style-name="P49"/>
            <text:p text:style-name="P49">磁鐵；</text:p>
            <text:p text:style-name="P49">智慧手錶、穿戴式活動追蹤裝置；</text:p>
            <text:p text:style-name="P27"><text:span text:style-name="T11">用於視頻遊戲</text:span><text:span text:style-name="T40">之外</text:span><text:span text:style-name="T11">的電腦操縱桿、虛擬實境耳機、智慧眼鏡；</text:span></text:p>
            <text:p text:style-name="P49">眼鏡盒、智慧手機盒、照相器材專用箱；</text:p>
            <text:p text:style-name="P49"/>
            <text:p text:style-name="P49"/>
            <text:p text:style-name="P27"><text:span text:style-name="T11">自動櫃員機、</text:span><text:span text:style-name="T40">發票</text:span><text:span text:style-name="T11">機、材料檢測儀器和機器；</text:span></text:p>
            <text:p text:style-name="P49"/>
            <text:p text:style-name="P49">電子菸用電池和充電器；</text:p>
            <text:p text:style-name="P49"/>
            <text:p text:style-name="P17">樂器用電氣及電子效果裝置；</text:p>
            <text:p text:style-name="P50"/>
            <text:p text:style-name="P27"><text:span text:style-name="T42">實驗室機器人、教學機器人、安全監視</text:span><text:span text:style-name="T40">機器人</text:span><text:span text:style-name="T42">、</text:span><text:span text:style-name="T11">具人工智慧之</text:span><text:span text:style-name="T28">科學研究用</text:span><text:span text:style-name="T11">人形機器人。</text:span></text:p>
            <text:p text:style-name="P17"/>
            <text:p text:style-name="P17"/>
            <text:p text:style-name="P62">特別不包括：</text:p>
            <text:p text:style-name="P27"><text:span text:style-name="T50">非遊戲機用機器操縱桿（第7</text:span><text:soft-page-break/><text:span text:style-name="T50">類），車輛</text:span><text:span text:style-name="T40">操縱桿</text:span><text:span text:style-name="T50">（第12類），視頻遊戲用搖桿，玩具和遊戲機操控器（第</text:span><text:span text:style-name="T40">28</text:span><text:span text:style-name="T50">類）</text:span><text:span text:style-name="T4">；</text:span></text:p>
            <text:p text:style-name="P65"/>
            <text:p text:style-name="P27"><text:span text:style-name="T50">根據其功能或目的分類為各種類別的投幣式</text:span><text:span text:style-name="T40">設備</text:span><text:span text:style-name="T50">，例如投幣式洗衣機（第7類）、投幣式撞球檯（第28類）</text:span><text:span text:style-name="T4">；</text:span></text:p>
            <text:p text:style-name="P29"/>
            <text:p text:style-name="P27"><text:span text:style-name="T50"/></text:p>
            <text:p text:style-name="P27"><text:span text:style-name="T50">工業機器人（第7類），手術機器人（第</text:span><text:span text:style-name="T40">10</text:span><text:span text:style-name="T50">類），玩具機器人（第28類）</text:span><text:span text:style-name="T4">；</text:span></text:p>
            <text:p text:style-name="P27"><text:span text:style-name="T50">脈搏計、心率監測器、體組成計（第10類）</text:span><text:span text:style-name="T4">；</text:span></text:p>
            <text:p text:style-name="P27"><text:span text:style-name="T50">實驗室燈、實驗室用燃燒器（第11類）</text:span><text:span text:style-name="T4">；</text:span></text:p>
            <text:p text:style-name="P27"><text:span text:style-name="T50">潛水燈（第</text:span><text:span text:style-name="T40">11</text:span><text:span text:style-name="T50">類）</text:span><text:span text:style-name="T4">；</text:span></text:p>
            <text:p text:style-name="P27"><text:span text:style-name="T50">爆炸性煙霧信號彈、信號火箭照明彈（第13類）</text:span><text:span text:style-name="T4">；</text:span></text:p>
            <text:p text:style-name="P27"><text:span text:style-name="T50">教學用</text:span><text:span text:style-name="T40">組織學</text:span><text:span text:style-name="T50">剖面圖、顯微鏡觀察用生物樣本教材（第16類）</text:span><text:span text:style-name="T4">；</text:span></text:p>
            <text:p text:style-name="P30"/>
            <text:p text:style-name="P25"><text:span text:style-name="T49">為某些運動穿戴的衣服</text:span><text:span text:style-name="T41">和裝備，例如運動服用防護塞墊、劍術用護面罩、</text:span><text:span text:style-name="T39">拳擊</text:span><text:span text:style-name="T49">手套（第28類）。</text:span></text:p>
            <text:p text:style-name="P39"/>
          </table:table-cell>
        </table:table-row>
        <table:table-row table:style-name="表格1.1">
          <table:table-cell table:style-name="表格1.A1" office:value-type="string">
            <text:p text:style-name="P12">11</text:p>
          </table:table-cell>
          <table:table-cell table:style-name="表格1.B12" office:value-type="string">
            <text:p text:style-name="P8">Class 11 includes mainly environmental control apparatus and installations, in particular, for the purposes of lighting, cooking, cooling and sanitizing.</text:p>
            <text:p text:style-name="P2">This Class includes, in particular:</text:p>
            <text:p text:style-name="P4">–<text:tab/>air-conditioning apparatus and installations;</text:p>
            <text:p text:style-name="P4">–<text:tab/>ovens, other than for laboratory use, <text:soft-page-break/>for example, dental ovens, microwave ovens, bakers’ ovens;</text:p>
            <text:p text:style-name="P4">–<text:tab/>stoves being heating apparatus;</text:p>
            <text:p text:style-name="P4">–<text:tab/>solar thermal collectors;</text:p>
            <text:p text:style-name="P4">–<text:tab/>chimney flues, chimney blowers, hearths, domestic fireplaces;</text:p>
            <text:p text:style-name="P4">–<text:tab/>sterilizers, incinerators;</text:p>
            <text:p text:style-name="P4">–<text:tab/>lighting apparatus and installations, for example, luminous tubes for lighting, searchlights, luminous house numbers, vehicle reflectors, lights for vehicles;</text:p>
            <text:p text:style-name="P4">–<text:tab/>lamps, for example, electric lamps, gas lamps, laboratory lamps, oil lamps, street lamps, safety lamps;</text:p>
            <text:p text:style-name="P6"><text:span text:style-name="T13">–<text:tab/>tanning </text:span><text:span text:style-name="deleted1"><text:span text:style-name="T13">apparatus being sun </text:span></text:span><text:span text:style-name="T13">beds;</text:span></text:p>
            <text:p text:style-name="P4">–<text:tab/>bath installations, bath fittings, bath plumbing fixtures;</text:p>
            <text:p text:style-name="P4">–<text:tab/>toilets, urinals;</text:p>
            <text:p text:style-name="P4">–<text:tab/>fountains, chocolate fountains;</text:p>
            <text:p text:style-name="P4">–<text:tab/>electrically heated pads, cushions and blankets, not for medical purposes;</text:p>
            <text:p text:style-name="P4">–<text:tab/>hot water bottles;</text:p>
            <text:p text:style-name="P4">–<text:tab/>electrically heated clothing;</text:p>
            <text:p text:style-name="P4">–<text:tab/>electric appliances for making yogurt, bread-making machines, coffee machines, ice-cream making machines;</text:p>
            <text:p text:style-name="P4">–<text:tab/>ice machines and apparatus.</text:p>
            <text:p text:style-name="P2">This Class does not include, in particular:</text:p>
            <text:p text:style-name="P4">–<text:tab/>steam producing apparatus being parts of machines (Cl. 7);</text:p>
            <text:p text:style-name="P4">–<text:tab/>air condensers (Cl. 7);</text:p>
            <text:p text:style-name="P4">–<text:tab/>current generators, generators of electricity (Cl. 7);</text:p>
            <text:p text:style-name="P4">–<text:tab/>soldering lamps (Cl. 7), optical lamps, <text:soft-page-break/>darkroom lamps (Cl. 9), lamps for medical purposes (Cl. 10);</text:p>
            <text:p text:style-name="P4">–<text:tab/>ovens for laboratory use (Cl. 9);</text:p>
            <text:p text:style-name="P4">–<text:tab/>photovoltaic cells (Cl. 9);</text:p>
            <text:p text:style-name="P4">–<text:tab/>signalling lights (Cl. 9);</text:p>
            <text:p text:style-name="P4">–<text:tab/>electrically heated pads, cushions and blankets, for medical purposes (Cl. 10);</text:p>
            <text:p text:style-name="P4">–<text:tab/>portable baby baths (Cl. 21);</text:p>
            <text:p text:style-name="P4">–<text:tab/>non-electric portable coolers (Cl. 21);</text:p>
            <text:p text:style-name="P4">–<text:tab/>cooking utensils that do not have an integrated heat source, for example, non-electric griddles and grills, non-electric waffle irons, non-electric pressure cookers (Cl. 21);</text:p>
            <text:p text:style-name="P4">–<text:tab/>footmuffs, not electrically heated (Cl. 25).</text:p>
          </table:table-cell>
          <table:table-cell table:style-name="表格1.C12" office:value-type="string">
            <text:p text:style-name="P13">本類主要包括環境控制設備和裝置，特別是用於照明、烹飪、冷卻和消毒的裝置。</text:p>
            <text:p text:style-name="P13"/>
            <text:p text:style-name="P63">特別包括：</text:p>
            <text:p text:style-name="P66">空調設備和設施；</text:p>
            <text:p text:style-name="P13"/>
            <text:p text:style-name="P18">非實驗室用爐，例如磁牙用烤<text:soft-page-break/>箱、微波爐、烘焙用烤箱；</text:p>
            <text:p text:style-name="P14"/>
            <text:p text:style-name="P18">加熱用爐；</text:p>
            <text:p text:style-name="P18">太陽能集熱器；</text:p>
            <text:p text:style-name="P25"><text:span text:style-name="T11">煙囪煙管、</text:span><text:span text:style-name="T39">煙囪</text:span><text:span text:style-name="T11">用送風機、爐床、家庭用壁爐；</text:span></text:p>
            <text:p text:style-name="P25"><text:span text:style-name="T4">殺菌器、</text:span><text:span text:style-name="T39">焚化爐</text:span><text:span text:style-name="T4">；</text:span></text:p>
            <text:p text:style-name="P13">照明設備和裝置，例如照明用發光管、探照燈、發光式門牌、車燈用反射器、車輛用照明燈；</text:p>
            <text:p text:style-name="P13"/>
            <text:p text:style-name="P25"><text:span text:style-name="T11">燈，例如電燈、</text:span><text:span text:style-name="T39">煤氣燈</text:span><text:span text:style-name="T11">、實驗室燈、油燈、路燈、安全燈；</text:span></text:p>
            <text:p text:style-name="P38"/>
            <text:p text:style-name="P20"><text:span text:style-name="T45">日光浴床用曬黑設備</text:span><text:span text:style-name="T4">日曬床機</text:span><text:span text:style-name="T61">；</text:span></text:p>
            <text:p text:style-name="P18">衛浴設備、浴室配件、浴室配管裝置；</text:p>
            <text:p text:style-name="P25"><text:span text:style-name="T39">沖洗式馬桶</text:span><text:span text:style-name="T4">、小便斗；</text:span></text:p>
            <text:p text:style-name="P18">噴水池、巧克力噴泉機；</text:p>
            <text:p text:style-name="P25"><text:span text:style-name="T4">非醫療用的</text:span><text:span text:style-name="T39">電熱</text:span><text:span text:style-name="T4">墊、靠墊及電毯；</text:span></text:p>
            <text:p text:style-name="P18"/>
            <text:p text:style-name="P18">電熱水瓶；</text:p>
            <text:p text:style-name="P18">電熱衣服；</text:p>
            <text:p text:style-name="P13">製作酸酪乳用電動器具、製麵包機、咖啡機、製冰淇淋機；</text:p>
            <text:p text:style-name="P13"/>
            <text:p text:style-name="P13"/>
            <text:p text:style-name="P13">製冰機及設備。</text:p>
            <text:p text:style-name="P55">特別不包括：</text:p>
            <text:p text:style-name="P25"><text:span text:style-name="T11">作為機器</text:span><text:span text:style-name="T39">零件</text:span><text:span text:style-name="T11">之蒸汽產生裝置（第7類）；</text:span></text:p>
            <text:p text:style-name="P13">空氣冷凝器（第7類）；</text:p>
            <text:p text:style-name="P13">電流產生器、發電機（第7類）；</text:p>
            <text:p text:style-name="P13">焊接噴燈（第7類），光學幻燈<text:soft-page-break/>機、暗房燈（第9類），醫療用燈（第10類）；</text:p>
            <text:p text:style-name="P18">實驗室用烤箱（第9類）；</text:p>
            <text:p text:style-name="P25"><text:span text:style-name="T4">光電伏打</text:span><text:span text:style-name="T39">電池</text:span><text:span text:style-name="T4">（第9類）；</text:span></text:p>
            <text:p text:style-name="P18">信號燈（第9類）；</text:p>
            <text:p text:style-name="P18">醫療用電熱墊、靠墊和電毯（第10類）；</text:p>
            <text:p text:style-name="P13"/>
            <text:p text:style-name="P18">可攜式嬰兒浴盆（第21類）；</text:p>
            <text:p text:style-name="P27"><text:span text:style-name="T6">非電動可攜式</text:span><text:span text:style-name="T40">冷藏箱</text:span><text:span text:style-name="T63">（第21類）；</text:span></text:p>
            <text:p text:style-name="P18">無熱源之烹調用具，例如非電烤盤和烤架、非電烤鬆餅鐵模、非電壓力鍋（第21類）；</text:p>
            <text:p text:style-name="P38"/>
            <text:p text:style-name="P18"/>
            <text:p text:style-name="P18">非電熱式暖腳套（第25類）。</text:p>
          </table:table-cell>
        </table:table-row>
        <table:table-row table:style-name="表格1.1">
          <table:table-cell table:style-name="表格1.A1" office:value-type="string">
            <text:p text:style-name="P12">12</text:p>
          </table:table-cell>
          <table:table-cell table:style-name="表格1.B13" office:value-type="string">
            <text:p text:style-name="P8">Class 12 includes mainly vehicles and apparatus for the transport of people or goods by land, air or water.</text:p>
            <text:p text:style-name="P2">This Class includes, in particular:</text:p>
            <text:p text:style-name="P4">–<text:tab/>motors and engines for land vehicles;</text:p>
            <text:p text:style-name="P4">–<text:tab/>couplings and transmission components for land vehicles;</text:p>
            <text:p text:style-name="P4">–<text:tab/>air cushion vehicles;</text:p>
            <text:p text:style-name="P4">–<text:tab/>remote control vehicles, other than toys;</text:p>
            <text:p text:style-name="P6"><text:span text:style-name="T13">–<text:tab/>parts of vehicles, for example, bumpers, windscreens, steering wheels</text:span><text:span text:style-name="deleted1"><text:span text:style-name="T13">, tyres for vehicle wheels, as well as treads for vehicles</text:span></text:span><text:span text:style-name="T48">;</text:span></text:p>
            <text:p text:style-name="P6"><text:span text:style-name="T13">–<text:tab/></text:span><text:span text:style-name="new1"><text:span text:style-name="T18">treads for vehicles, as well as tyres for all kinds of vehicle wheels</text:span></text:span><text:span text:style-name="T20">.</text:span></text:p>
            <text:p text:style-name="P2">This Class does not include, in particular:</text:p>
            <text:p text:style-name="P6"><text:span text:style-name="T13">–<text:tab/>railway material of metal (</text:span><text:span text:style-name="Internet_20_link"><text:span text:style-name="T47">Cl. 6</text:span></text:span><text:span text:style-name="T13">);</text:span></text:p>
            <text:p text:style-name="P6"><text:span text:style-name="T13">–<text:tab/>motors, engines, couplings and </text:span><text:soft-page-break/><text:span text:style-name="T13">transmission components, other than for land vehicles (</text:span><text:span text:style-name="Internet_20_link"><text:span text:style-name="T47">Cl. 7</text:span></text:span><text:span text:style-name="T13">);</text:span></text:p>
            <text:p text:style-name="P6"><text:span text:style-name="T13">–<text:tab/>parts of all kinds of motors and engines, for example, starters, mufflers and cylinders for motors and engines (</text:span><text:span text:style-name="Internet_20_link"><text:span text:style-name="T47">Cl. 7</text:span></text:span><text:span text:style-name="T13">);</text:span></text:p>
            <text:p text:style-name="P6"><text:span text:style-name="T13">–<text:tab/>rubber tracks being parts of crawlers on construction, mining, agricultural and other heavy-duty machines (</text:span><text:span text:style-name="Internet_20_link"><text:span text:style-name="T47">Cl. 7</text:span></text:span><text:span text:style-name="T13">);</text:span></text:p>
            <text:p text:style-name="P6"><text:span text:style-name="T13">–<text:tab/>tricycles for infants and scooters, being toys (</text:span><text:span text:style-name="Internet_20_link"><text:span text:style-name="T47">Cl. 28</text:span></text:span><text:span text:style-name="T13">);</text:span></text:p>
            <text:p text:style-name="P6"><text:span text:style-name="T13">–<text:tab/>certain special vehicles or wheeled apparatus not for transportation purposes, for example, self-propelled road sweeping machines (</text:span><text:span text:style-name="Internet_20_link"><text:span text:style-name="T47">Cl. 7</text:span></text:span><text:span text:style-name="T13">), fire engines (</text:span><text:span text:style-name="Internet_20_link"><text:span text:style-name="T47">Cl. 9</text:span></text:span><text:span text:style-name="T13">), tea carts (</text:span><text:span text:style-name="Internet_20_link"><text:span text:style-name="T47">Cl. 20</text:span></text:span><text:span text:style-name="T13">);</text:span></text:p>
            <text:p text:style-name="P6"><text:span text:style-name="T13">–<text:tab/>certain parts of vehicles, for example, electric batteries, mileage recorders and radios for vehicles (</text:span><text:span text:style-name="Internet_20_link"><text:span text:style-name="T47">Cl. 9</text:span></text:span><text:span text:style-name="T13">), lights for automobiles and bicycles (</text:span><text:span text:style-name="Internet_20_link"><text:span text:style-name="T47">Cl. 11</text:span></text:span><text:span text:style-name="T13">), automobile carpets (</text:span><text:span text:style-name="Internet_20_link"><text:span text:style-name="T47">Cl. 27</text:span></text:span><text:span text:style-name="T13">).</text:span></text:p>
          </table:table-cell>
          <table:table-cell table:style-name="表格1.C13" office:value-type="string">
            <text:p text:style-name="P13">本類主要包括陸上、航空或海上運輸人員或貨物的交通工具及設備。</text:p>
            <text:p text:style-name="P58">特別包括：</text:p>
            <text:p text:style-name="P41"><text:span text:style-name="T2">陸上</text:span><text:span text:style-name="T37">交通工具</text:span><text:span text:style-name="T2">的馬達及引擎</text:span><text:span text:style-name="T54">；</text:span></text:p>
            <text:p text:style-name="P41"><text:span text:style-name="T2">陸上交通工具用聯結器及傳動構成零件</text:span><text:span text:style-name="T54">；</text:span></text:p>
            <text:p text:style-name="P41"><text:span text:style-name="T2">氣墊交通工具</text:span><text:span text:style-name="T54">；</text:span></text:p>
            <text:p text:style-name="P41"><text:span text:style-name="T3">非玩具用遙控</text:span><text:span text:style-name="T37">交通工具</text:span><text:span text:style-name="T55">；</text:span></text:p>
            <text:p text:style-name="P13"/>
            <text:p text:style-name="P25"><text:span text:style-name="T4">車輛的零件，例如保險槓、擋風玻璃、</text:span><text:span text:style-name="T39">方向盤</text:span><text:span text:style-name="T45">、車輪輪胎以及交通工具用胎面</text:span><text:span text:style-name="T4">；</text:span></text:p>
            <text:p text:style-name="P38"/>
            <text:p text:style-name="P44">交通工具用胎面，以及各種交通工具的輪胎。</text:p>
            <text:p text:style-name="P55">特別不包括：</text:p>
            <text:p text:style-name="P41"><text:span text:style-name="T3">鐵路用</text:span><text:span text:style-name="T37">金屬材料</text:span><text:span text:style-name="T3">（第6類）</text:span><text:span text:style-name="T55">；</text:span></text:p>
            <text:p text:style-name="P42"><text:span text:style-name="T2">非陸上車輛用的馬達、引擎、</text:span><text:soft-page-break/><text:span text:style-name="T2">聯結器及傳動構成零件（第7類）</text:span><text:span text:style-name="T54">；</text:span></text:p>
            <text:p text:style-name="P41"><text:span text:style-name="T3">各種馬達及</text:span><text:span text:style-name="T37">引擎</text:span><text:span text:style-name="T3">的零件，例如馬達及引擎的起動器、消音器及汽缸（第7類）</text:span><text:span text:style-name="T55">；</text:span></text:p>
            <text:p text:style-name="P13"/>
            <text:p text:style-name="P43"><text:span text:style-name="T2">建築、採礦、農業及其他重型機械用橡膠履帶（第7類）</text:span><text:span text:style-name="T54">；</text:span></text:p>
            <text:p text:style-name="P13"/>
            <text:p text:style-name="P13"/>
            <text:p text:style-name="P25"><text:span text:style-name="T11">幼兒三輪車及</text:span><text:span text:style-name="T39">玩具機車</text:span><text:span text:style-name="T11">（第28類）；</text:span></text:p>
            <text:p text:style-name="P25"><text:span text:style-name="T11">某些特殊車輛或非用於運輸用途的輪式設備，</text:span><text:span text:style-name="T39">例如</text:span><text:span text:style-name="T11">自走式道路清掃機（第7類），消防車（第9類），茶車（第20類）；</text:span></text:p>
            <text:p text:style-name="P25"><text:span text:style-name="T11">車輛的某些零件，例如汽車用電池、里程表及</text:span><text:span text:style-name="T39">收音機</text:span><text:span text:style-name="T11">（第9類），汽車及自行車用燈（第11類），汽車用地毯（第27類）。</text:span></text:p>
            <text:p text:style-name="P39"/>
          </table:table-cell>
        </table:table-row>
        <table:table-row table:style-name="表格1.1">
          <table:table-cell table:style-name="表格1.A1" office:value-type="string">
            <text:p text:style-name="P12">21</text:p>
          </table:table-cell>
          <table:table-cell table:style-name="表格1.B14" office:value-type="string">
            <text:p text:style-name="P8">Class 21 includes mainly small, hand-operated utensils and apparatus for household and kitchen use, as well as cosmetic and toilet utensils, glassware and certain goods made of porcelain, ceramic, earthenware, terra-cotta or glass.</text:p>
            <text:p text:style-name="P2">This Class includes, in particular:</text:p>
            <text:p text:style-name="P4">–<text:tab/>household and kitchen utensils, for example, fly swatters, clothes-pegs, mixing spoons, basting spoons and corkscrews, as well as serving utensils, for example, sugar tongs, ice tongs, pie servers and serving ladles;</text:p>
            <text:p text:style-name="P4">–<text:tab/>household, kitchen and cooking <text:soft-page-break/>containers, for example, vases, bottles, piggy banks, pails, cocktail shakers, cooking pots and pans, and non-electric kettles and pressure cookers;</text:p>
            <text:p text:style-name="P4">–<text:tab/>small hand-operated kitchen apparatus for mincing, grinding, pressing or crushing, for example, garlic presses, nutcrackers, pestles and mortars;</text:p>
            <text:p text:style-name="P4">–<text:tab/>dish stands and decanter stands;</text:p>
            <text:p text:style-name="P6"><text:span text:style-name="T13">–<text:tab/>cosmetic</text:span><text:span text:style-name="T48"> </text:span><text:span text:style-name="deleted1"><text:span text:style-name="T13">and toilet </text:span></text:span><text:span text:style-name="T13">utensils, for example, electric and non-electric combs and toothbrushes, dental floss, foam toe separators for use in pedicures, powder puffs, fitted vanity cases;</text:span></text:p>
            <text:p text:style-name="P4">–<text:tab/>gardening articles, for example, gardening gloves, window-boxes, watering cans and nozzles for watering hose;</text:p>
            <text:p text:style-name="P4">–<text:tab/>indoor aquaria, terrariums and vivariums.</text:p>
            <text:p text:style-name="P2">This Class does not include, in particular:</text:p>
            <text:p text:style-name="P6"><text:span text:style-name="T13">–<text:tab/>cleaning preparations (</text:span><text:span text:style-name="Internet_20_link"><text:span text:style-name="T47">Cl. 3</text:span></text:span><text:span text:style-name="T13">);</text:span></text:p>
            <text:p text:style-name="P6"><text:span text:style-name="T13">–<text:tab/>containers for storage and transport of goods, of metal (</text:span><text:span text:style-name="Internet_20_link"><text:span text:style-name="T47">Cl. 6</text:span></text:span><text:span text:style-name="T13">), not of metal (</text:span><text:span text:style-name="Internet_20_link"><text:span text:style-name="T47">Cl. 20</text:span></text:span><text:span text:style-name="T13">);</text:span></text:p>
            <text:p text:style-name="P6"><text:span text:style-name="T13">–<text:tab/>small apparatus for mincing, grinding, pressing or crushing, which are driven by electricity (</text:span><text:span text:style-name="Internet_20_link"><text:span text:style-name="T47">Cl. 7</text:span></text:span><text:span text:style-name="T13">);</text:span></text:p>
            <text:p text:style-name="P6"><text:span text:style-name="T13">–<text:tab/>razors and shaving apparatus, hair and nail clippers, electric and non-electric implements for manicure and pedicure, for example, manicure sets, emery boards, cuticle nippers (</text:span><text:span text:style-name="Internet_20_link"><text:span text:style-name="T47">Cl. 8</text:span></text:span><text:span text:style-name="T13">);</text:span></text:p>
            <text:p text:style-name="P6"><text:span text:style-name="T13">–<text:tab/>table cutlery (</text:span><text:span text:style-name="Internet_20_link"><text:span text:style-name="T47">Cl. 8</text:span></text:span><text:span text:style-name="T13">) and hand-</text:span><text:soft-page-break/><text:span text:style-name="T13">operated cutting tools for kitchen use, for example, vegetable shredders, pizza cutters, cheese slicers (</text:span><text:span text:style-name="Internet_20_link"><text:span text:style-name="T47">Cl. 8</text:span></text:span><text:span text:style-name="T13">);</text:span></text:p>
            <text:p text:style-name="P6"><text:span text:style-name="T13">–<text:tab/>lice combs, tongue scrapers (</text:span><text:span text:style-name="Internet_20_link"><text:span text:style-name="T47">Cl. 10</text:span></text:span><text:span text:style-name="T13">);</text:span></text:p>
            <text:p text:style-name="P6"><text:span text:style-name="T13">–<text:tab/>cooking utensils, electric (</text:span><text:span text:style-name="Internet_20_link"><text:span text:style-name="T47">Cl. 11</text:span></text:span><text:span text:style-name="T13">);</text:span></text:p>
            <text:p text:style-name="P6"><text:span text:style-name="T13">–<text:tab/>toilet mirrors (</text:span><text:span text:style-name="Internet_20_link"><text:span text:style-name="T47">Cl. 20</text:span></text:span><text:span text:style-name="T13">);</text:span></text:p>
            <text:p text:style-name="P6"><text:span text:style-name="T13">–<text:tab/>certain goods made of glass, porcelain and earthenware that are classified according to their function or purpose, for example, porcelain for dental prostheses (</text:span><text:span text:style-name="Internet_20_link"><text:span text:style-name="T47">Cl. 5</text:span></text:span><text:span text:style-name="T13">), spectacle lenses (</text:span><text:span text:style-name="Internet_20_link"><text:span text:style-name="T47">Cl. 9</text:span></text:span><text:span text:style-name="T13">), glass wool for insulation</text:span><text:span text:style-name="new1"><text:span text:style-name="T18">, acrylic or organic glass, semi-processed</text:span></text:span><text:span text:style-name="T48"> </text:span><text:span text:style-name="T13">(</text:span><text:span text:style-name="Internet_20_link"><text:span text:style-name="T47">Cl. 17</text:span></text:span><text:span text:style-name="T13">), earthenware tiles (</text:span><text:span text:style-name="Internet_20_link"><text:span text:style-name="T47">Cl. 19</text:span></text:span><text:span text:style-name="T13">), building glass (</text:span><text:span text:style-name="Internet_20_link"><text:span text:style-name="T47">Cl. 19</text:span></text:span><text:span text:style-name="T13">), glass fibres for textile use (</text:span><text:span text:style-name="Internet_20_link"><text:span text:style-name="T47">Cl. 22</text:span></text:span><text:span text:style-name="T13">).</text:span></text:p>
          </table:table-cell>
          <table:table-cell table:style-name="表格1.C14" office:value-type="string">
            <text:p text:style-name="P13">本類主要包括小型手操作的家庭及廚房用器具以及化粧及盥洗室用具，玻璃器皿及某些瓷、陶、土、紅陶土或玻璃的製品。</text:p>
            <text:p text:style-name="P13"/>
            <text:p text:style-name="P55">特別包括：</text:p>
            <text:p text:style-name="P42"><text:span text:style-name="T2">家庭及廚房用具，例如蒼蠅拍、曬衣夾、攪拌匙、塗油脂匙及拔瓶塞鑽，以及分食用具，例如方糖夾、冰塊夾、餡餅糕點用鏟杓及長柄杓</text:span><text:span text:style-name="T54">；</text:span></text:p>
            <text:p text:style-name="P38"/>
            <text:p text:style-name="P41"><text:span text:style-name="T37">家用、廚房及烹飪容器，例如</text:span><text:soft-page-break/><text:span text:style-name="T37">花瓶、瓶子、存錢筒、提桶、雞尾酒調酒器、烹調用鍋及平底鍋，以及非電水壺及壓力鍋</text:span><text:span text:style-name="T54">；</text:span></text:p>
            <text:p text:style-name="P38"/>
            <text:p text:style-name="P42"><text:span text:style-name="T2">小型手操作的切碎、研磨、壓榨用廚房設備，例如壓蒜器、胡桃鉗、搗研用的杵及研缽</text:span><text:span text:style-name="T54">；</text:span></text:p>
            <text:p text:style-name="P13"/>
            <text:p text:style-name="P13"/>
            <text:p text:style-name="P41"><text:span text:style-name="T2">餐盤及飲料瓶置放架</text:span><text:span text:style-name="T54">；</text:span></text:p>
            <text:p text:style-name="P41"><text:span text:style-name="T2">化粧</text:span><text:span text:style-name="T43">及盥洗室</text:span><text:span text:style-name="T2">用具，例如電動及非電動梳子及牙刷、牙線、修趾甲用泡棉分趾器、粉撲、化粧用具盒</text:span><text:span text:style-name="T54">；</text:span></text:p>
            <text:p text:style-name="P38"/>
            <text:p text:style-name="P38"/>
            <text:p text:style-name="P41"><text:span text:style-name="T2">園藝用品，例如園藝用手套、窗臺上的</text:span><text:span text:style-name="T37">花盆</text:span><text:span text:style-name="T2">箱、澆水器用噴水頭及噴嘴</text:span><text:span text:style-name="T54">；</text:span></text:p>
            <text:p text:style-name="P13"/>
            <text:p text:style-name="P13">室內水族箱、植物栽培用玻璃容器及植物造景觀賞箱。</text:p>
            <text:p text:style-name="P58">特別不包括：</text:p>
            <text:p text:style-name="P41"><text:span text:style-name="T2">清潔劑（第3類）</text:span><text:span text:style-name="T54">；</text:span></text:p>
            <text:p text:style-name="P41"><text:span text:style-name="T2">貯藏及運輸用金屬製容器（第6類），非金屬製容器（第20類）</text:span><text:span text:style-name="T54">；</text:span></text:p>
            <text:p text:style-name="P41"><text:span text:style-name="T2">電動切碎、研磨、壓榨或碾碎用途的小型機具（第7類）</text:span><text:span text:style-name="T54">；</text:span></text:p>
            <text:p text:style-name="P38"/>
            <text:p text:style-name="P41"><text:span text:style-name="T2">剃刀及刮鬍器具、理髮剪及指甲刀，電動及非電動修手指甲及腳趾甲用具，例如修指甲工具、指甲砂銼、指甲皮用鑷子（第8類）</text:span><text:span text:style-name="T54">；</text:span></text:p>
            <text:p text:style-name="P41"><text:span text:style-name="T2">刀叉匙餐具（第8類）及廚房用</text:span><text:soft-page-break/><text:span text:style-name="T2">的手動</text:span><text:span text:style-name="T37">切割</text:span><text:span text:style-name="T2">工具，例如蔬菜切片器、披薩切割器、起司切片器（第8類）</text:span><text:span text:style-name="T54">；</text:span></text:p>
            <text:p text:style-name="P41"><text:span text:style-name="T2">除蝨梳、刮舌器（第10類）</text:span><text:span text:style-name="T54">；</text:span></text:p>
            <text:p text:style-name="P41"><text:span text:style-name="T2">電烹調</text:span><text:span text:style-name="T37">器具</text:span><text:span text:style-name="T2">（第11類）</text:span><text:span text:style-name="T54">；</text:span></text:p>
            <text:p text:style-name="P41"><text:span text:style-name="T2">盥洗室用鏡子（第20類）</text:span><text:span text:style-name="T54">；</text:span></text:p>
            <text:p text:style-name="P26"><text:span text:style-name="T4">某些依其功能或用途分類的玻璃、瓷及陶器製品，例如瓷假牙（第5類），眼鏡鏡片（第9類），</text:span><text:span text:style-name="T39">絕緣</text:span><text:span text:style-name="T4">玻璃棉、</text:span><text:span text:style-name="T30">半加工的壓克力（丙烯酸纖維）或有機玻璃</text:span><text:span text:style-name="T4">（第17類），彩釉瓷磚（第19類），建築玻璃（第19類），紡織用玻璃纖維（第22類）。</text:span></text:p>
            <text:p text:style-name="P39"/>
            <text:p text:style-name="P39"/>
          </table:table-cell>
        </table:table-row>
        <table:table-row table:style-name="表格1.1">
          <table:table-cell table:style-name="表格1.A1" office:value-type="string">
            <text:p text:style-name="P12">25</text:p>
          </table:table-cell>
          <table:table-cell table:style-name="表格1.B15" office:value-type="string">
            <text:p text:style-name="P8">Class 25 includes mainly clothing, footwear and headwear for human beings.</text:p>
            <text:p text:style-name="P2">This Class includes, in particular:</text:p>
            <text:p text:style-name="P4">–<text:tab/>parts of clothing, footwear and headwear, for example, cuffs, pockets, ready-made linings, heels and heelpieces, cap peaks, hat frames (skeletons);</text:p>
            <text:p text:style-name="P4">–<text:tab/>clothing and footwear for sports, for example, ski gloves, sports singlets, cyclists' clothing, judo and karate uniforms, football shoes, gymnastic shoes, ski boots;</text:p>
            <text:p text:style-name="P4">–<text:tab/>masquerade costumes;</text:p>
            <text:p text:style-name="P4">–<text:tab/>paper clothing, paper hats for use as clothing;</text:p>
            <text:p text:style-name="P4">–<text:tab/>bibs, not of paper;</text:p>
            <text:p text:style-name="P4">–<text:tab/>pocket squares;</text:p>
            <text:p text:style-name="P4">–<text:tab/>footmuffs, not electrically heated.</text:p>
            <text:p text:style-name="P2"><text:soft-page-break/>This Class does not include, in particular:</text:p>
            <text:p text:style-name="P6"><text:span text:style-name="T13">–<text:tab/>small items of hardware used in shoemaking, for example, shoe pegs and shoe dowels of metal (</text:span><text:span text:style-name="Internet_20_link"><text:span text:style-name="T47">Cl. 6</text:span></text:span><text:span text:style-name="T13">) and not of metal (</text:span><text:span text:style-name="Internet_20_link"><text:span text:style-name="T47">Cl. 20</text:span></text:span><text:span text:style-name="T13">), as well as haberdashery accessories and fastenings for clothing, footwear and headwear, for example, clasps, buckles, zippers, ribbons, hatbands, hat and shoe trimmings (</text:span><text:span text:style-name="Internet_20_link"><text:span text:style-name="T47">Cl. 26</text:span></text:span><text:span text:style-name="T13">);</text:span></text:p>
            <text:p text:style-name="P6"><text:span text:style-name="T13">–<text:tab/>certain clothing, footwear and headwear for special use, for example, protective helmets, including for sports (</text:span><text:span text:style-name="Internet_20_link"><text:span text:style-name="T47">Cl. 9</text:span></text:span><text:span text:style-name="T13">), clothing for protection against fire (</text:span><text:span text:style-name="Internet_20_link"><text:span text:style-name="T47">Cl. 9</text:span></text:span><text:span text:style-name="T13">), clothing especially for operating rooms (</text:span><text:span text:style-name="Internet_20_link"><text:span text:style-name="T47">Cl. 10</text:span></text:span><text:span text:style-name="T13">), orthopaedic footwear (</text:span><text:span text:style-name="Internet_20_link"><text:span text:style-name="T47">Cl. 10</text:span></text:span><text:span text:style-name="T13">), as well as clothing and footwear that are essential for the practice of certain sports, for example, baseball gloves, boxing gloves, ice skates</text:span><text:span text:style-name="deleted1"><text:span text:style-name="T13">, skating boots with skates attached</text:span></text:span><text:span text:style-name="T13"> (</text:span><text:span text:style-name="Internet_20_link"><text:span text:style-name="T47">Cl. 28</text:span></text:span><text:span text:style-name="T13">);</text:span></text:p>
            <text:p text:style-name="P6"><text:span text:style-name="T13">–<text:tab/>electrically heated clothing (</text:span><text:span text:style-name="Internet_20_link"><text:span text:style-name="T47">Cl. 11</text:span></text:span><text:span text:style-name="T13">);</text:span></text:p>
            <text:p text:style-name="P6"><text:span text:style-name="T13">–<text:tab/>electrically heated footmuffs (</text:span><text:span text:style-name="Internet_20_link"><text:span text:style-name="T47">Cl. 11</text:span></text:span><text:span text:style-name="T13">), fitted footmuffs for pushchairs and prams (</text:span><text:span text:style-name="Internet_20_link"><text:span text:style-name="T47">Cl. 12</text:span></text:span><text:span text:style-name="T13">);</text:span></text:p>
            <text:p text:style-name="P6"><text:span text:style-name="T13">–<text:tab/>bibs of paper (</text:span><text:span text:style-name="Internet_20_link"><text:span text:style-name="T47">Cl. 16</text:span></text:span><text:span text:style-name="T13">);</text:span></text:p>
            <text:p text:style-name="P6"><text:span text:style-name="T13">–<text:tab/>handkerchiefs of paper (</text:span><text:span text:style-name="Internet_20_link"><text:span text:style-name="T47">Cl. 16</text:span></text:span><text:span text:style-name="T13">) and of textile (</text:span><text:span text:style-name="Internet_20_link"><text:span text:style-name="T47">Cl. 24</text:span></text:span><text:span text:style-name="T13">);</text:span></text:p>
            <text:p text:style-name="P6"><text:span text:style-name="T13">–<text:tab/>clothing for animals (</text:span><text:span text:style-name="Internet_20_link"><text:span text:style-name="T47">Cl. 18</text:span></text:span><text:span text:style-name="T13">);</text:span></text:p>
            <text:p text:style-name="P6"><text:span text:style-name="T13">–<text:tab/>carnival masks (</text:span><text:span text:style-name="Internet_20_link"><text:span text:style-name="T47">Cl. 28</text:span></text:span><text:span text:style-name="T13">);</text:span></text:p>
            <text:p text:style-name="P6"><text:span text:style-name="T13">–<text:tab/>dolls' clothes (</text:span><text:span text:style-name="Internet_20_link"><text:span text:style-name="T47">Cl. 28</text:span></text:span><text:span text:style-name="T13">);</text:span></text:p>
            <text:p text:style-name="P6"><text:span text:style-name="T13">–<text:tab/>paper party hats (</text:span><text:span text:style-name="Internet_20_link"><text:span text:style-name="T47">Cl. 28</text:span></text:span><text:span text:style-name="T13">).</text:span></text:p>
          </table:table-cell>
          <table:table-cell table:style-name="表格1.C15" office:value-type="string">
            <text:p text:style-name="P38">本類主要包括人用衣著、靴鞋及頭部穿戴物。</text:p>
            <text:p text:style-name="P60">特別包括：</text:p>
            <text:p text:style-name="P38">衣著、靴鞋及頭部穿戴物的一部分，例如袖口、口袋、襯裏、鞋跟與鞋底、帽舌、帽框；</text:p>
            <text:p text:style-name="P38"/>
            <text:p text:style-name="P38">運動用衣著及靴鞋，例如滑雪用手套、運動汗衫、自行車騎士服、柔道與空手道服、足球鞋、體操鞋、滑雪靴；</text:p>
            <text:p text:style-name="P38"/>
            <text:p text:style-name="P25"><text:span text:style-name="T4">化裝舞會</text:span><text:span text:style-name="T39">服裝；</text:span></text:p>
            <text:p text:style-name="P25"><text:span text:style-name="T39">紙衣、</text:span><text:span text:style-name="T4">衣著</text:span><text:span text:style-name="T39">用紙帽；</text:span></text:p>
            <text:p text:style-name="P38"/>
            <text:p text:style-name="P38">非紙製圍兜；</text:p>
            <text:p text:style-name="P25"><text:span text:style-name="T39">袋口</text:span><text:span text:style-name="T4">方巾</text:span><text:span text:style-name="T39">；</text:span></text:p>
            <text:p text:style-name="P38">非電熱式暖腳套。</text:p>
            <text:p text:style-name="P60"><text:soft-page-break/>特別不包括：</text:p>
            <text:p text:style-name="P38">製鞋用小五金商品，例如金屬製鞋釘與鞋跟釘（第6類），非金屬製鞋釘與鞋跟釘（第20類）以及衣著、靴鞋及頭部穿戴物用之服飾用品配件與服裝扣，例如鉤、扣、拉鍊、緞帶、帽子的飾帶、帽子與鞋飾品（第26類）；</text:p>
            <text:p text:style-name="P38"/>
            <text:p text:style-name="P28"><text:span text:style-name="T38">某些特殊用途的衣著、靴鞋及頭部穿戴物，例如包括運動用護頭盔（第9類），防火衣（第9類），手術服（第10類），矯形鞋（第10類），以及從事某些運動必備的衣著與靴鞋，例如棒球手套、拳擊手套、冰刀鞋</text:span><text:span text:style-name="T44">、溜冰靴鞋</text:span><text:span text:style-name="T38">（第28類）；</text:span></text:p>
            <text:p text:style-name="P38"/>
            <text:p text:style-name="P38"/>
            <text:p text:style-name="P38"/>
            <text:p text:style-name="P38"/>
            <text:p text:style-name="P25"><text:span text:style-name="T39"/></text:p>
            <text:p text:style-name="P25"><text:span text:style-name="T39">電熱</text:span><text:span text:style-name="T4">衣服</text:span><text:span text:style-name="T39">（第11類）；</text:span></text:p>
            <text:p text:style-name="P38">電暖腳套（第11類），嬰兒車用暖脚套（第12類）；</text:p>
            <text:p text:style-name="P38"/>
            <text:p text:style-name="P40">紙圍兜（第16類）；</text:p>
            <text:p text:style-name="P38">紙製手帕（第16類）及紡織品製手帕（第24類）；</text:p>
            <text:p text:style-name="P38">動物衣服（第18類）；</text:p>
            <text:p text:style-name="P25"><text:span text:style-name="T39">嘉年華會</text:span><text:span text:style-name="T4">面具</text:span><text:span text:style-name="T39">（第28類）；</text:span></text:p>
            <text:p text:style-name="P25"><text:span text:style-name="T39">玩具娃娃</text:span><text:span text:style-name="T4">服裝</text:span><text:span text:style-name="T39">（第28類）；</text:span></text:p>
            <text:p text:style-name="P38">紙製宴會帽（第28類）。</text:p>
          </table:table-cell>
        </table:table-row>
        <table:table-row table:style-name="表格1.1">
          <table:table-cell table:style-name="表格1.A1" office:value-type="string">
            <text:p text:style-name="P12">35</text:p>
          </table:table-cell>
          <table:table-cell table:style-name="表格1.B16" office:value-type="string">
            <text:p text:style-name="P9"><text:span text:style-name="T15">Class 35 includes mainly services</text:span><text:span text:style-name="T35"> </text:span><text:span text:style-name="deleted1"><text:span text:style-name="T15">rendered by persons or organizations principally with the object of:</text:span></text:span><text:span text:style-name="new1"><text:span text:style-name="T19">involving </text:span></text:span><text:soft-page-break/><text:span text:style-name="new1"><text:span text:style-name="T19">business management, operation, organization and administration of a commercial or industrial enterprise, as well as advertising, marketing and promotional services. For the purposes of classification, the sale of goods is not considered to be a service.</text:span></text:span><text:span text:style-name="deleted1"><text:span text:style-name="T15">help in the working or management of a commercial undertaking, orhelp in the management of the business affairs or commercial functions of an industrial or commercial enterprise,as well as services rendered by advertising establishments primarily undertaking communications to the public, declarations or announcements by all means of diffusion and concerning all kinds of goods or services.</text:span></text:span></text:p>
            <text:p text:style-name="P2">This Class includes, in particular:</text:p>
            <text:p text:style-name="P5"><text:span text:style-name="T4">–<text:tab/>the bringing together, for the benefit of others, of a variety of goods</text:span><text:span text:style-name="T32">,</text:span><text:span text:style-name="T56">(</text:span><text:span text:style-name="T9">excluding the transport thereof</text:span><text:span text:style-name="T56">)</text:span><text:span text:style-name="T9">, </text:span><text:span text:style-name="T4">enabling customers to conveniently view and purchase those goods; <text:s/>such services may be provided by retail stores, wholesale outlets, through vending machines, mail order catalogues or by means of electronic media, for example, through web sites or television shopping programmes;</text:span></text:p>
            <text:p text:style-name="P5"><text:span text:style-name="T4">–<text:tab/></text:span><text:span text:style-name="T9">advertising, marketing and promotional services, for example, distribution of samples, development of advertising concepts, writing and publication of publicity texts;</text:span></text:p>
            <text:p text:style-name="P5"><text:span text:style-name="T4">–<text:tab/></text:span><text:span text:style-name="T9">shop window dressing;</text:span></text:p>
            <text:p text:style-name="P5"><text:span text:style-name="T4">–<text:tab/></text:span><text:span text:style-name="T9">public relations services;</text:span></text:p>
            <text:p text:style-name="P5"><text:span text:style-name="T4">–<text:tab/></text:span><text:span text:style-name="T9">production of teleshopping </text:span><text:soft-page-break/><text:span text:style-name="T9">programmes;</text:span></text:p>
            <text:p text:style-name="P5"><text:span text:style-name="T4">–<text:tab/></text:span><text:span text:style-name="T9">organization of trade fairs and exhibitions for commercial or advertising purposes;</text:span></text:p>
            <text:p text:style-name="P5"><text:span text:style-name="T4">–<text:tab/></text:span><text:span text:style-name="T9">search engine optimization for sales promotion;</text:span></text:p>
            <text:p text:style-name="P5"><text:span text:style-name="T4">–<text:tab/></text:span><text:span text:style-name="T9">commercial assistance services, for example, personnel recruitment, negotiation of business contracts for others, cost price analysis, import-export agency services;</text:span></text:p>
            <text:p text:style-name="P5"><text:span text:style-name="T4">–<text:tab/></text:span><text:span text:style-name="T9">administration services relation to business transactions and financial records, for example, book-keeping, drawing up of statements of accounts, business and financial auditing, business appraisals, tax preparation and filing services;</text:span></text:p>
            <text:p text:style-name="P5"><text:span text:style-name="T4">–<text:tab/></text:span><text:span text:style-name="T9">commercial administration of the licensing of the goods and services of others;</text:span></text:p>
            <text:p text:style-name="P5"><text:span text:style-name="T4">–<text:tab/></text:span><text:span text:style-name="T9">services </text:span><text:span text:style-name="T4">consisting of the registration, transcription, composition, compilation or systematization of written communications and registrations, and also the compilation of mathematical or statistical data;</text:span></text:p>
            <text:p text:style-name="P5"><text:span text:style-name="T4">–<text:tab/></text:span><text:span text:style-name="T9">office functions, for example, appointment scheduling and reminder services, data search in computer files for others, computerized file management, telephone switchboard services.</text:span></text:p>
            <text:p text:style-name="P2">This Class does not include, in particular:</text:p>
            <text:p text:style-name="P5"><text:span text:style-name="T4">–<text:tab/></text:span><text:span text:style-name="T9">financial services, for example, financial analysis, financial management, financial sponsorship </text:span><text:soft-page-break/><text:span text:style-name="T9">(Cl. 36);</text:span></text:p>
            <text:p text:style-name="P5"><text:span text:style-name="T4">–<text:tab/></text:span><text:span text:style-name="T9">real estate management (Cl. 36);</text:span></text:p>
            <text:p text:style-name="P5"><text:span text:style-name="T4">–<text:tab/></text:span><text:span text:style-name="T9">stock brokerage services (Cl. 36);</text:span></text:p>
            <text:p text:style-name="P5"><text:span text:style-name="T4">–<text:tab/></text:span><text:span text:style-name="T9">transportation logistics (Cl. 39);</text:span></text:p>
            <text:p text:style-name="P5"><text:span text:style-name="T4">–<text:tab/></text:span><text:span text:style-name="T9">energy auditing (Cl. 42);</text:span></text:p>
            <text:p text:style-name="P5"><text:span text:style-name="T4">–<text:tab/></text:span><text:span text:style-name="T9">graphic design of promotional materials (Cl. 42);</text:span></text:p>
            <text:p text:style-name="P5"><text:span text:style-name="T4">–<text:tab/></text:span><text:span text:style-name="T9">legal services in relation to the negotiation of contracts </text:span><text:span text:style-name="T34">for </text:span><text:span text:style-name="T9">others (Cl. 45);</text:span></text:p>
            <text:p text:style-name="P5"><text:span text:style-name="T4">–<text:tab/></text:span><text:span text:style-name="T9">licensing of intellectual property, legal administration of licences, copyright management (Cl. 45);</text:span></text:p>
            <text:p text:style-name="P5"><text:span text:style-name="T4">–<text:tab/></text:span><text:span text:style-name="T9">registration of domain names (Cl. 45).</text:span></text:p>
          </table:table-cell>
          <table:table-cell table:style-name="表格1.C16" office:value-type="string">
            <text:p text:style-name="P10"><text:span text:style-name="T4">本類主要包括</text:span><text:span text:style-name="T45">個人或團體所提供之服務，其主旨在於：</text:span><text:span text:style-name="T25">涉及工商企業的商業管理、營運、</text:span><text:soft-page-break/><text:span text:style-name="T25">組織與經營以及廣告、行銷與促銷服務。依分類之目的，商品的銷售不視為一種服務。</text:span><text:span text:style-name="T45">協助商業企業體之經營或管理協助工商企業營業事務或商業功能之管理,以及廣告事業所提供之服務，主要係利用各種傳播方式向公眾進行有關各種商品或服務之廣告宣傳。</text:span></text:p>
            <text:p text:style-name="P11"/>
            <text:p text:style-name="P17"/>
            <text:p text:style-name="P17"/>
            <text:p text:style-name="P17"/>
            <text:p text:style-name="P17"/>
            <text:p text:style-name="P17"/>
            <text:p text:style-name="P17"/>
            <text:p text:style-name="P57">特別包括：</text:p>
            <text:p text:style-name="P23"><text:span text:style-name="T4">為他人利益將各種商品匯集，不包括因此所需的運輸服務，以利顧客瀏覽及選購，該等服務可 由零售</text:span><text:span text:style-name="T6">商店</text:span><text:span text:style-name="T4">、批發商行、自動販賣機、郵購目錄或藉由如網站或電視購物節目的電子媒體方式 提供；</text:span></text:p>
            <text:p text:style-name="P11"/>
            <text:p text:style-name="P11"/>
            <text:p text:style-name="P11"/>
            <text:p text:style-name="P11"/>
            <text:p text:style-name="P11"/>
            <text:p text:style-name="P17">廣告，行銷及促銷服務，例如：樣品分發、廣告概念開發、廣告宣傳本的撰寫及出版；</text:p>
            <text:p text:style-name="P11"/>
            <text:p text:style-name="P11">商店櫥窗裝飾；</text:p>
            <text:p text:style-name="P69">公關服務；</text:p>
            <text:p text:style-name="P69">電視購物節目製作；</text:p>
            <text:p text:style-name="P11"><text:soft-page-break/></text:p>
            <text:p text:style-name="P17">籌備商業性或廣告目的性的商展及展示會；</text:p>
            <text:p text:style-name="P11"/>
            <text:p text:style-name="P23"><text:span text:style-name="T4">為促銷的</text:span><text:span text:style-name="T6">搜尋引擎</text:span><text:span text:style-name="T4">最佳化；</text:span></text:p>
            <text:p text:style-name="P11"/>
            <text:p text:style-name="P17">商業協助服務，例如：人員招募、為他人協商商業合約、成本價格分析、代理進出口服務；</text:p>
            <text:p text:style-name="P11"/>
            <text:p text:style-name="P74"><text:span text:style-name="T68">與商業交易和財務記錄有關的管理服務，例如；簿記、財務報表製作、企業及財務審計、企業 評價、稅務文件準備及申報服務；</text:span></text:p>
            <text:p text:style-name="P11"/>
            <text:p text:style-name="P11"/>
            <text:p text:style-name="P23"><text:span text:style-name="T4">為他人授權之商品及</text:span><text:span text:style-name="T6">服務</text:span><text:span text:style-name="T4">提供商業管理；</text:span></text:p>
            <text:p text:style-name="P11"/>
            <text:p text:style-name="P24"><text:span text:style-name="T4">包括書面訊息及紀錄的記錄、抄寫、組合、</text:span><text:span text:style-name="T6">匯集</text:span><text:span text:style-name="T4">或系統化，以及學或統計資料的匯整；</text:span></text:p>
            <text:p text:style-name="P11"/>
            <text:p text:style-name="P11"/>
            <text:p text:style-name="P11"/>
            <text:p text:style-name="P23"><text:span text:style-name="T4">辦公事務，</text:span><text:span text:style-name="T6">例如</text:span><text:span text:style-name="T4">：公務會面行程的安排及提醒服務、為他人提供電腦資料庫檢索、電腦檔案管 理、電話總機服務。</text:span></text:p>
            <text:p text:style-name="P11"/>
            <text:p text:style-name="P11"/>
            <text:p text:style-name="P57">特別不包括：</text:p>
            <text:p text:style-name="P17">財務服務，例如：財務分析、財務管理、資金贊助（第36類）；</text:p>
            <text:p text:style-name="P11"><text:soft-page-break/></text:p>
            <text:p text:style-name="P27"><text:span text:style-name="T11">不動產</text:span><text:span text:style-name="T12">管理</text:span><text:span text:style-name="T11">（第36類）；</text:span></text:p>
            <text:p text:style-name="P23"><text:span text:style-name="T4">股票經紀</text:span><text:span text:style-name="T6">服務</text:span><text:span text:style-name="T4">（第36類）；</text:span></text:p>
            <text:p text:style-name="P17">物流運送（第39類）；</text:p>
            <text:p text:style-name="P17">能源稽核（第42類）；</text:p>
            <text:p text:style-name="P23"><text:span text:style-name="T4">宣傳材料之圖像</text:span><text:span text:style-name="T6">設計</text:span><text:span text:style-name="T4">（第42類）；</text:span></text:p>
            <text:p text:style-name="P23"><text:span text:style-name="T4">為他人</text:span><text:span text:style-name="T6">提供</text:span><text:span text:style-name="T4">合約協商的法律服務（第45類）；</text:span></text:p>
            <text:p text:style-name="P11"/>
            <text:p text:style-name="P17">智慧財產權授權，許可證的法律管理，著作權管理（第45類）；</text:p>
            <text:p text:style-name="P74"><text:span text:style-name="T68">網域名稱註冊（第45類）。</text:span></text:p>
          </table:table-cell>
        </table:table-row>
        <table:table-row table:style-name="表格1.1">
          <table:table-cell table:style-name="表格1.A1" office:value-type="string">
            <text:p text:style-name="P12">37</text:p>
          </table:table-cell>
          <table:table-cell table:style-name="表格1.B17" office:value-type="string">
            <text:p text:style-name="P8">Class 37 includes mainly services in the field of construction, as well as services involving the restoration of objects to their original condition or their preservation without altering their physical or chemical properties.</text:p>
            <text:p text:style-name="P2">This Class includes, in particular:</text:p>
            <text:p text:style-name="P4">–<text:tab/>construction and demolition of buildings, roads, bridges, dams or transmission lines, as well as services in the field of construction, for example, interior and exterior painting, plastering, plumbing, heating equipment installation, and roofing;</text:p>
            <text:p text:style-name="P4">–<text:tab/>shipbuilding;</text:p>
            <text:p text:style-name="P4">–<text:tab/>rental of construction tools, machines and equipment, for example, rental of bulldozers, rental of cranes;</text:p>
            <text:p text:style-name="P4">–<text:tab/>various repair services, for example, those in the fields of electricity, computer hardware, furniture, instruments, tools;</text:p>
            <text:p text:style-name="P4">–<text:tab/>various restoration services, for <text:soft-page-break/>example, building restoration, furniture restoration and restoration of works of art;</text:p>
            <text:p text:style-name="P6"><text:span text:style-name="T13">–<text:tab/>maintenance services for preserving an object in its original condition without changing any of its properties</text:span><text:span text:style-name="new1"><text:span text:style-name="T21">, </text:span></text:span><text:span text:style-name="new1"><text:span text:style-name="T18">for example, furniture maintenance, vehicle maintenance, swimming-pool maintenance and maintenance of computer hardware</text:span></text:span><text:span text:style-name="T13">;</text:span></text:p>
            <text:p text:style-name="P4">–<text:tab/>cleaning of different objects, for example, windows, vehicles, clothing, as well as the laundering and pressing of clothing.</text:p>
            <text:p text:style-name="P2">This Class does not include, in particular:</text:p>
            <text:p text:style-name="P6"><text:span text:style-name="T13">–<text:tab/>physical storage of goods (</text:span><text:span text:style-name="Internet_20_link"><text:span text:style-name="T47">Cl. 39</text:span></text:span><text:span text:style-name="T13">);</text:span></text:p>
            <text:p text:style-name="P6"><text:span text:style-name="T13">–<text:tab/>transformation of an object or substance that involves a process of change in its essential properties, for example, the cutting, dyeing, fireproofing of cloth (</text:span><text:span text:style-name="Internet_20_link"><text:span text:style-name="T47">Cl. 40</text:span></text:span><text:span text:style-name="T13">), the casting, plating, treating of metal (</text:span><text:span text:style-name="Internet_20_link"><text:span text:style-name="T47">Cl. 40</text:span></text:span><text:span text:style-name="T13">), custom tailoring, dressmaking, embroidering (</text:span><text:span text:style-name="Internet_20_link"><text:span text:style-name="T47">Cl. 40</text:span></text:span><text:span text:style-name="T13">), food and drink preservation (</text:span><text:span text:style-name="Internet_20_link"><text:span text:style-name="T47">Cl. 40</text:span></text:span><text:span text:style-name="T13">);</text:span></text:p>
            <text:p text:style-name="P6"><text:span text:style-name="T13">–<text:tab/>installation, maintenance and updating of computer software (</text:span><text:span text:style-name="Internet_20_link"><text:span text:style-name="T47">Cl. 42</text:span></text:span><text:span text:style-name="T13">), creation and hosting of web sites (</text:span><text:span text:style-name="Internet_20_link"><text:span text:style-name="T47">Cl. 42</text:span></text:span><text:span text:style-name="T13">);</text:span></text:p>
            <text:p text:style-name="P6"><text:span text:style-name="T13">–<text:tab/>construction drafting and architectural services (</text:span><text:span text:style-name="Internet_20_link"><text:span text:style-name="T47">Cl. 42</text:span></text:span><text:span text:style-name="T13">).</text:span></text:p>
          </table:table-cell>
          <table:table-cell table:style-name="表格1.C17" office:value-type="string">
            <text:p text:style-name="P15">本類主要包括建造領域的服務，以及涉及物件的修復或保持原樣而不改變其物理或化學性質所提供的服務。</text:p>
            <text:p text:style-name="P15"/>
            <text:p text:style-name="P56">特別包括：</text:p>
            <text:p text:style-name="P20"><text:span text:style-name="T10">建築物、</text:span><text:span text:style-name="T4">道路</text:span><text:span text:style-name="T10">、橋樑、水壩或通訊線路的建造和拆除，以及建 造領域的服務，例如室內外油漆、塗抹灰泥、配管、暖氣設備安裝和屋頂鋪設；</text:span></text:p>
            <text:p text:style-name="P15"/>
            <text:p text:style-name="P15"/>
            <text:p text:style-name="P15"/>
            <text:p text:style-name="P15">造船；</text:p>
            <text:p text:style-name="P20"><text:span text:style-name="T10">建造工具、機器和設備租賃，例如推土機租賃、</text:span><text:span text:style-name="T4">起重機</text:span><text:span text:style-name="T10">租賃；</text:span></text:p>
            <text:p text:style-name="P15">各種修理服務，例如電氣、電腦硬體、 家具、儀器和工具的修理服務；</text:p>
            <text:p text:style-name="P15"/>
            <text:p text:style-name="P15">各種修復服務，例如建築物修<text:soft-page-break/>復、家具修復和藝術品修復；</text:p>
            <text:p text:style-name="P15"/>
            <text:p text:style-name="P15"/>
            <text:p text:style-name="P25"><text:span text:style-name="T10">保養服務，指物件保持原樣而不改變其性質</text:span><text:span text:style-name="T27">，</text:span><text:span text:style-name="T30">例如：家具保養、交通工具保養、游泳池保養和電腦硬體保養</text:span><text:span text:style-name="T51">；</text:span></text:p>
            <text:p text:style-name="P15"/>
            <text:p text:style-name="P15"/>
            <text:p text:style-name="P15"/>
            <text:p text:style-name="P15">各種物件的清潔，例如窗戶、交通工具、衣服以及衣服的洗滌和熨燙。</text:p>
            <text:p text:style-name="P15"/>
            <text:p text:style-name="P59"><text:span text:style-name="T4">特別</text:span><text:span text:style-name="T7">不包括：</text:span></text:p>
            <text:p text:style-name="P15">商品的實體倉儲（第39類）；</text:p>
            <text:p text:style-name="P20"><text:span text:style-name="T10">轉變過程涉及</text:span><text:span text:style-name="T4">改變</text:span><text:span text:style-name="T10">物件或物質基本性質，例如</text:span><text:span text:style-name="T4">布料</text:span><text:span text:style-name="T10">裁剪、染色、防火處理（第40類），金屬鑄造、電鍍、處理（第40類 ），男女服裝定製裁縫、刺繡（第40類），食物和飲料保存處理（第40類）；</text:span></text:p>
            <text:p text:style-name="P16"/>
            <text:p text:style-name="P16"/>
            <text:p text:style-name="P15">電腦軟體的安裝、維護和更新（第42類），建置及代管網站（第42類）；</text:p>
            <text:p text:style-name="P15"/>
            <text:p text:style-name="P21"><text:span text:style-name="T10">建築製圖和</text:span><text:span text:style-name="T4">建築設計</text:span><text:span text:style-name="T10">服務（第42 類）。</text:span></text:p>
          </table:table-cell>
        </table:table-row>
        <table:table-row table:style-name="表格1.1">
          <table:table-cell table:style-name="表格1.A1" office:value-type="string">
            <text:p text:style-name="P12">40</text:p>
          </table:table-cell>
          <table:table-cell table:style-name="表格1.B18" office:value-type="string">
            <text:p text:style-name="P8">Class 40 includes mainly services rendered by the mechanical or chemical processing, transformation or production of objects or inorganic or organic substances, including custom manufacturing services. For the purposes of classification, the production <text:soft-page-break/>or manufacturing of goods is considered a service only in cases where it is effected for the account of another person to their order and specification. If the production or manufacturing is not being performed to fulfil an order for goods which meet the customer's particular needs, requirements, or specifications, then it is generally ancillary to the maker's primary commercial activity or goods in trade. If the substance or object is marketed to third parties by the person who processed, transformed or produced it, then this would generally not be considered a service.</text:p>
            <text:p text:style-name="P2">This Class includes, in particular:</text:p>
            <text:p text:style-name="P4">–<text:tab/>transformation of an object or substance and any process involving a change in its essential properties, for example, dyeing a garment; such transformation services are also classified in Class 40 if they are provided in the framework of repair or maintenance work, for example, chromium plating of motor vehicle bumpers;</text:p>
            <text:p text:style-name="P4">–<text:tab/>services of material treatment which may be present during the production of any substance or object other than a building, for example, services which involve cutting, shaping, polishing by abrasion or metal coating;</text:p>
            <text:p text:style-name="P4">–<text:tab/>joining of materials, for example, soldering or welding;</text:p>
            <text:p text:style-name="P4">–<text:tab/>processing and treatment of foodstuffs, for example, fruit crushing, flour milling, food and drink <text:soft-page-break/>preservation, food smoking, freezing of foods;</text:p>
            <text:p text:style-name="P4">–<text:tab/>custom manufacturing of goods to the order and specification of others (bearing in mind that certain offices require that the goods produced be indicated), for example, custom manufacturing of automobiles;</text:p>
            <text:p text:style-name="P4">–<text:tab/>services of a dental technician;</text:p>
            <text:p text:style-name="P4">–<text:tab/>quilting, embroidering, custom tailoring, textile dyeing, applying finishes to textiles.</text:p>
            <text:p text:style-name="P2">This Class does not include, in particular:</text:p>
            <text:p text:style-name="P6"><text:span text:style-name="T13">–<text:tab/>services that do not entail a change in the essential properties of the object or substance, for example, furniture maintenance or repair</text:span><text:span text:style-name="T48"> </text:span><text:span text:style-name="deleted1"><text:span text:style-name="T13">services </text:span></text:span><text:span text:style-name="T13">(</text:span><text:span text:style-name="Internet_20_link"><text:span text:style-name="T47">Cl. 37</text:span></text:span><text:span text:style-name="T13">);</text:span></text:p>
            <text:p text:style-name="P6"><text:span text:style-name="T13">–<text:tab/>services in the field of construction, for example, painting and plastering (</text:span><text:span text:style-name="Internet_20_link"><text:span text:style-name="T47">Cl. 37</text:span></text:span><text:span text:style-name="T13">);</text:span></text:p>
            <text:p text:style-name="P6"><text:span text:style-name="T13">–<text:tab/>cleaning services, for example, laundering, window cleaning, cleaning of interior and exterior surfaces of buildings (</text:span><text:span text:style-name="Internet_20_link"><text:span text:style-name="T47">Cl. 37</text:span></text:span><text:span text:style-name="T13">);</text:span></text:p>
            <text:p text:style-name="P6"><text:span text:style-name="T13">–<text:tab/>rustproofing, for example, anti-rust treatment for vehicles (</text:span><text:span text:style-name="Internet_20_link"><text:span text:style-name="T47">Cl. 37</text:span></text:span><text:span text:style-name="T13">);</text:span></text:p>
            <text:p text:style-name="P6"><text:span text:style-name="T13">–<text:tab/>certain customization services, for example, the custom painting of automobiles (</text:span><text:span text:style-name="Internet_20_link"><text:span text:style-name="T47">Cl. 37</text:span></text:span><text:span text:style-name="T13">);</text:span></text:p>
            <text:p text:style-name="P6"><text:span text:style-name="T13">–<text:tab/>decorating of food, food sculpting (</text:span><text:span text:style-name="Internet_20_link"><text:span text:style-name="T47">Cl. 43</text:span></text:span><text:span text:style-name="T13">).</text:span></text:p>
          </table:table-cell>
          <table:table-cell table:style-name="表格1.C18" office:value-type="string">
            <text:p text:style-name="P15">本類主要包括藉由機械或化學處理，轉變或製造物件或有機、無機物質的服務，包括客製化服務。就分類目的而言，只有在依他人指定及特殊規格下進行產品的生產或製造才視<text:soft-page-break/>為服務，如果生產或製造不是為滿足客戶特別的需求、要求或規格而進行，則通常只是附屬於製造者主要商業活動或交易的商品。如果進行處理、轉變或生產該物質或物件的人係銷售給第三人者，通常不認為是一種服務。</text:p>
            <text:p text:style-name="P15"><text:bookmark text:name="_GoBack"/></text:p>
            <text:p text:style-name="P15"/>
            <text:p text:style-name="P15"/>
            <text:p text:style-name="P15"/>
            <text:p text:style-name="P15"/>
            <text:p text:style-name="P15"/>
            <text:p text:style-name="P56">特別包括：</text:p>
            <text:p text:style-name="P15">對物件或物質進行轉變服務，及任何改變其主要特性的處理，如染整衣服；此類轉變服務如果是在修理或保養工作的範圍內提供，也分類在第40類，例如汽車保險桿鍍鉻；</text:p>
            <text:p text:style-name="P15"/>
            <text:p text:style-name="P15"/>
            <text:p text:style-name="P15"/>
            <text:p text:style-name="P15"/>
            <text:p text:style-name="P15">除建築物建造外，在物質或物 件產製過程中可能出現的材料處理服務，如切割、加工成形、磨光或金屬塗層等服務；</text:p>
            <text:p text:style-name="P15"/>
            <text:p text:style-name="P15"/>
            <text:p text:style-name="P15"/>
            <text:p text:style-name="P16">材料的接合，例如焊接或鍛接；</text:p>
            <text:p text:style-name="P15">食物加工及處理，例如水果壓榨、麵粉碾磨、食物和飲料保存處理、食物燻製、食物冷<text:soft-page-break/>凍；</text:p>
            <text:p text:style-name="P15"/>
            <text:p text:style-name="P15">依他人指定及特殊規格訂製的 產品（特別注意，某些主管機關要求需指明所製造的產品為何），例如汽車的客製化服務；</text:p>
            <text:p text:style-name="P15"/>
            <text:p text:style-name="P16">牙體技術師服務；</text:p>
            <text:p text:style-name="P15">縫被子、刺繡、服裝定製裁縫、紡織品染色、紡織品整飾加工。</text:p>
            <text:p text:style-name="P56">特別不包括：</text:p>
            <text:p text:style-name="P22"><text:span text:style-name="T4">不改變物件或物質基本特性的服務，例如家具保養或修理</text:span><text:span text:style-name="T45">服務</text:span><text:span text:style-name="T4">（第37類）；</text:span></text:p>
            <text:p text:style-name="P15"/>
            <text:p text:style-name="P15"/>
            <text:p text:style-name="P16">建築領域服務，例如油漆施工及塗抹灰泥（第37類）；</text:p>
            <text:p text:style-name="P15"/>
            <text:p text:style-name="P15">清潔服務，例如洗燙服務、清洗窗戶、建築物內部及外部清潔（第37類）；</text:p>
            <text:p text:style-name="P15"/>
            <text:p text:style-name="P15">防銹，例如交通工具防銹處理（第37類）；</text:p>
            <text:p text:style-name="P15">某些客製化服務，例如汽車客製化塗裝服務（第37類）；</text:p>
            <text:p text:style-name="P15"/>
            <text:p text:style-name="P15">裝飾食物、食物雕刻（第43類）。</text:p>
          </table:table-cell>
        </table:table-row>
        <table:table-row table:style-name="表格1.1">
          <table:table-cell table:style-name="表格1.A1" office:value-type="string">
            <text:p text:style-name="P12">43</text:p>
          </table:table-cell>
          <table:table-cell table:style-name="表格1.B19" office:value-type="string">
            <text:p text:style-name="P8">Class 43 includes mainly services provided in relation to the preparation of food and drink for consumption, as well as services for providing temporary accommodation.</text:p>
            <text:p text:style-name="P2"><text:soft-page-break/>This Class includes, in particular:</text:p>
            <text:p text:style-name="P4">–<text:tab/>temporary accommodation reservations, for example, hotel reservations;</text:p>
            <text:p text:style-name="P5"><text:span text:style-name="T4">–<text:tab/>boarding for animals</text:span><text:span text:style-name="T9">;</text:span></text:p>
            <text:p text:style-name="P4">–<text:tab/>rental of meeting rooms, tents and transportable buildings;</text:p>
            <text:p text:style-name="P4">–<text:tab/>retirement home services;</text:p>
            <text:p text:style-name="P4">–<text:tab/>day-nursery and crèche services;</text:p>
            <text:p text:style-name="P4">–<text:tab/>decorating of food, food sculpting;</text:p>
            <text:p text:style-name="P4">–<text:tab/>rental of cooking apparatus;</text:p>
            <text:p text:style-name="P4">–<text:tab/>rental of chairs, tables, table linen, glassware;</text:p>
            <text:p text:style-name="P4">–<text:tab/>hookah lounge services;</text:p>
            <text:p text:style-name="P4">–<text:tab/>personal chef services.</text:p>
            <text:p text:style-name="P2">This Class does not include, in particular:</text:p>
            <text:p text:style-name="P7">–<text:tab/>rental services for real estate such as houses, flats, etc., for permanent use (Cl. 36);</text:p>
            <text:p text:style-name="P7">–<text:tab/>arranging travel by tourist agencies (Cl. 39);</text:p>
            <text:p text:style-name="P7">–<text:tab/>preservation services for food and drink (Cl. 40);</text:p>
            <text:p text:style-name="P7">–<text:tab/>discotheque services (Cl. 41);</text:p>
            <text:p text:style-name="P7">–<text:tab/>boarding schools (Cl. 41);</text:p>
            <text:p text:style-name="P7">–<text:tab/>rest and convalescent homes (Cl. 44).</text:p>
            <text:p text:style-name="P6"><text:span text:style-name="T22">–<text:tab/></text:span><text:span text:style-name="new1"><text:span text:style-name="T18">business management of hotels (</text:span></text:span><text:span text:style-name="Internet_20_link"><text:span text:style-name="T20">Cl. 35</text:span></text:span><text:span text:style-name="new1"><text:span text:style-name="T18">)</text:span></text:span><text:span text:style-name="T20">;</text:span></text:p>
            <text:p text:style-name="P6"><text:span text:style-name="T22">–<text:tab/></text:span><text:span text:style-name="new1"><text:span text:style-name="T18">rental services for real estate, such as houses or flats, for residential use (</text:span></text:span><text:span text:style-name="Internet_20_link"><text:span text:style-name="T20">Cl. 36</text:span></text:span><text:span text:style-name="new1"><text:span text:style-name="T18">)</text:span></text:span><text:span text:style-name="T20">;</text:span></text:p>
            <text:p text:style-name="P6"><text:span text:style-name="T22">–<text:tab/></text:span><text:span text:style-name="new1"><text:span text:style-name="T18">housekeeping (cleaning) services (</text:span></text:span><text:span text:style-name="Internet_20_link"><text:span text:style-name="T20">Cl. 37</text:span></text:span><text:span text:style-name="new1"><text:span text:style-name="T18">)</text:span></text:span><text:span text:style-name="T20">;</text:span></text:p>
            <text:p text:style-name="P6"><text:span text:style-name="T22">–<text:tab/></text:span><text:span text:style-name="new1"><text:span text:style-name="T18">travel and transport reservation services (</text:span></text:span><text:span text:style-name="Internet_20_link"><text:span text:style-name="T20">Cl. 39</text:span></text:span><text:span text:style-name="new1"><text:span text:style-name="T18">)</text:span></text:span><text:span text:style-name="T20">;</text:span></text:p>
            <text:p text:style-name="P6"><text:soft-page-break/><text:span text:style-name="T22">–<text:tab/></text:span><text:span text:style-name="new1"><text:span text:style-name="T18">beer brewing and wine making for others, custom manufacturing of bread (</text:span></text:span><text:span text:style-name="Internet_20_link"><text:span text:style-name="T20">Cl. 40</text:span></text:span><text:span text:style-name="new1"><text:span text:style-name="T18">)</text:span></text:span><text:span text:style-name="T20">;</text:span></text:p>
            <text:p text:style-name="P6"><text:span text:style-name="T22">–<text:tab/></text:span><text:span text:style-name="new1"><text:span text:style-name="T21">f</text:span></text:span><text:span text:style-name="new1"><text:span text:style-name="T18">ood smoking, food and drink preservation (</text:span></text:span><text:span text:style-name="Internet_20_link"><text:span text:style-name="T20">Cl. 40</text:span></text:span><text:span text:style-name="new1"><text:span text:style-name="T18">)</text:span></text:span><text:span text:style-name="T20">;</text:span></text:p>
            <text:p text:style-name="P6"><text:span text:style-name="T22">–<text:tab/></text:span><text:span text:style-name="new1"><text:span text:style-name="T18">educational, instruction and entertainment services, including those that might involve ancillary lodging or food and drink, provided by, for example, boarding schools, nursery schools, sport camps, discotheques and nightclubs (</text:span></text:span><text:span text:style-name="Internet_20_link"><text:span text:style-name="T20">Cl. 41</text:span></text:span><text:span text:style-name="new1"><text:span text:style-name="T18">)</text:span></text:span><text:span text:style-name="T20">;</text:span></text:p>
            <text:p text:style-name="P6"><text:span text:style-name="T22">–<text:tab/></text:span><text:span text:style-name="new1"><text:span text:style-name="T18">providing museum facilities (</text:span></text:span><text:span text:style-name="Internet_20_link"><text:span text:style-name="T20">Cl. 41</text:span></text:span><text:span text:style-name="new1"><text:span text:style-name="T18">)</text:span></text:span><text:span text:style-name="T20">;</text:span></text:p>
            <text:p text:style-name="P6"><text:span text:style-name="T22">–<text:tab/></text:span><text:span text:style-name="new1"><text:span text:style-name="T18">convalescent home and rest home services (</text:span></text:span><text:span text:style-name="Internet_20_link"><text:span text:style-name="T20">Cl. 44</text:span></text:span><text:span text:style-name="new1"><text:span text:style-name="T18">)</text:span></text:span><text:span text:style-name="T20">;</text:span></text:p>
            <text:p text:style-name="P6"><text:span text:style-name="T22">–<text:tab/></text:span><text:span text:style-name="new1"><text:span text:style-name="T18">babysitting, pet sitting (</text:span></text:span><text:span text:style-name="Internet_20_link"><text:span text:style-name="T20">Cl. 45</text:span></text:span><text:span text:style-name="new1"><text:span text:style-name="T18">)</text:span></text:span><text:span text:style-name="T20">.</text:span></text:p>
          </table:table-cell>
          <table:table-cell table:style-name="表格1.C19" office:value-type="string">
            <text:p text:style-name="P32">本類主要包括與備辦餐飲消費 有關的服務，以及提供臨時住宿。</text:p>
            <text:p text:style-name="P31"/>
            <text:p text:style-name="P54"><text:soft-page-break/>特別包括：</text:p>
            <text:p text:style-name="P32">預訂臨時住宿，例如：旅館預約；</text:p>
            <text:p text:style-name="P31"/>
            <text:p text:style-name="P33"><text:span text:style-name="T57">動物膳</text:span><text:span text:style-name="T59">宿；</text:span></text:p>
            <text:p text:style-name="P33"><text:span text:style-name="T57">會議室出租，</text:span><text:span text:style-name="T58">帳篷</text:span><text:span text:style-name="T57">及活動房屋租賃；</text:span></text:p>
            <text:p text:style-name="P32">養老院服務；</text:p>
            <text:p text:style-name="P32">幼兒照顧服務；</text:p>
            <text:p text:style-name="P32">裝飾食物，食物雕刻；</text:p>
            <text:p text:style-name="P33"><text:span text:style-name="T57">烹飪設備</text:span><text:span text:style-name="T58">出租</text:span><text:span text:style-name="T57">；</text:span></text:p>
            <text:p text:style-name="P32">桌子椅子桌布及玻璃器皿出租；</text:p>
            <text:p text:style-name="P32">水菸休息室服務；</text:p>
            <text:p text:style-name="P33"><text:span text:style-name="T57">私人廚師</text:span><text:span text:style-name="T58">服務</text:span><text:span text:style-name="T57">。</text:span></text:p>
            <text:p text:style-name="P54">特別不包括：</text:p>
            <text:p text:style-name="P48">為長期居住用住房、公寓大樓等房地產的租賃服務（第36類）；</text:p>
            <text:p text:style-name="P48">旅行社提供旅行安排的服務（第39類）；</text:p>
            <text:p text:style-name="P48">食物及飲料保存處理服務（第40類）；</text:p>
            <text:p text:style-name="P48">迪斯可舞廳的服務<text:span text:style-name="T53">（</text:span>第41類<text:span text:style-name="T60">）</text:span><text:span text:style-name="T62">；</text:span></text:p>
            <text:p text:style-name="P48">寄宿學校（第41類）；</text:p>
            <text:p text:style-name="P48">療養院（第44類）。</text:p>
            <text:p text:style-name="P46"/>
            <text:p text:style-name="P46">旅館經營管理（第35類）；</text:p>
            <text:p text:style-name="P45"/>
            <text:p text:style-name="P47">居住用房屋或公寓等不動產租賃服務（第36類）；</text:p>
            <text:p text:style-name="P45"/>
            <text:p text:style-name="P46">家政（清潔）服務（第37類）；</text:p>
            <text:p text:style-name="P47">旅行及運輸預約服務（第39類）；</text:p>
            <text:p text:style-name="P46"><text:soft-page-break/>為他人釀造啤酒及釀酒，麵包定製（第40類）；</text:p>
            <text:p text:style-name="P45"/>
            <text:p text:style-name="P46">食物煙燻，食物和飲料保存（第40類）；</text:p>
            <text:p text:style-name="P47">教育、教導及娛樂服務，包括可能附隨提供住宿或食物及飲料服務，例如，寄宿學校，幼兒園，運動營，迪斯可舞廳及夜總會（第41類）；</text:p>
            <text:p text:style-name="P45"/>
            <text:p text:style-name="P45"/>
            <text:p text:style-name="P47">提供博物館設施（第41類）；</text:p>
            <text:p text:style-name="P47">療養院及安養院服務（第44類）；</text:p>
            <text:p text:style-name="P47">嬰兒臨時照顧，寵物臨時照顧（第45類）。</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12" style:family="paragraph" style:parent-style-name="Standard" style:default-outline-level="">
      <style:paragraph-properties fo:margin-left="1.501cm" fo:margin-right="0cm" fo:orphans="2" fo:widows="2" fo:text-indent="-0.501cm" style:auto-text-indent="false">
        <style:tab-stops>
          <style:tab-stop style:position="0.501cm"/>
        </style:tab-stops>
      </style:paragraph-properties>
      <style:text-properties style:font-name="Times New Roman" fo:font-family="'Times New Roman'" style:font-family-generic="roman" style:font-pitch="variable" fo:font-size="11pt" style:letter-kerning="false" style:font-size-asian="11pt" style:language-asian="fr" style:country-asian="FR"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N-9" style:family="paragraph" style:parent-style-name="Standard" style:default-outline-level="">
      <style:paragraph-properties fo:margin-left="0cm" fo:margin-right="0cm" fo:orphans="2" fo:widows="2" fo:text-indent="1cm" style:auto-text-indent="false">
        <style:tab-stops>
          <style:tab-stop style:position="1cm"/>
        </style:tab-stops>
      </style:paragraph-properties>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language-asian="fr" style:country-asian="FR" style:font-size-complex="10pt"/>
    </style:style>
    <style:style style:name="N-11" style:family="paragraph" style:parent-style-name="Standard" style:default-outline-level="">
      <style:paragraph-properties fo:margin-top="0.212cm" fo:margin-bottom="0.212cm" style:contextual-spacing="false" fo:orphans="2" fo:widows="2"/>
      <style:text-properties style:font-name="Times New Roman" fo:font-family="'Times New Roman'" style:font-family-generic="roman" style:font-pitch="variable" fo:font-style="italic" style:letter-kerning="false" style:font-name-asian="新細明體1" style:font-family-asian="新細明體" style:font-family-generic-asian="system" style:font-pitch-asian="variable" style:language-asian="fr" style:country-asian="FR" style:font-style-asian="italic"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1" style:family="paragraph" style:parent-style-name="Standard" style:default-outline-level="">
      <style:paragraph-properties fo:margin-top="0cm" fo:margin-bottom="0.212cm" style:contextual-spacing="false" fo:orphans="2" fo:widows="2"/>
      <style:text-properties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language-asian="fr" style:country-asian="FR"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cjk" style:family="paragraph" style:parent-style-name="Standard" style:default-outline-level="">
      <style:paragraph-properties fo:margin-top="0.494cm" fo:margin-bottom="0.494cm" style:contextual-spacing="false"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2pt"/>
    </style:style>
    <style:style style:name="頁首_20_字元" style:display-name="頁首 字元" style:family="text" style:parent-style-name="Default_20_Paragraph_20_Font">
      <style:text-properties style:rfc-language-tag="x-none" style:rfc-language-tag-asian="x-non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size-asian="9pt" style:rfc-language-tag-asian="x-none" style:font-size-complex="9pt"/>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526897" loext:opacity="100%" style:text-line-through-style="none" style:text-line-through-type="none" style:text-underline-style="none" style:text-blinking="false"/>
    </style:style>
    <style:style style:name="deleted1" style:family="text" style:parent-style-name="Default_20_Paragraph_20_Font">
      <style:text-properties fo:color="#ee5544" loext:opacity="100%" style:text-line-through-style="solid" style:text-line-through-type="single"/>
    </style:style>
    <style:style style:name="new1" style:family="text" style:parent-style-name="Default_20_Paragraph_20_Font">
      <style:text-properties fo:color="#206420" loext:opacity="100%"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fo:color="#00b050" loext:opacity="100%"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5cm"/>
        </style:list-level-properties>
        <style:text-properties fo:font-family="Arial"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90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71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52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92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48cm" fo:margin-left="0cm" fo:margin-right="0cm" fo:margin-top="1.348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8</meta:editing-cycles>
    <meta:creation-date>2021-11-01T03:00:00</meta:creation-date>
    <dc:date>2021-11-02T16:04:47.729000000</dc:date>
    <meta:editing-duration>PT3H37M46S</meta:editing-duration>
    <meta:generator>LibreOffice/7.1.6.2$Windows_X86_64 LibreOffice_project/0e133318fcee89abacd6a7d077e292f1145735c3</meta:generator>
    <meta:document-statistic meta:table-count="1" meta:image-count="0" meta:object-count="0" meta:page-count="21" meta:paragraph-count="482" meta:word-count="9908" meta:character-count="31330" meta:non-whitespace-character-count="27755"/>
    <meta:user-defined meta:name="AppVersion">14.0000</meta:user-defined>
    <meta:template xlink:type="simple" xlink:actuate="onRequest" xlink:title="Normal" xlink:href=""/>
  </office:meta>
</office:document-meta>
</file>