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部分延展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list-style-name="LFO2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P22" style:parent-style-name="p0" style:family="paragraph">
      <style:paragraph-properties style:line-height-at-least="0.25in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P26" style:parent-style-name="p0" style:family="paragraph">
      <style:paragraph-properties style:line-height-at-least="0.25in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29" style:parent-style-name="p0" style:list-style-name="LFO4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P31" style:parent-style-name="p0" style:family="paragraph">
      <style:paragraph-properties style:line-height-at-least="0.25in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style:font-name="新細明體" fo:color="#000000" fo:font-size="12pt" style:font-size-asian="12pt" style:font-size-complex="12pt"/>
    </style:style>
    <style:style style:name="P38" style:parent-style-name="p0" style:list-style-name="LFO6" style:family="paragraph">
      <style:paragraph-properties style:line-height-at-least="0.25in"/>
    </style:style>
    <style:style style:name="T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style:font-name="新細明體"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P46" style:parent-style-name="p0" style:list-style-name="LFO6" style:family="paragraph">
      <style:paragraph-properties style:line-height-at-least="0.25in"/>
    </style:style>
    <style:style style:name="T47" style:parent-style-name="預設段落字型" style:family="text">
      <style:text-properties style:font-name="新細明體" fo:color="#000000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="新細明體"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fo:color="#000000" fo:font-size="12pt" style:font-size-asian="12pt" style:font-size-complex="12pt"/>
    </style:style>
    <style:style style:name="P5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T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P85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【</text:span><text:span text:style-name="T3">延展註冊申請書</text:span><text:span text:style-name="T4">】</text:span></text:p>
      <text:p text:style-name="P5"/>
      <text:p text:style-name="P6"><text:span text:style-name="T7">【案由】　　　　　　　　　　　</text:span><text:span text:style-name="T8">D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41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list text:style-name="LFO1" text:continue-numbering="true">
        <text:list-item>
          <text:p text:style-name="P20"><text:span text:style-name="T21">　</text:span></text:p>
        </text:list-item>
      </text:list>
      <text:p text:style-name="P22"><text:span text:style-name="T23">　　【國籍】　　　　　　　　　</text:span><text:span text:style-name="T24">TW</text:span><text:span text:style-name="T25">中華民國</text:span></text:p>
      <text:p text:style-name="P26"><text:span text:style-name="T27">　　【中文名稱】　　　　　　　青苑股份有限公司　</text:span></text:p>
      <text:p text:style-name="P28"/>
      <text:list text:style-name="LFO3" text:continue-numbering="true">
        <text:list-item>
          <text:p text:style-name="P29"><text:span text:style-name="T30">　</text:span></text:p>
        </text:list-item>
      </text:list>
      <text:p text:style-name="P31"><text:span text:style-name="T32">　　【中文姓名】　　　　　　　何</text:span><text:span text:style-name="T33">,</text:span><text:span text:style-name="T34">守義</text:span></text:p>
      <text:p text:style-name="P35"/>
      <text:p text:style-name="P36"><text:span text:style-name="T37">【延展商標權範圍及內容】</text:span></text:p>
      <text:list text:style-name="LFO5" text:continue-numbering="true">
        <text:list-item>
          <text:p text:style-name="P38"><text:span text:style-name="T39">　</text:span></text:p>
        </text:list-item>
      </text:list>
      <text:p text:style-name="P40"><text:span text:style-name="T41">　　【類別】　　　　　　　　　</text:span><text:span text:style-name="T42">09</text:span></text:p>
      <text:p text:style-name="P43"><text:span text:style-name="T44">　　【商品服務名稱】　　　　　</text:span><text:span text:style-name="T45">鹼性電池</text:span></text:p>
      <text:list text:style-name="LFO5" text:continue-numbering="true">
        <text:list-item>
          <text:p text:style-name="P46"><text:span text:style-name="T47">　</text:span></text:p>
        </text:list-item>
      </text:list>
      <text:p text:style-name="P48"><text:span text:style-name="T49">　　【類別】　　　　　　　　　</text:span><text:span text:style-name="T50">11</text:span></text:p>
      <text:p text:style-name="P51"><text:span text:style-name="T52">　　【商品服務名稱】　　　　　</text:span><text:span text:style-name="T53">燈泡</text:span></text:p>
      <text:p text:style-name="P54"><text:span text:style-name="T55">　</text:span></text:p>
      <text:p text:style-name="P56"><text:span text:style-name="T57">【繳費資訊】</text:span></text:p>
      <text:p text:style-name="P58"><text:span text:style-name="T59">　　【繳費金額】　　　　　　　</text:span><text:span text:style-name="T60">8000</text:span></text:p>
      <text:p text:style-name="P61"><text:span text:style-name="T62">　　【收據抬頭】　　　　　　　青苑股份有限公司</text:span></text:p>
      <text:p text:style-name="P63"><text:span text:style-name="T64">　</text:span></text:p>
      <text:p text:style-name="P65"><text:span text:style-name="T66">【</text:span><text:span text:style-name="T67">附送書件</text:span><text:span text:style-name="T68">】</text:span></text:p>
      <text:p text:style-name="P69"><text:span text:style-name="T70">　　【基本資料表】　　　　　　</text:span><text:span text:style-name="T71">Contact.pdf</text:span></text:p>
      <text:p text:style-name="P72"><text:span text:style-name="T73">　　【委任書】　　　　　　　</text:span><text:span text:style-name="T74">　</text:span><text:span text:style-name="T75">PowerAttorney</text:span><text:span text:style-name="T76">.</text:span><text:span text:style-name="T77">pdf</text:span></text:p>
      <text:p text:style-name="P78"/>
      <text:p text:style-name="P79">【本申請書所填寫之資料確係申請人提供-且據申請人稱-該等資料均為真實】</text:p>
      <text:p text:style-name="P80"><text:span text:style-name="T81">【本申請書所檢送之</text:span><text:span text:style-name="T82">PDF</text:span><text:span text:style-name="T83">檔或影像檔與原本或正本相同】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部分延展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明峻</meta:initial-creator>
    <dc:creator>20699周桂伊</dc:creator>
    <meta:creation-date>2022-07-07T06:47:00Z</meta:creation-date>
    <dc:date>2022-07-07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