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Standard">
      <style:paragraph-properties>
        <style:tab-stops>
          <style:tab-stop style:position="3.461cm"/>
        </style:tab-stops>
      </style:paragraph-properties>
    </style:style>
    <style:style style:name="P2" style:family="paragraph" style:parent-style-name="Standard">
      <style:paragraph-properties fo:margin-left="0.39cm" fo:margin-right="0cm" fo:text-indent="-0.39cm" style:auto-text-indent="false">
        <style:tab-stops>
          <style:tab-stop style:position="3.461cm"/>
        </style:tab-stops>
      </style:paragraph-properties>
    </style:style>
    <style:style style:name="P3" style:family="paragraph" style:parent-style-name="Standard">
      <style:paragraph-properties fo:line-height="110%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cm" fo:line-height="110%" fo:text-align="justify" style:justify-single-word="false" fo:text-indent="0.577cm" style:auto-text-indent="false" style:snap-to-layout-grid="false"/>
    </style:style>
    <style:style style:name="P5" style:family="paragraph" style:parent-style-name="Standard">
      <style:paragraph-properties fo:line-height="125%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>
        <style:tab-stops>
          <style:tab-stop style:position="0.577cm"/>
        </style:tab-stops>
      </style:paragraph-properties>
      <style:text-properties style:font-name-asian="標楷體"/>
    </style:style>
    <style:style style:name="P8" style:family="paragraph" style:parent-style-name="Standard">
      <style:paragraph-properties fo:margin-left="3.808cm" fo:margin-right="0cm" fo:line-height="125%" fo:text-indent="-3.808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line-height="125%" style:snap-to-layout-grid="false"/>
      <style:text-properties style:font-name-asian="標楷體"/>
    </style:style>
    <style:style style:name="P10" style:family="paragraph" style:parent-style-name="Standard">
      <style:paragraph-properties fo:line-height="110%" fo:text-align="justify" style:justify-single-word="false" style:snap-to-layout-grid="false"/>
      <style:text-properties fo:background-color="#d8d8d8" style:font-name-asian="標楷體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3.808cm" fo:margin-right="0cm" fo:line-height="125%" fo:text-indent="-3.808cm" style:auto-text-indent="false" style:snap-to-layout-grid="false"/>
    </style:style>
    <style:style style:name="P13" style:family="paragraph" style:parent-style-name="Standard">
      <style:paragraph-properties fo:line-height="125%" style:snap-to-layout-grid="false"/>
    </style:style>
    <style:style style:name="P14" style:family="paragraph" style:parent-style-name="Standard">
      <style:paragraph-properties fo:line-height="125%" fo:text-align="justify" style:justify-single-word="false" style:snap-to-layout-grid="false"/>
    </style:style>
    <style:style style:name="P15" style:family="paragraph" style:parent-style-name="Text_20_body_20_indent">
      <style:paragraph-properties fo:margin-left="2.272cm" fo:margin-right="0cm" fo:line-height="125%" fo:text-indent="-2.297cm" style:auto-text-indent="false">
        <style:tab-stops>
          <style:tab-stop style:position="16.15cm"/>
        </style:tab-stops>
      </style:paragraph-properties>
    </style:style>
    <style:style style:name="P16" style:family="paragraph" style:parent-style-name="Standard">
      <style:paragraph-properties fo:line-height="110%" fo:text-align="justify" style:justify-single-word="false" style:snap-to-layout-grid="false"/>
      <style:text-properties style:font-name="標楷體" fo:background-color="#d8d8d8" style:font-name-asian="標楷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line-height="125%" fo:text-align="justify" style:justify-single-word="false" fo:text-indent="0.577cm" style:auto-text-indent="false" style:snap-to-layout-grid="false">
        <style:tab-stops>
          <style:tab-stop style:position="0.577cm"/>
        </style:tab-stops>
      </style:paragraph-properties>
      <style:text-properties style:font-name-asian="Times New Roman"/>
    </style:style>
    <style:style style:name="P20" style:family="paragraph" style:parent-style-name="Standard">
      <style:paragraph-properties fo:margin-left="3.808cm" fo:margin-right="0cm" fo:line-height="125%" fo:text-indent="-3.808cm" style:auto-text-indent="false" style:snap-to-layout-grid="false"/>
      <style:text-properties fo:language="none" fo:country="none" style:font-name-asian="標楷體" style:language-asian="none" style:country-asian="none"/>
    </style:style>
    <style:style style:name="P21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P22" style:family="paragraph" style:parent-style-name="Standard" style:master-page-name="Standard">
      <style:paragraph-properties fo:line-height="110%" fo:text-align="justify" style:justify-single-word="false" style:page-number="1" style:snap-to-layout-grid="false"/>
      <style:text-properties fo:background-color="#d8d8d8" style:font-name-asian="標楷體"/>
    </style:style>
    <style:style style:name="P23" style:family="paragraph" style:parent-style-name="Standard" style:list-style-name="WW8Num1">
      <style:paragraph-properties>
        <style:tab-stops>
          <style:tab-stop style:position="3.46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 style:list-style-name="WW8Num1">
      <style:paragraph-properties>
        <style:tab-stops>
          <style:tab-stop style:position="3.461cm"/>
        </style:tab-stops>
      </style:paragraph-properties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110%" fo:text-align="justify" style:justify-single-word="false" style:snap-to-layout-grid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officeooo:rsid="00135255" style:font-name-asian="標楷體"/>
    </style:style>
    <style:style style:name="T3" style:family="text">
      <style:text-properties style:font-name-asian="標楷體" style:font-name-complex="新細明體1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新細明體1" style:font-name-complex="新細明體1"/>
    </style:style>
    <style:style style:name="T6" style:family="text">
      <style:text-properties style:font-name="新細明體1" style:font-name-asian="標楷體" style:font-name-complex="新細明體1"/>
    </style:style>
    <style:style style:name="T7" style:family="text">
      <style:text-properties style:font-name="新細明體1" style:font-name-asian="新細明體1" style:font-name-complex="新細明體1"/>
    </style:style>
    <style:style style:name="T8" style:family="text">
      <style:text-properties style:font-name="新細明體1" officeooo:rsid="00135255" style:font-name-asian="新細明體1" style:font-name-complex="新細明體1"/>
    </style:style>
    <style:style style:name="T9" style:family="text">
      <style:text-properties fo:font-size="32pt" fo:letter-spacing="0.039cm" style:font-name-asian="Times New Roman" style:font-size-asian="32pt"/>
    </style:style>
    <style:style style:name="T10" style:family="text">
      <style:text-properties style:font-name-asian="Times New Roman"/>
    </style:style>
    <style:style style:name="T11" style:family="text">
      <style:text-properties fo:font-size="20pt" fo:letter-spacing="0.039cm" style:font-name-asian="標楷體" style:font-size-asian="2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fo:letter-spacing="0.039cm" style:font-name-asian="標楷體" style:font-size-asian="10pt" style:font-name-complex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loext:padding="0cm" loext:border="0.51pt solid #000000" loext:shadow="#000000 0.028cm 0.028cm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18" style:family="text">
      <style:text-properties style:font-name="標楷體" fo:font-size="11pt" style:font-name-asian="標楷體" style:font-size-asian="11pt"/>
    </style:style>
    <style:style style:name="T19" style:family="text">
      <style:text-properties fo:background-color="#d8d8d8" loext:char-shading-value="0" style:font-name-asian="Times New Roman"/>
    </style:style>
    <style:style style:name="T20" style:family="text">
      <style:text-properties fo:font-size="14pt" fo:font-weight="bold" style:font-name-asian="Times New Roman" style:font-size-asian="14pt" style:font-weight-asian="bold"/>
    </style:style>
    <style:style style:name="T21" style:family="text">
      <style:text-properties fo:font-size="11pt" style:font-name-asian="標楷體" style:font-size-asian="11pt"/>
    </style:style>
    <style:style style:name="T22" style:family="text">
      <style:text-properties style:font-name="標楷體1" style:font-name-asian="標楷體1"/>
    </style:style>
    <style:style style:name="T23" style:family="text">
      <style:text-properties style:font-name="標楷體1" style:font-name-asian="標楷體1" style:font-name-complex="新細明體1"/>
    </style:style>
    <style:style style:name="T24" style:family="text">
      <style:text-properties style:font-name="標楷體1" fo:font-size="10pt" style:font-name-asian="標楷體1" style:font-size-asian="10pt" style:font-size-complex="10pt"/>
    </style:style>
    <style:style style:name="T25" style:family="text">
      <style:text-properties style:font-name="標楷體1" fo:font-size="10pt" style:font-name-asian="標楷體1" style:font-size-asian="10pt" style:font-name-complex="新細明體1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4" draw:name="外框3" text:anchor-type="paragraph" svg:x="6.073cm" svg:y="0.312cm" svg:width="7.382cm" draw:z-index="0"><draw:text-box fo:min-height="1.129cm"><text:p text:style-name="P1"><text:span text:style-name="T9"><text:s text:c="2"/></text:span><text:span text:style-name="T11">影印申請書</text:span></text:p></draw:text-box></draw:frame><draw:frame draw:style-name="fr5" draw:name="外框4" text:anchor-type="paragraph" svg:x="1.455cm" svg:y="1.147cm" svg:width="1.649cm" draw:z-index="1"><draw:text-box fo:min-height="1.272cm"><text:p text:style-name="P21">N1</text:p></draw:text-box></draw:frame></text:p>
      <text:p text:style-name="P10"/>
      <text:p text:style-name="P16"><draw:frame draw:style-name="fr4" draw:name="外框5" text:anchor-type="paragraph" svg:x="1.005cm" svg:y="0.661cm" svg:width="17.919cm" draw:z-index="2"><draw:text-box fo:min-height="1.722cm"><text:list xml:id="list4215663199" text:style-name="WW8Num1"><text:list-item><text:p text:style-name="P23">填妥申請書後，請至本局3樓商標服務台或本局各地服務處申請，可傳真申請傳真號碼為(02)27370577。</text:p></text:list-item><text:list-item><text:p text:style-name="P24">申請應備文件：申請書、利害關係相關證明文件（影印當事人文件時檢附）、代理人委任書（委任代理人時檢附）。</text:p></text:list-item></text:list><text:p text:style-name="P2"><text:span text:style-name="T13">◎</text:span><text:span text:style-name="T12">費用：以影印機影印者每頁新台幣2元，以電腦列表機列印者每頁新台幣3元，影（列）印完畢後，請至本局3樓資料服務組櫃檯繳費。如於本局各地服務處申請者，尚須依實際傳真所費金額加收費用。</text:span><text:span text:style-name="T13"> </text:span></text:p></draw:text-box></draw:frame></text:p>
      <text:p text:style-name="P3"><text:span text:style-name="T14">壹</text:span><text:span text:style-name="T1">、商標號數（</text:span><text:span text:style-name="T14">前商標局核准註冊【係於大陸註冊之商標】，請於號數前加註「前商標局」字樣</text:span><text:span text:style-name="T1">）</text:span><text:span text:style-name="T10"> <text:s text:c="6"/></text:span><text:span text:style-name="T19"><text:s text:c="3"/></text:span></text:p>
      <text:p text:style-name="P4"><text:span text:style-name="T16">商標種類：</text:span><text:span text:style-name="T15"> <text:s/></text:span><text:span text:style-name="T1">商標</text:span><text:span text:style-name="T10"> </text:span><text:span text:style-name="T15"><text:s text:c="2"/></text:span><text:span text:style-name="T1">商標(</text:span><text:span text:style-name="T14">92年修正前服務標章</text:span><text:span text:style-name="T1">) <text:s/></text:span><text:span text:style-name="T15"><text:s text:c="2"/></text:span><text:span text:style-name="T1">證明標章</text:span><text:span text:style-name="T10"> <text:s/></text:span><text:span text:style-name="T15"><text:s text:c="2"/></text:span><text:span text:style-name="T1">團體標章</text:span><text:span text:style-name="T10"> <text:s/></text:span><text:span text:style-name="T15"><text:s text:c="2"/></text:span><text:span text:style-name="T1">團體商標</text:span></text:p>
      <text:p text:style-name="P4"><text:span text:style-name="T17"><text:s text:c="2"/></text:span><text:span text:style-name="T1">申請</text:span><text:span text:style-name="T10"> </text:span><text:span text:style-name="T15"><text:s text:c="2"/></text:span><text:span text:style-name="T1">註冊</text:span><text:span text:style-name="T10"> <text:s/></text:span><text:span text:style-name="T15"><text:s text:c="2"/></text:span><text:span text:style-name="T1">核駁</text:span><text:span text:style-name="T10"> <text:s/></text:span><text:span text:style-name="T4">號數：</text:span><text:span text:style-name="T20"> <text:s text:c="13"/></text:span><text:span text:style-name="T1">商標/標章名稱：</text:span></text:p>
      <text:p text:style-name="P11"><text:span text:style-name="T1">貳、申請人</text:span><text:span text:style-name="T10"> <text:s text:c="80"/></text:span></text:p>
      <text:p text:style-name="P5">公司、行號、工廠或身分證統一編號：</text:p>
      <text:p text:style-name="P12"><text:span text:style-name="T1">名稱</text:span><text:span text:style-name="T10"> <text:s/></text:span><text:span text:style-name="T1">或</text:span><text:span text:style-name="T10"> <text:s/></text:span><text:span text:style-name="T1">姓名：</text:span><text:span text:style-name="T10"> <text:s text:c="22"/></text:span></text:p>
      <text:p text:style-name="P8"><draw:frame draw:style-name="fr3" draw:name="外框6" text:anchor-type="paragraph" svg:x="12.171cm" svg:y="0.261cm" svg:width="2.704cm" draw:z-index="3"><draw:text-box fo:min-height="2.859cm"><text:p text:style-name="P11"/><text:p text:style-name="P18"/></draw:text-box></draw:frame><draw:frame draw:style-name="fr2" draw:name="外框7" text:anchor-type="paragraph" svg:x="14.824cm" svg:y="1.471cm" svg:width="1.937cm" draw:z-index="4"><draw:text-box fo:min-height="1.748cm"><text:p text:style-name="P11"/><text:p text:style-name="P18"/></draw:text-box></draw:frame></text:p>
      <text:p text:style-name="P8"><draw:frame draw:style-name="fr1" draw:name="外框1" text:anchor-type="char" svg:x="11.813cm" svg:y="0.427cm" svg:width="3.75cm" svg:height="1.162cm" draw:z-index="6"><draw:text-box><text:p text:style-name="P17">簽章處 </text:p></draw:text-box></draw:frame></text:p>
      <text:p text:style-name="P8"/>
      <text:p text:style-name="P20"/>
      <text:p text:style-name="P8"/>
      <text:p text:style-name="P9">代表人或負責人：</text:p>
      <text:p text:style-name="P14"><text:span text:style-name="T1">電</text:span><text:span text:style-name="T10"> <text:s text:c="9"/></text:span><text:span text:style-name="T1">話：</text:span></text:p>
      <text:p text:style-name="P6"/>
      <text:p text:style-name="P6"/>
      <text:p text:style-name="P7"/>
      <text:p text:style-name="P7"/>
      <text:p text:style-name="P19"><text:s text:c="64"/></text:p>
      <text:p text:style-name="P14"><text:span text:style-name="T1">參、代理人（</text:span><text:span text:style-name="T18">申請影印註冊簿，免附委任書。</text:span><text:span text:style-name="T21">未設代理人者，此處免填</text:span><text:span text:style-name="T1">）</text:span><text:span text:style-name="T10"> <text:s text:c="32"/></text:span></text:p>
      <text:p text:style-name="P13"><text:span text:style-name="T1">姓</text:span><text:span text:style-name="T10"> <text:s text:c="9"/></text:span><text:span text:style-name="T1">名：</text:span><text:span text:style-name="T10"> </text:span></text:p>
      <text:p text:style-name="P9">登　錄　字　號：</text:p>
      <text:p text:style-name="P13"><text:span text:style-name="T1">電</text:span><text:span text:style-name="T10"> <text:s text:c="9"/></text:span><text:span text:style-name="T1">話</text:span><text:span text:style-name="T2">：</text:span></text:p>
      <text:p text:style-name="P25"><draw:frame draw:style-name="fr2" draw:name="外框8" text:anchor-type="paragraph" svg:x="12.421cm" svg:y="0.007cm" svg:width="3cm" draw:z-index="5"><draw:text-box fo:min-height="2.312cm"><text:p text:style-name="P11"/><text:p text:style-name="P18"/></draw:text-box></draw:frame><draw:frame draw:style-name="fr1" draw:name="外框2" text:anchor-type="char" svg:x="12.113cm" svg:y="2.469cm" svg:width="3.309cm" svg:height="0.806cm" draw:z-index="7"><draw:text-box><text:p text:style-name="P17">簽章處 </text:p></draw:text-box></draw:frame></text:p>
      <text:p text:style-name="P15">肆、影印內容<text:span text:style-name="T10"> <text:s text:c="78"/></text:span></text:p>
      <text:p text:style-name="Standard"><text:span text:style-name="T17"><text:s text:c="2"/></text:span><text:span text:style-name="T16"><text:s/></text:span><text:span text:style-name="T14">註冊簿</text:span><text:span text:style-name="T10"> <text:s text:c="20"/></text:span></text:p>
      <text:p text:style-name="Standard"><text:span text:style-name="T17"><text:s text:c="2"/></text:span><text:span text:style-name="T16"><text:s/></text:span><text:span text:style-name="T14">其他，請註明所欲影印之資料名稱於下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padding="0.035cm" fo:border="0.51pt dashed #000000" style:shadow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Lucida Sans1" style:font-family-complex="'Lucida Sans'" style:font-family-generic-complex="swiss" style:font-size-complex="10pt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orphans="0" fo:widows="0" fo:text-indent="-0.8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orphans="0" fo:widows="0" fo:text-indent="-3.845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orphans="0" fo:widows="0" fo:text-indent="-0.96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orphans="0" fo:widows="0" fo:text-indent="-0.769cm" style:auto-text-indent="false" style:snap-to-layout-grid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3" style:display-name="本文 3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T2" style:family="text">
      <style:text-properties style:font-name="標楷體1" fo:font-size="10pt" style:font-name-asian="標楷體1" style:font-size-asian="10pt" style:font-size-complex="10pt"/>
    </style:style>
    <style:style style:name="MT3" style:family="text">
      <style:text-properties style:font-name="標楷體1" fo:font-size="10pt" style:font-name-asian="標楷體1" style:font-size-asian="10pt" style:font-name-complex="新細明體1" style:font-size-complex="10pt"/>
    </style:style>
    <style:page-layout style:name="Mpm1">
      <style:page-layout-properties fo:page-width="21.001cm" fo:page-height="29.7cm" style:num-format="1" style:print-orientation="portrait" fo:margin-top="2cm" fo:margin-bottom="1.75cm" fo:margin-left="1cm" fo:margin-right="2cm" style:writing-mode="lr-tb" style:layout-grid-color="#c0c0c0" style:layout-grid-lines="45" style:layout-grid-base-height="0.575cm" style:layout-grid-ruby-height="0cm" style:layout-grid-mode="both" style:layout-grid-ruby-below="false" style:layout-grid-print="false" style:layout-grid-display="false" style:layout-grid-base-width="0.39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表單編號T0713 <text:s text:c="55"/></text:span><text:span text:style-name="MT2">第</text:span><text:span text:style-name="Page_20_Number"><text:span text:style-name="MT3"><text:page-number text:select-page="current">1</text:page-number></text:span></text:span><text:span text:style-name="Page_20_Number"><text:span text:style-name="MT3">頁/共</text:span></text:span><text:span text:style-name="Page_20_Number"><text:span text:style-name="MT3"><text:page-count style:num-format="1">1</text:page-count></text:span></text:span><text:span text:style-name="Page_20_Number"><text:span text:style-name="MT3">頁 <text:s text:c="21"/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影印申請書</dc:title>
    <dc:subject/>
    <meta:keyword/>
    <meta:initial-creator>智財局</meta:initial-creator>
    <meta:creation-date>2022-11-24T15:03:00</meta:creation-date>
    <dc:date>2024-04-14T10:21:33.914000000</dc:date>
    <meta:print-date>2022-11-24T14:50:00</meta:print-date>
    <meta:editing-cycles>5</meta:editing-cycles>
    <meta:editing-duration>PT9M35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4" meta:word-count="419" meta:character-count="920" meta:non-whitespace-character-count="440"/>
  </office:meta>
</office:document-meta>
</file>