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17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86cm" fo:margin-left="-0.049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3.314cm"/>
    </style:style>
    <style:style style:name="表格2.C" style:family="table-column">
      <style:table-column-properties style:column-width="14.22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196cm" fo:keep-together="auto"/>
    </style:style>
    <style:style style:name="表格2.A2" style:family="table-cell">
      <style:table-cell-properties fo:padding="0cm" fo:border="none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fo:padding="0cm" fo:border="none"/>
    </style:style>
    <style:style style:name="P1" style:family="paragraph" style:parent-style-name="Heading_20_1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423cm" fo:margin-right="0cm" fo:line-height="0.811cm" fo:text-align="center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5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 loext:shadow="#000000 0.028cm 0.028cm"/>
    </style:style>
    <style:style style:name="P9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811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left="0.526cm" fo:margin-right="0cm" style:line-height-at-least="0cm" fo:text-indent="-0.466cm" style:auto-text-indent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811cm"/>
      <style:text-properties fo:font-size="14pt" fo:font-weight="bold" fo:background-color="#d8d8d8" style:font-name-asian="標楷體" style:font-size-asian="14pt" style:font-weight-asian="bold" style:font-size-complex="14pt"/>
    </style:style>
    <style:style style:name="P20" style:family="paragraph" style:parent-style-name="Standard"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11cm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margin-left="0.63cm" fo:margin-right="0cm" fo:line-height="0.635cm" fo:text-indent="0cm" style:auto-text-indent="false"/>
    </style:style>
    <style:style style:name="P26" style:family="paragraph" style:parent-style-name="Standard">
      <style:paragraph-properties fo:margin-top="0.12cm" fo:margin-bottom="0.12cm" style:contextual-spacing="false" fo:line-height="0.564cm" fo:text-align="justify" style:justify-single-word="false" style:snap-to-layout-grid="false"/>
    </style:style>
    <style:style style:name="P27" style:family="paragraph" style:parent-style-name="Standard">
      <style:paragraph-properties fo:line-height="0.706cm" style:snap-to-layout-grid="false">
        <style:tab-stops>
          <style:tab-stop style:position="0.577cm"/>
        </style:tab-stops>
      </style:paragraph-properties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margin-top="0.12cm" fo:margin-bottom="0.12cm" style:contextual-spacing="false" fo:line-height="0.706cm" style:snap-to-layout-grid="false"/>
    </style:style>
    <style:style style:name="P30" style:family="paragraph" style:parent-style-name="Standard">
      <style:paragraph-properties fo:margin-left="0cm" fo:margin-right="0cm" fo:line-height="0.706cm" fo:text-indent="1.482cm" style:auto-text-indent="false"/>
    </style:style>
    <style:style style:name="P31" style:family="paragraph" style:parent-style-name="Standard">
      <style:paragraph-properties fo:line-height="110%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110%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110%"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34" style:family="paragraph" style:parent-style-name="Standard">
      <style:paragraph-properties fo:line-height="110%"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35" style:family="paragraph" style:parent-style-name="本文_20_3">
      <style:paragraph-properties style:line-height-at-least="0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loext:padding="0cm" loext:border="0.51pt solid #000000" loext:shadow="#000000 0.028cm 0.028cm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loext:padding="0cm" loext:border="0.51pt solid #000000" loext:shadow="#000000 0.028cm 0.028cm"/>
    </style:style>
    <style:style style:name="T13" style:family="text">
      <style:text-properties style:font-name="標楷體" fo:font-size="26pt" fo:font-weight="bold" style:font-name-asian="標楷體" style:font-size-asian="26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size-complex="14pt" loext:padding="0cm" loext:border="0.51pt solid #000000" loext:shadow="#000000 0.028cm 0.028cm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#000000 0.028cm 0.028cm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31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32" style:family="text">
      <style:text-properties fo:font-size="14pt" fo:font-weight="bold" fo:background-color="#d8d8d8" loext:char-shading-value="0" style:font-name-asian="Times New Roman" style:font-size-asian="14pt" style:font-weight-asian="bold" style:font-size-complex="14pt"/>
    </style:style>
    <style:style style:name="T33" style:family="text">
      <style:text-properties fo:font-size="14pt" fo:font-weight="bold" style:font-name-asian="Times New Roman" style:font-size-asian="14pt" style:font-weight-asian="bold" style:font-size-complex="14pt"/>
    </style:style>
    <style:style style:name="T34" style:family="text">
      <style:text-properties fo:font-size="14pt" fo:font-weight="bold" style:font-name-asian="Times New Roman" style:font-size-asian="14pt" style:font-weight-asian="bold" style:font-size-complex="14pt"/>
    </style:style>
    <style:style style:name="T35" style:family="text">
      <style:text-properties fo:font-size="14pt" fo:font-weight="bold" style:font-name-asian="Times New Roman" style:font-size-asian="14pt" style:font-weight-asian="bold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style:font-name-asian="Times New Roman" style:font-size-asian="14pt" style:font-size-complex="14pt" loext:padding="0cm" loext:border="0.51pt solid #000000" loext:shadow="none"/>
    </style:style>
    <style:style style:name="T41" style:family="text">
      <style:text-properties fo:font-size="14pt" style:font-name-asian="Times New Roman" style:font-size-asian="14pt" style:font-size-complex="14pt" loext:padding="0cm" loext:border="0.51pt solid #000000" loext:shadow="#000000 0.028cm 0.028cm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7" style:family="text">
      <style:text-properties fo:font-size="14pt" fo:letter-spacing="-0.035cm" style:font-name-asian="標楷體" style:font-size-asian="14pt" style:font-size-complex="14pt"/>
    </style:style>
    <style:style style:name="T48" style:family="text">
      <style:text-properties fo:font-size="14pt" fo:letter-spacing="-0.035cm" style:font-name-asian="標楷體" style:font-size-asian="14pt" style:font-size-complex="14pt"/>
    </style:style>
    <style:style style:name="T49" style:family="text">
      <style:text-properties fo:font-size="14pt" fo:letter-spacing="-0.035cm" style:font-name-asian="Times New Roman" style:font-size-asian="14pt" style:font-size-complex="14pt"/>
    </style:style>
    <style:style style:name="T50" style:family="text">
      <style:text-properties style:font-size-complex="14pt"/>
    </style:style>
    <style:style style:name="T51" style:family="text">
      <style:text-properties style:font-size-complex="14pt"/>
    </style:style>
    <style:style style:name="T52" style:family="text">
      <style:text-properties fo:background-color="#d8d8d8" loext:char-shading-value="0"/>
    </style:style>
    <style:style style:name="T53" style:family="text">
      <style:text-properties style:font-name-asian="Times New Roman" loext:padding="0cm" loext:border="0.51pt solid #000000" loext:shadow="#000000 0.028cm 0.028cm"/>
    </style:style>
    <style:style style:name="T5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min-height="1.928cm" fo:min-width="1.6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min-height="1.342cm" fo:min-width="0.9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min-height="2.702cm" fo:min-width="2.3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4.46cm" svg:y="-0.661cm" svg:width="2.487cm" svg:height="1.323cm" draw:z-index="1"><draw:text-box><text:h text:style-name="P1" text:outline-level="1">AAR</text:h></draw:text-box></draw:frame><draw:frame draw:style-name="fr1" draw:name="外框2" text:anchor-type="char" svg:x="6.976cm" svg:y="-1.007cm" svg:width="4.45cm" svg:height="1.651cm" draw:z-index="0"><draw:text-box><text:p text:style-name="P2">(此處由本局於收文時</text:p><text:p text:style-name="P3">黏貼條碼)</text:p></draw:text-box></draw:frame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8">商 標 復 權 申 請 書</text:span></text:p>
            <text:p text:style-name="P15"><text:span text:style-name="T9">◎</text:span><text:span text:style-name="T10">申請人非因故意，未於核准審定書送達後二個月內，繳納註冊費者，得於繳費期限屆滿後六個月內，繳納二倍之註冊費後，由商標專責機關公告。但影響第三人於此期間內申請註冊或取得商標權者，不得申請復權。</text:span></text:p>
            <text:p text:style-name="P16"><text:span text:style-name="T11">繳納2倍註冊費金額 <text:s text:c="9"/>元。</text:span></text:p>
          </table:table-cell>
        </table:table-row>
      </table:table>
      <text:p text:style-name="P19"/>
      <text:p text:style-name="P13"><text:span text:style-name="T27">壹、</text:span><text:span text:style-name="T14">聲明事項</text:span><text:span text:style-name="T33"> <text:s text:c="56"/></text:span></text:p>
      <text:p text:style-name="P13"><text:span text:style-name="T18">本人非因故意，未於核准審定書送達後二個月內繳納註冊費。</text:span></text:p>
      <text:p text:style-name="P10"/>
      <text:p text:style-name="P13"><text:span text:style-name="T27">貳、商標種類、申請</text:span><text:span text:style-name="T14">號數</text:span><text:span text:style-name="T27">及名稱</text:span><text:span text:style-name="T14"> <text:s text:c="20"/></text:span><text:span text:style-name="T14"><text:s text:c="6"/></text:span><text:span text:style-name="T14"><text:s text:c="14"/></text:span></text:p>
      <text:p text:style-name="P13"><text:span text:style-name="T36">商標種類：</text:span><text:span text:style-name="T20"> </text:span><text:span text:style-name="T40"><text:s text:c="2"/></text:span><text:span text:style-name="T20">商標 <text:s/></text:span><text:span text:style-name="T40"><text:s text:c="2"/></text:span><text:span text:style-name="T20">團體標章 <text:s/></text:span><text:span text:style-name="T40"><text:s text:c="2"/></text:span><text:span text:style-name="T20">證明標章 <text:s/></text:span><text:span text:style-name="T40"><text:s text:c="2"/></text:span><text:span text:style-name="T20">團體商標 </text:span></text:p>
      <text:p text:style-name="P13"><text:span text:style-name="T21">申請案號：</text:span></text:p>
      <text:p text:style-name="P11">商標名稱：</text:p>
      <text:p text:style-name="P13"><text:span text:style-name="T20">類 <text:s text:c="3"/>別</text:span><text:span text:style-name="T21">：</text:span></text:p>
      <text:p text:style-name="P9"/>
      <text:p text:style-name="P24"><text:span text:style-name="T27">叁、申請註冊證核發形式(請擇一勾選，未勾選以紙本證書核發) <text:s text:c="44"/></text:span></text:p>
      <text:p text:style-name="P25"><text:span text:style-name="T23"><text:s text:c="2"/></text:span><text:span text:style-name="T20">電子 <text:s text:c="6"/></text:span><text:span text:style-name="T22"><text:s text:c="2"/></text:span><text:span text:style-name="T20">紙本</text:span></text:p>
      <text:p text:style-name="P9"/>
      <text:p text:style-name="P7"><text:span text:style-name="T50">肆、申請人</text:span>（共 <text:s text:c="2"/>人）（多位申請人時，應將本欄位完整複製後依序填寫，未填寫的部分可自行刪除） <text:span text:style-name="T52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（第1申請人）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3"><text:span text:style-name="T36">國</text:span><text:span text:style-name="T39"> <text:s text:c="3"/></text:span><text:span text:style-name="T36">籍：</text:span></text:p>
          </table:table-cell>
          <table:table-cell table:style-name="表格2.A1" office:value-type="string">
            <text:p text:style-name="P26"><text:span text:style-name="T41"><text:s text:c="2"/></text:span><text:span text:style-name="T36">中華民國</text:span><text:span text:style-name="T39"> </text:span><text:span text:style-name="T41"><text:s text:c="2"/></text:span><text:span text:style-name="T36">大陸地區（</text:span><text:span text:style-name="T53"> <text:s/></text:span><text:span text:style-name="T38">大陸、</text:span><text:span text:style-name="T53"> <text:s/></text:span><text:span text:style-name="T38">香港、</text:span><text:span text:style-name="T53"> <text:s/></text:span><text:span text:style-name="T38">澳門</text:span><text:span text:style-name="T36">）</text:span></text:p>
            <text:p text:style-name="P26"><text:span text:style-name="T41"><text:s text:c="2"/></text:span><text:span text:style-name="T36">外國籍：</text:span><text:span text:style-name="T43"> <text:s text:c="12"/></text:span></text:p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A1" office:value-type="string">
            <text:p text:style-name="P13"><text:span text:style-name="T47">身分種類：</text:span><text:span text:style-name="T49"> </text:span></text:p>
          </table:table-cell>
          <table:table-cell table:style-name="表格2.A1" office:value-type="string">
            <text:p text:style-name="P26"><text:span text:style-name="T41"><text:s text:c="2"/></text:span><text:span text:style-name="T36">自然人</text:span><text:span text:style-name="T39"> <text:s text:c="14"/></text:span><text:span text:style-name="T41"><text:s text:c="2"/></text:span><text:span text:style-name="T36">法人、公司、機關、學校</text:span></text:p>
            <text:p text:style-name="P26"><text:span text:style-name="T41"><text:s text:c="2"/></text:span><text:span text:style-name="T36">商號、行號、工廠</text:span></text:p>
          </table:table-cell>
        </table:table-row>
      </table:table>
      <text:p text:style-name="P17">ID：</text:p>
      <text:p text:style-name="P13"><text:span text:style-name="T36">申請人名稱（中文）：</text:span></text:p>
      <text:p text:style-name="P27"><text:span text:style-name="T39"><text:s text:c="10"/></text:span><text:span text:style-name="T36">（英文）：</text:span></text:p>
      <text:p text:style-name="P28"><text:span text:style-name="T39"><text:s text:c="4"/></text:span><text:span text:style-name="T36">代表人（中文）：</text:span></text:p>
      <text:p text:style-name="P13"><text:span text:style-name="T36">地</text:span><text:span text:style-name="T39"> <text:s text:c="5"/></text:span><text:span text:style-name="T36">址（中文）：</text:span></text:p>
      <text:p text:style-name="P13"><text:span text:style-name="T4"><text:s text:c="2"/></text:span><text:span text:style-name="T5">此申請人為選定代表人</text:span></text:p>
      <text:p text:style-name="P28"><text:span text:style-name="T36">聯絡電話及分機：</text:span></text:p>
      <text:p text:style-name="P28"><text:span text:style-name="T36">傳</text:span><text:span text:style-name="T39"> <text:s text:c="2"/></text:span><text:span text:style-name="T36">真：</text:span></text:p>
      <text:p text:style-name="P28"><text:span text:style-name="T36">E</text:span><text:span text:style-name="T36">-</text:span><text:span text:style-name="T36">MAIL：</text:span></text:p>
      <text:p text:style-name="P19"/>
      <text:p text:style-name="P13"><text:span text:style-name="T27">伍、代理人（未設代理人者，此處免填）</text:span><text:span text:style-name="T33"> <text:s text:c="2"/></text:span><text:span text:style-name="T33"><text:s/></text:span><text:span text:style-name="T33"><text:s text:c="29"/></text:span><text:span text:style-name="T32"><text:s text:c="17"/></text:span></text:p>
      <text:p text:style-name="P28"><text:soft-page-break/><text:span text:style-name="T27">ID：</text:span></text:p>
      <text:p text:style-name="P28"><text:span text:style-name="T36">姓　　名：</text:span></text:p>
      <text:p text:style-name="P21">登錄字號：</text:p>
      <text:p text:style-name="P28"><text:span text:style-name="T36">地　　址：</text:span></text:p>
      <text:p text:style-name="P28"><text:span text:style-name="T36">聯絡電話及分機：</text:span></text:p>
      <text:p text:style-name="P28"><text:span text:style-name="T36">傳　　真：</text:span></text:p>
      <text:p text:style-name="P28"><text:span text:style-name="T36">E</text:span><text:span text:style-name="T36">-</text:span><text:span text:style-name="T36">MAIL ：</text:span></text:p>
      <text:p text:style-name="P6"/>
      <text:p text:style-name="P13"><text:span text:style-name="T27">陸、簽章及具結</text:span><text:span text:style-name="T33"> <text:s text:c="54"/></text:span><text:span text:style-name="T32"><text:s/></text:span></text:p>
      <text:p text:style-name="P28"><text:span text:style-name="T23"><text:s text:c="2"/></text:span><text:span text:style-name="T24">本申請書所填寫之資料係為真實。 <text:s/></text:span><text:span text:style-name="T23"><text:s text:c="2"/></text:span><text:span text:style-name="T24">本申請書所填寫之資料確係申請人提</text:span></text:p>
      <text:p text:style-name="P28"><text:span text:style-name="T24"><text:s text:c="37"/>供，且據申請人稱：該等資料均為真</text:span></text:p>
      <text:p text:style-name="P28"><text:span text:style-name="T24"><text:s text:c="37"/>實。</text:span></text:p>
      <text:p text:style-name="P35"><draw:custom-shape text:anchor-type="char" draw:z-index="2" draw:style-name="gr3" draw:text-style-name="P36" svg:width="3.211cm" svg:height="3.162cm" svg:x="1.402cm" svg:y="0.429cm"><text:p/><draw:enhanced-geometry svg:viewBox="0 0 21600 21600" draw:type="rectangle" draw:enhanced-path="M 0 0 L 21600 0 21600 21600 0 21600 0 0 Z N"/></draw:custom-shape></text:p>
      <text:p text:style-name="P33"><draw:custom-shape text:anchor-type="char" draw:z-index="4" draw:style-name="gr1" draw:text-style-name="P36" svg:width="2.571cm" svg:height="2.387cm" svg:x="11.109cm" svg:y="0.474cm"><text:p/><draw:enhanced-geometry svg:viewBox="0 0 21600 21600" draw:type="rectangle" draw:enhanced-path="M 0 0 L 21600 0 21600 21600 0 21600 0 0 Z N"/></draw:custom-shape></text:p>
      <text:p text:style-name="P31"/>
      <text:p text:style-name="P33"><draw:custom-shape text:anchor-type="char" draw:z-index="3" draw:style-name="gr2" draw:text-style-name="P36" svg:width="1.842cm" svg:height="1.802cm" svg:x="5.636cm" svg:y="0.182cm"><text:p/><draw:enhanced-geometry svg:viewBox="0 0 21600 21600" draw:type="rectangle" draw:enhanced-path="M 0 0 L 21600 0 21600 21600 0 21600 0 0 Z N"/></draw:custom-shape></text:p>
      <text:p text:style-name="P31"/>
      <text:p text:style-name="P31"/>
      <text:p text:style-name="P31"/>
      <text:p text:style-name="P29"><text:span text:style-name="T54"><text:s text:c="8"/></text:span><text:span text:style-name="T45">申請人簽章</text:span><text:span text:style-name="T39"> <text:s text:c="4"/></text:span><text:span text:style-name="T45">代表人簽章</text:span><text:span text:style-name="T43"> </text:span><text:span text:style-name="T39"><text:s text:c="12"/></text:span><text:span text:style-name="T45">代理人簽章</text:span></text:p>
      <text:p text:style-name="P22"/>
      <text:p text:style-name="P18">附件：請於□勾註所檢附之文件。</text:p>
      <text:p text:style-name="P30"><text:span text:style-name="T23"><text:s text:c="2"/></text:span><text:span text:style-name="T36">委任書（</text:span><text:span text:style-name="T40"> <text:s/></text:span><text:span text:style-name="T36">附中文譯本）</text:span></text:p>
      <text:p text:style-name="P30"><text:span text:style-name="T23"><text:s text:c="2"/></text:span><text:span text:style-name="T36">繳費資料</text:span><text:span text:style-name="T24">（劃撥收據、即期票據如支票、本票、匯票等）</text:span><text:span text:style-name="T36">。</text:span></text:p>
      <text:p text:style-name="P30"><text:span text:style-name="T23"><text:s text:c="2"/></text:span><text:span text:style-name="T36">其他證明文件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45cm" fo:margin-right="0cm" fo:text-align="justify" style:justify-single-word="false" fo:text-indent="-0.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5z2" style:family="text"/>
    <style:style style:name="WW8Num6z0" style:family="text"/>
    <style:style style:name="WW8Num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7z0" style:family="text"/>
    <style:style style:name="WW8Num1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9z2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2z2" style:family="text"/>
    <style:style style:name="WW8Num2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6z2" style:family="text"/>
    <style:style style:name="WW8Num2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7z2" style:family="text"/>
    <style:style style:name="WW8Num2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33z2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44z2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4cm" fo:margin-left="0.4cm"/>
        </style:list-level-properties>
      </text:list-level-style-number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5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6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34cm" fo:text-indent="-0.2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6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7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19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0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36cm" fo:text-indent="0.751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2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27cm" fo:text-indent="-0.7cm" fo:margin-left="1.7cm"/>
        </style:list-level-properties>
      </text:list-level-style-number>
      <text:list-level-style-number text:level="4" text:style-name="WW8Num2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 text:start-value="1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6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7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29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635cm" fo:text-indent="0.2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3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46cm" fo:text-indent="-1.323cm" fo:margin-left="1.74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635cm" fo:text-indent="0.2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9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593cm" fo:text-indent="-0.37cm" fo:margin-left="2.59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4cm" fo:margin-left="0.4cm"/>
        </style:list-level-properties>
      </text:list-level-style-number>
      <text:list-level-style-bullet text:level="2" text:style-name="WW8Num4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4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5cm" fo:text-indent="-0.482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35cm" fo:text-indent="0.1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imes New Roman"/>
      </text:list-level-style-bullet>
      <text:list-level-style-bullet text:level="2" text:style-name="WW8Num4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4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4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4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4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4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4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4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3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</text:span><text:span text:style-name="MT1">714</text:span><text:span text:style-name="MT1"> <text:s text:c="16"/></text:span><text:span text:style-name="MT1"><text:s text:c="2"/></text:span><text:span text:style-name="MT1"><text:s text:c="34"/></text:span><text:span text:style-name="MT2">第</text:span><text:span text:style-name="Page_20_Number"><text:span text:style-name="MT2"><text:page-number text:select-page="current">2</text:page-number></text:span></text:span><text:span text:style-name="Page_20_Number"><text:span text:style-name="MT3">頁/共2頁 <text:s text:c="16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展註冊申請書</dc:title>
    <dc:subject/>
    <meta:keyword/>
    <meta:initial-creator>經濟部智慧財產局</meta:initial-creator>
    <meta:creation-date>2023-01-07T11:10:00</meta:creation-date>
    <dc:date>2024-04-14T10:54:19.370000000</dc:date>
    <meta:print-date>2013-06-20T15:42:00</meta:print-date>
    <meta:editing-cycles>5</meta:editing-cycles>
    <meta:editing-duration>PT7M40S</meta:editing-duration>
    <meta:document-statistic meta:table-count="2" meta:image-count="0" meta:object-count="0" meta:page-count="2" meta:paragraph-count="51" meta:word-count="595" meta:character-count="1186" meta:non-whitespace-character-count="616"/>
    <meta:generator>LibreOffice/7.2.7.2$Windows_X86_64 LibreOffice_project/8d71d29d553c0f7dcbfa38fbfda25ee34cce99a2</meta:generator>
  </office:meta>
</office:document-meta>
</file>