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6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7" style:parent-style-name="內文" style:family="paragraph">
      <style:text-properties style:font-name="新細明體" style:font-name-complex="新細明體" fo:color="#000000" fo:font-size="13.5pt" style:font-size-asian="13.5pt" style:font-size-complex="13.5pt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font-name-complex="新細明體" fo:color="#000000"/>
    </style:style>
    <style:style style:name="P11" style:parent-style-name="內文" style:family="paragraph">
      <style:text-properties style:font-name="新細明體" style:font-name-complex="新細明體" fo:color="#000000"/>
    </style:style>
    <style:style style:name="P12" style:parent-style-name="內文" style:family="paragraph">
      <style:text-properties style:font-name="Calibri" style:font-name-complex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text-properties style:font-name="Calibri" style:font-name-complex="新細明體" fo:color="#000000"/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fo:color="#000000"/>
    </style:style>
    <style:style style:name="T19" style:parent-style-name="預設段落字型" style:family="text">
      <style:text-properties style:font-name="新細明體" style:font-name-complex="新細明體" fo:color="#000000"/>
    </style:style>
    <style:style style:name="T20" style:parent-style-name="預設段落字型" style:family="text">
      <style:text-properties style:font-name="新細明體" style:font-name-complex="新細明體" fo:color="#000000"/>
    </style:style>
    <style:style style:name="T21" style:parent-style-name="預設段落字型" style:family="text">
      <style:text-properties style:font-name="新細明體" style:font-name-complex="新細明體" fo:color="#000000"/>
    </style:style>
    <style:style style:name="P22" style:parent-style-name="內文" style:family="paragraph">
      <style:paragraph-properties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Calibri" style:font-name-complex="新細明體" fo:color="#000000"/>
    </style:style>
    <style:style style:name="T24" style:parent-style-name="預設段落字型" style:family="text">
      <style:text-properties style:font-name="新細明體" style:font-name-complex="新細明體" fo:color="#000000"/>
    </style:style>
    <style:style style:name="T25" style:parent-style-name="預設段落字型" style:family="text">
      <style:text-properties style:font-name="新細明體" style:font-name-complex="新細明體" fo:color="#000000"/>
    </style:style>
    <style:style style:name="P26" style:parent-style-name="內文" style:family="paragraph">
      <style:text-properties style:font-name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新細明體" style:font-name-asian="新細明體" fo:font-size="14pt" style:font-size-asian="14pt"/>
    </style:style>
    <style:style style:name="T30" style:parent-style-name="預設段落字型" style:family="text">
      <style:text-properties style:font-name="新細明體" style:font-name-asian="新細明體" style:font-name-complex="新細明體" fo:color="#000000"/>
    </style:style>
    <style:style style:name="T31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line-height="125%" fo:margin-right="-0.0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 fo:margin-right="-0.0222in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right="-0.0222in"/>
    </style:style>
    <style:style style:name="T4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25%" fo:margin-right="-0.0222in"/>
    </style:style>
    <style:style style:name="T4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25%" fo:margin-right="-0.0222in"/>
      <style:text-properties style:font-name="新細明體" style:font-name-asian="新細明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25%" fo:margin-right="-0.0222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right="-0.0222in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25%" fo:margin-right="-0.0222in"/>
    </style:style>
    <style:style style:name="T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 fo:margin-right="-0.0222in"/>
      <style:text-properties style:font-name="新細明體" style:font-name-asian="新細明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25%" fo:margin-right="-0.0222in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25%" fo:margin-right="-0.0222in"/>
      <style:text-properties style:font-name="新細明體" style:font-name-asian="新細明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25%" fo:margin-right="-0.0222in" fo:text-indent="0.393in"/>
      <style:text-properties style:font-name="新細明體" style:font-name-asian="新細明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25%" fo:margin-right="-0.0222in" fo:text-indent="0.4208in"/>
      <style:text-properties style:font-name="新細明體" style:font-name-asian="新細明體" fo:letter-spacing="-0.0138in" fo:font-size="16pt" style:font-size-asian="16pt"/>
    </style:style>
    <style:style style:name="P69" style:parent-style-name="內文" style:family="paragraph">
      <style:paragraph-properties style:snap-to-layout-grid="false" fo:text-align="justify" fo:line-height="125%" fo:margin-right="-0.0222in" fo:text-indent="0.4208in"/>
      <style:text-properties style:font-name="新細明體" style:font-name-asian="新細明體" fo:letter-spacing="-0.0138in" fo:font-size="16pt" style:font-size-asian="16pt"/>
    </style:style>
    <style:style style:name="P70" style:parent-style-name="內文" style:family="paragraph">
      <style:paragraph-properties style:snap-to-layout-grid="false" fo:text-align="justify" fo:line-height="125%" fo:margin-right="-0.0222in" fo:text-indent="0.4208in"/>
      <style:text-properties style:font-name="新細明體" style:font-name-asian="新細明體" fo:letter-spacing="-0.0138in" fo:font-size="16pt" style:font-size-asian="16pt"/>
    </style:style>
    <style:style style:name="P71" style:parent-style-name="內文" style:family="paragraph">
      <style:paragraph-properties style:snap-to-layout-grid="false" fo:text-align="justify" fo:line-height="125%" fo:margin-left="0.3916in" fo:margin-right="-0.0222in">
        <style:tab-stops/>
      </style:paragraph-properties>
      <style:text-properties style:font-name="新細明體" style:font-name-asian="新細明體" fo:letter-spacing="-0.0138in" fo:font-size="16pt" style:font-size-asian="16pt"/>
    </style:style>
    <style:style style:name="P72" style:parent-style-name="內文" style:family="paragraph">
      <style:paragraph-properties style:snap-to-layout-grid="false" fo:text-align="justify" fo:line-height="125%" fo:margin-right="-0.0222in"/>
    </style:style>
    <style:style style:name="T7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margin-right="-0.0222in"/>
    </style:style>
    <style:style style:name="T7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25%" fo:margin-right="-0.0222in"/>
    </style:style>
    <style:style style:name="T8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right="-0.0222in"/>
    </style:style>
    <style:style style:name="T8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 fo:margin-right="-0.0222in"/>
    </style:style>
    <style:style style:name="T9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right="-0.0222in"/>
    </style:style>
    <style:style style:name="T9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right="-0.0222in"/>
    </style:style>
    <style:style style:name="T10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08" style:parent-style-name="清單段落" style:family="paragraph">
      <style:paragraph-properties fo:line-height="0.3611in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25%" fo:margin-right="-0.0222in"/>
    </style:style>
    <style:style style:name="T110" style:parent-style-name="預設段落字型" style:family="text">
      <style:text-properties style:font-name="新細明體" style:font-name-asian="新細明體" style:font-name-complex="新細明體" fo:color="#000000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/>
    </style:style>
    <style:style style:name="P113" style:parent-style-name="清單段落" style:family="paragraph">
      <style:paragraph-properties fo:line-height="0.3611in" fo:margin-left="0in" fo:text-indent="0.4916in">
        <style:tab-stops/>
      </style:paragraph-properties>
      <style:text-properties style:font-name="新細明體" style:font-name-asian="新細明體" fo:font-size="14pt" style:font-size-asian="14pt"/>
    </style:style>
    <style:style style:name="P114" style:parent-style-name="清單段落" style:family="paragraph">
      <style:paragraph-properties fo:line-height="0.3611in" fo:margin-left="0in" fo:text-indent="0.491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15" style:parent-style-name="清單段落" style:family="paragraph">
      <style:paragraph-properties fo:line-height="0.3611in" fo:margin-left="0in" fo:text-indent="0.491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16" style:parent-style-name="清單段落" style:family="paragraph">
      <style:paragraph-properties fo:line-height="0.3611in" fo:margin-left="0in" fo:text-indent="0.39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fo:color="#000000"/>
    </style:style>
    <style:style style:name="T118" style:parent-style-name="預設段落字型" style:family="text">
      <style:text-properties style:font-name="新細明體" style:font-name-complex="新細明體" fo:color="#000000"/>
    </style:style>
    <style:style style:name="P119" style:parent-style-name="內文" style:family="paragraph">
      <style:text-properties style:font-name="新細明體" style:font-name-complex="新細明體" fo:color="#000000"/>
    </style:style>
    <style:style style:name="P120" style:parent-style-name="內文" style:family="paragraph">
      <style:text-properties style:font-name="Calibri" style:font-name-complex="新細明體" fo:color="#000000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text-properties style:font-name="Calibri" style:font-name-complex="新細明體" fo:color="#000000"/>
    </style:style>
    <style:style style:name="P123" style:parent-style-name="內文" style:family="paragraph">
      <style:text-properties style:font-name="新細明體" style:font-name-asian="新細明體" style:font-name-complex="新細明體" fo:color="#000000"/>
    </style:style>
    <style:style style:name="P124" style:parent-style-name="內文" style:family="paragraph">
      <style:text-properties style:font-name="新細明體" style:font-name-asian="新細明體" style:font-name-complex="新細明體" fo:color="#000000"/>
    </style:style>
    <style:style style:name="P125" style:parent-style-name="內文" style:family="paragraph">
      <style:text-properties style:font-name="新細明體" style:font-name-asian="新細明體" style:font-name-complex="新細明體" fo:color="#000000"/>
    </style:style>
    <style:style style:name="P126" style:parent-style-name="內文" style:family="paragraph">
      <style:text-properties style:font-name="新細明體" style:font-name-asian="新細明體" style:font-name-complex="新細明體" fo:color="#000000"/>
    </style:style>
    <style:style style:name="P127" style:parent-style-name="內文" style:family="paragraph">
      <style:paragraph-properties fo:text-indent="0.3333in"/>
    </style:style>
    <style:style style:name="T128" style:parent-style-name="預設段落字型" style:family="text">
      <style:text-properties style:font-name="新細明體" style:font-name-asian="新細明體" style:font-name-complex="新細明體" fo:color="#000000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新細明體" style:font-name-asian="新細明體" style:font-name-complex="新細明體" fo:color="#000000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新細明體" style:font-name-asian="新細明體" style:font-name-complex="新細明體" fo:color="#000000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 style:font-name-complex="新細明體" fo:color="#000000"/>
    </style:style>
    <style:style style:name="P135" style:parent-style-name="內文" style:family="paragraph">
      <style:paragraph-properties fo:text-indent="0.3333in"/>
    </style:style>
    <style:style style:name="T136" style:parent-style-name="預設段落字型" style:family="text">
      <style:text-properties style:font-name="新細明體" style:font-name-asian="新細明體" style:font-name-complex="新細明體" fo:color="#000000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 style:font-name-complex="新細明體" fo:color="#000000"/>
    </style:style>
    <style:style style:name="P139" style:parent-style-name="內文" style:family="paragraph">
      <style:paragraph-properties fo:text-indent="0.3333in"/>
    </style:style>
    <style:style style:name="T140" style:parent-style-name="預設段落字型" style:family="text">
      <style:text-properties style:font-name="新細明體" style:font-name-asian="新細明體" style:font-name-complex="新細明體" fo:color="#000000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 style:font-name-complex="新細明體" fo:color="#000000"/>
    </style:style>
    <style:style style:name="P143" style:parent-style-name="內文" style:family="paragraph">
      <style:paragraph-properties fo:text-indent="0.3333in"/>
    </style:style>
    <style:style style:name="T144" style:parent-style-name="預設段落字型" style:family="text">
      <style:text-properties style:font-name="新細明體" style:font-name-asian="新細明體" style:font-name-complex="新細明體" fo:color="#000000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 style:font-name-complex="新細明體" fo:color="#000000"/>
    </style:style>
    <style:style style:name="P147" style:parent-style-name="內文" style:family="paragraph">
      <style:paragraph-properties fo:text-indent="0.3333in"/>
    </style:style>
    <style:style style:name="T148" style:parent-style-name="預設段落字型" style:family="text">
      <style:text-properties style:font-name="新細明體" style:font-name-asian="新細明體" style:font-name-complex="新細明體" fo:color="#000000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新細明體" style:font-name-asian="新細明體" style:font-name-complex="新細明體" fo:color="#000000"/>
    </style:style>
    <style:style style:name="P151" style:parent-style-name="內文" style:family="paragraph">
      <style:paragraph-properties fo:text-indent="0.3333in"/>
    </style:style>
    <style:style style:name="T152" style:parent-style-name="預設段落字型" style:family="text">
      <style:text-properties style:font-name="新細明體" style:font-name-asian="新細明體" style:font-name-complex="新細明體" fo:color="#000000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 style:font-name-complex="新細明體" fo:color="#000000"/>
    </style:style>
    <style:style style:name="P155" style:parent-style-name="內文" style:family="paragraph">
      <style:text-properties style:font-name="新細明體" style:font-name-complex="新細明體" fo:color="#000000"/>
    </style:style>
    <style:style style:name="T156" style:parent-style-name="預設段落字型" style:family="text">
      <style:text-properties style:font-name="新細明體" style:font-name-complex="新細明體" fo:color="#000000"/>
    </style:style>
    <style:style style:name="T157" style:parent-style-name="預設段落字型" style:family="text">
      <style:text-properties style:font-name="新細明體" style:font-name-complex="新細明體" fo:color="#000000"/>
    </style:style>
    <style:style style:name="T158" style:parent-style-name="預設段落字型" style:family="text">
      <style:text-properties style:font-name="新細明體" style:font-name-complex="新細明體" fo:color="#000000"/>
    </style:style>
    <style:style style:name="P159" style:parent-style-name="內文" style:family="paragraph">
      <style:text-properties style:font-name="Calibri" style:font-name-complex="新細明體" fo:color="#000000"/>
    </style:style>
    <style:style style:name="P160" style:parent-style-name="內文" style:family="paragraph">
      <style:text-properties style:font-name="Calibri" style:font-name-complex="新細明體" fo:color="#000000"/>
    </style:style>
    <style:style style:name="P161" style:parent-style-name="內文" style:family="paragraph">
      <style:text-properties style:font-name="Calibri" style:font-name-complex="新細明體" fo:color="#000000"/>
    </style:style>
    <style:style style:name="P162" style:parent-style-name="內文" style:family="paragraph">
      <style:text-properties style:font-name="新細明體" style:font-name-complex="新細明體" fo:color="#000000"/>
    </style:style>
    <style:style style:name="P163" style:parent-style-name="內文" style:family="paragraph">
      <style:text-properties style:font-name="新細明體" style:font-name-complex="新細明體" fo:color="#000000"/>
    </style:style>
    <style:style style:name="P164" style:parent-style-name="內文" style:family="paragraph">
      <style:text-properties style:font-name="新細明體" style:font-name-complex="新細明體" fo:color="#000000"/>
    </style:style>
    <style:style style:name="P165" style:parent-style-name="p0" style:master-page-name="MP1" style:family="paragraph">
      <style:paragraph-properties fo:break-before="page" fo:line-height="120%" style:page-number="1"/>
    </style:style>
    <style:style style:name="T16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9" style:parent-style-name="p0" style:family="paragraph">
      <style:paragraph-properties fo:line-height="120%"/>
    </style:style>
    <style:style style:name="T17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1" style:parent-style-name="p0" style:family="paragraph">
      <style:paragraph-properties fo:line-height="120%"/>
    </style:style>
    <style:style style:name="T17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style:font-name-complex="新細明體" fo:color="#000000"/>
    </style:style>
    <style:style style:name="T175" style:parent-style-name="預設段落字型" style:family="text">
      <style:text-properties style:font-name="新細明體" style:font-name-complex="新細明體" fo:color="#000000"/>
    </style:style>
    <style:style style:name="T176" style:parent-style-name="預設段落字型" style:family="text">
      <style:text-properties style:font-name="新細明體" style:font-name-complex="新細明體"/>
    </style:style>
    <style:style style:name="P177" style:parent-style-name="內文" style:family="paragraph">
      <style:text-properties style:font-name="新細明體" style:font-name-complex="新細明體" fo:color="#000000"/>
    </style:style>
    <style:style style:name="P178" style:parent-style-name="內文" style:family="paragraph">
      <style:text-properties style:font-name="新細明體" style:font-name-complex="新細明體" fo:color="#000000"/>
    </style:style>
    <style:style style:name="P179" style:parent-style-name="內文" style:family="paragraph">
      <style:text-properties style:font-name="新細明體" style:font-name-complex="新細明體" fo:color="#000000"/>
    </style:style>
    <style:style style:name="P180" style:parent-style-name="內文" style:family="paragraph">
      <style:text-properties style:font-name="新細明體" style:font-name-complex="新細明體" fo:color="#000000"/>
    </style:style>
    <style:style style:name="P181" style:parent-style-name="內文" style:family="paragraph">
      <style:text-properties style:font-name="新細明體" style:font-name-complex="新細明體" fo:color="#000000"/>
    </style:style>
    <style:style style:name="P182" style:parent-style-name="內文" style:family="paragraph">
      <style:text-properties style:font-name="新細明體" style:font-name-complex="新細明體" fo:color="#000000"/>
    </style:style>
    <style:style style:name="P183" style:parent-style-name="內文" style:family="paragraph">
      <style:text-properties style:font-name="新細明體" style:font-name-complex="新細明體" fo:color="#000000"/>
    </style:style>
    <style:style style:name="P184" style:parent-style-name="內文" style:family="paragraph">
      <style:text-properties style:font-name="新細明體" style:font-name-complex="新細明體" fo:color="#000000"/>
    </style:style>
    <style:style style:name="P185" style:parent-style-name="內文" style:family="paragraph">
      <style:text-properties style:font-name="新細明體" style:font-name-complex="新細明體" fo:color="#000000"/>
    </style:style>
    <style:style style:name="P186" style:parent-style-name="內文" style:family="paragraph">
      <style:text-properties style:font-name="新細明體" style:font-name-complex="新細明體" fo:color="#000000"/>
    </style:style>
    <style:style style:name="P187" style:parent-style-name="內文" style:family="paragraph">
      <style:text-properties style:font-name="新細明體" style:font-name-complex="新細明體" fo:color="#000000"/>
    </style:style>
    <style:style style:name="P188" style:parent-style-name="內文" style:family="paragraph">
      <style:text-properties style:font-name="新細明體" style:font-name-complex="新細明體" fo:color="#000000"/>
    </style:style>
    <style:style style:name="P189" style:parent-style-name="內文" style:family="paragraph">
      <style:text-properties style:font-name="新細明體" style:font-name-complex="新細明體" fo:color="#000000"/>
    </style:style>
    <style:style style:name="P190" style:parent-style-name="內文" style:family="paragraph">
      <style:text-properties style:font-name="新細明體" style:font-name-complex="新細明體" fo:color="#000000"/>
    </style:style>
    <style:style style:name="P191" style:parent-style-name="內文" style:family="paragraph">
      <style:text-properties style:font-name="新細明體" style:font-name-complex="新細明體" fo:color="#000000"/>
    </style:style>
    <style:style style:name="P192" style:parent-style-name="內文" style:family="paragraph">
      <style:text-properties style:font-name="新細明體" style:font-name-complex="新細明體" fo:color="#000000"/>
    </style:style>
    <style:style style:name="P193" style:parent-style-name="內文" style:family="paragraph">
      <style:text-properties style:font-name="新細明體" style:font-name-complex="新細明體" fo:color="#000000"/>
    </style:style>
    <style:style style:name="P194" style:parent-style-name="內文" style:family="paragraph">
      <style:text-properties style:font-name="新細明體" style:font-name-complex="新細明體" fo:color="#000000"/>
    </style:style>
    <style:style style:name="P195" style:parent-style-name="p0" style:family="paragraph">
      <style:text-properties style:font-name="新細明體"/>
    </style:style>
    <style:style style:name="P196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97" style:parent-style-name="p0" style:family="paragraph">
      <style:paragraph-properties fo:line-height="120%"/>
    </style:style>
    <style:style style:name="T19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9" style:parent-style-name="p0" style:family="paragraph">
      <style:paragraph-properties fo:line-height="120%"/>
    </style:style>
    <style:style style:name="T200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2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3" style:parent-style-name="p0" style:family="paragraph">
      <style:paragraph-properties fo:line-height="120%"/>
    </style:style>
    <style:style style:name="T204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5" style:parent-style-name="p0" style:family="paragraph">
      <style:paragraph-properties fo:line-height="120%"/>
    </style:style>
    <style:style style:name="T206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7" style:parent-style-name="p0" style:family="paragraph">
      <style:paragraph-properties fo:line-height="120%"/>
    </style:style>
    <style:style style:name="T208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9" style:parent-style-name="p0" style:family="paragraph">
      <style:paragraph-properties fo:line-height="120%"/>
    </style:style>
    <style:style style:name="T210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1" style:parent-style-name="p0" style:family="paragraph">
      <style:paragraph-properties fo:line-height="120%"/>
    </style:style>
    <style:style style:name="T212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3" style:parent-style-name="p0" style:family="paragraph">
      <style:paragraph-properties fo:line-height="120%"/>
    </style:style>
    <style:style style:name="T214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5" style:parent-style-name="p0" style:family="paragraph">
      <style:paragraph-properties fo:line-height="120%"/>
    </style:style>
    <style:style style:name="T216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9" style:parent-style-name="p0" style:family="paragraph">
      <style:paragraph-properties fo:line-height="120%"/>
    </style:style>
    <style:style style:name="T220" style:parent-style-name="預設段落字型" style:family="text">
      <style:text-properties style:font-name="新細明體" fo:font-size="12pt" style:font-size-asian="12pt" style:font-size-complex="12pt"/>
    </style:style>
    <style:style style:name="P221" style:parent-style-name="p0" style:family="paragraph">
      <style:paragraph-properties fo:line-height="120%"/>
    </style:style>
    <style:style style:name="T222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3" style:parent-style-name="p0" style:family="paragraph">
      <style:paragraph-properties fo:line-height="120%"/>
    </style:style>
    <style:style style:name="T2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7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228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229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4">【</text:span><text:span text:style-name="T5">商標註冊申請案加速審查申請書</text:span><text:span text:style-name="T6">】</text:span></text:p>
      <text:p text:style-name="P7"> </text:p>
      <text:p text:style-name="內文"><text:span text:style-name="T8">【案由】 <text:s text:c="21"/>FS</text:span></text:p>
      <text:p text:style-name="內文"><text:span text:style-name="T9">【註冊申請案號】</text:span><text:span text:style-name="T10">　　　　　　　</text:span></text:p>
      <text:p text:style-name="P11">【事務所或申請人案件編號】　　</text:p>
      <text:p text:style-name="P12"/>
      <text:p text:style-name="內文"><text:span text:style-name="T13">【商標或標章名稱】　　　　　　</text:span></text:p>
      <text:p text:style-name="內文"><text:span text:style-name="T14">【商標種類】　　　　　　 <text:s text:c="5"/></text:span><text:span text:style-name="T15">商標</text:span></text:p>
      <text:p text:style-name="P16"> </text:p>
      <text:p text:style-name="P17"><text:span text:style-name="T18">【申請人1】</text:span></text:p>
      <text:p text:style-name="內文"><text:span text:style-name="T19">　　【國籍】　　　　　　　　　</text:span></text:p>
      <text:p text:style-name="內文"><text:span text:style-name="T20">　　【中文名稱】　　　　　　　</text:span></text:p>
      <text:p text:style-name="內文"><text:span text:style-name="T21">　　　　　　　　　</text:span></text:p>
      <text:p text:style-name="P22"><text:span text:style-name="T23"> </text:span><text:span text:style-name="T24">【代理人1】</text:span></text:p>
      <text:p text:style-name="內文"><text:span text:style-name="T25">　　【中文名稱】　　　　　　　</text:span></text:p>
      <text:p text:style-name="P26"/>
      <text:p text:style-name="內文"><text:span text:style-name="T27">【</text:span><text:span text:style-name="T28">加速審查申請</text:span><text:span text:style-name="T29">事實及理由</text:span><text:span text:style-name="T30">】</text:span><text:span text:style-name="T31">（</text:span><text:span text:style-name="T32">類型</text:span><text:span text:style-name="T33">請擇一勾選並檢附事證）：</text:span></text:p>
      <text:p text:style-name="P34"><text:span text:style-name="T35"><text:s text:c="2"/></text:span><text:span text:style-name="T36">類型一、</text:span></text:p>
      <text:p text:style-name="P37"><text:span text:style-name="T38">商標註冊申請案所指定之商品或服務，全部均已實際使用，或全部已就使用進行相當程度之準備者。</text:span></text:p>
      <text:p text:style-name="P39"><text:span text:style-name="T40"><text:s text:c="2"/></text:span><text:span text:style-name="T41"><text:s text:c="2"/></text:span><text:span text:style-name="T42">全</text:span><text:span text:style-name="T43">部商品或服務已有實際使用商標。</text:span></text:p>
      <text:p text:style-name="P44"><text:span text:style-name="T45"><text:s text:c="2"/></text:span><text:span text:style-name="T46"><text:s text:c="2"/></text:span><text:span text:style-name="T47">全部商品或服務已就使用進行相當程度之準備。</text:span></text:p>
      <text:p text:style-name="P48"/>
      <text:p text:style-name="P49"><text:span text:style-name="T50"><text:s text:c="2"/></text:span><text:span text:style-name="T51">類型</text:span><text:span text:style-name="T52">二</text:span><text:span text:style-name="T53">、</text:span></text:p>
      <text:p text:style-name="P54"><text:span text:style-name="T55">商標註冊申請案僅就指定之部分商品或服務有實際使用商標，或就使用進行相當程度之準備，並在商業上有主張權利之必要性及急迫性者。</text:span></text:p>
      <text:p text:style-name="P56"><text:span text:style-name="T57"><text:s text:c="2"/></text:span><text:span text:style-name="T58"><text:s text:c="2"/></text:span><text:span text:style-name="T59">（一）僅</text:span><text:span text:style-name="T60">部分商品或服務有實際使用或僅就使用進行相當程度之準備。</text:span></text:p>
      <text:p text:style-name="P61"><text:s text:c="4"/>請填列實際使用或進行相當程度準備之指定商品或服務類別及名稱：</text:p>
      <text:p text:style-name="P62"><text:span text:style-name="T63"><text:s text:c="4"/>類別</text:span><text:span text:style-name="T64">：第 <text:s text:c="3"/></text:span><text:span text:style-name="T65">類</text:span></text:p>
      <text:p text:style-name="P66"><text:s text:c="4"/>商品或服務名稱：</text:p>
      <text:p text:style-name="P67"/>
      <text:p text:style-name="P68"/>
      <text:p text:style-name="P69"/>
      <text:p text:style-name="P70"/>
      <text:p text:style-name="P71"/>
      <text:p text:style-name="P72"><text:span text:style-name="T73"><text:s text:c="2"/></text:span><text:span text:style-name="T74"><text:s text:c="2"/></text:span><text:span text:style-name="T75">（二）</text:span><text:span text:style-name="T76">主張在商業上有其必要性及急迫性之情形： <text:s text:c="8"/></text:span></text:p>
      <text:p text:style-name="P77"><text:span text:style-name="T78"><text:s text:c="5"/></text:span><text:span text:style-name="T79"><text:s text:c="2"/></text:span><text:span text:style-name="T80">1.</text:span><text:span text:style-name="T81"><text:s/></text:span><text:span text:style-name="T82">第三人未經同意使用該申請商標，或正進行相當程度的使用準備。</text:span></text:p>
      <text:p text:style-name="P83"><text:span text:style-name="T84"><text:s text:c="5"/></text:span><text:span text:style-name="T85"><text:s text:c="2"/></text:span><text:span text:style-name="T86">2.</text:span><text:span text:style-name="T87"><text:s/>因該申請商標的使用，收到第三人的侵權警告。</text:span></text:p>
      <text:p text:style-name="P88"><text:span text:style-name="T89"><text:s text:c="5"/></text:span><text:span text:style-name="T90"><text:s text:c="2"/></text:span><text:span text:style-name="T91">3.</text:span><text:span text:style-name="T92"><text:s/>第三人對於該申請商標請求授權。</text:span></text:p>
      <text:p text:style-name="P93"><text:span text:style-name="T94"><text:s text:c="5"/></text:span><text:span text:style-name="T95"><text:s text:c="2"/></text:span><text:span text:style-name="T96">4.</text:span><text:span text:style-name="T97"><text:s/>該申請商標已規劃上市，並與合作廠商訂有銷售或經銷等相關合約。</text:span></text:p>
      <text:p text:style-name="P98"><text:span text:style-name="T99"><text:s text:c="5"/></text:span><text:span text:style-name="T100"><text:s text:c="2"/></text:span><text:span text:style-name="T101">5.</text:span><text:span text:style-name="T102"><text:s/>該申請商標已規劃參展，並與參展單位訂有相關合約。</text:span></text:p>
      <text:p text:style-name="P103"><text:span text:style-name="T104"><text:s text:c="5"/></text:span><text:span text:style-name="T105"><text:s text:c="2"/></text:span><text:span text:style-name="T106">6.</text:span><text:span text:style-name="T107"><text:s/>其他足以證明有商業上之必要性及急迫性者。</text:span></text:p>
      <text:p text:style-name="P108"><text:s text:c="4"/></text:p>
      <text:p text:style-name="P109"><text:span text:style-name="T110">【</text:span><text:span text:style-name="T111">事實及理由</text:span><text:span text:style-name="T112">】</text:span></text:p>
      <text:p text:style-name="P113"/>
      <text:p text:style-name="P114"/>
      <text:p text:style-name="P115"/>
      <text:p text:style-name="P116"><text:s/></text:p>
      <text:p text:style-name="內文"><text:span text:style-name="T117">【繳費資訊】</text:span></text:p>
      <text:p text:style-name="內文"><text:span text:style-name="T118">　　【繳費金額】　　　　　　　</text:span></text:p>
      <text:p text:style-name="P119">　　【收據抬頭】　　　　　　　</text:p>
      <text:p text:style-name="P120"/>
      <text:p text:style-name="內文"><text:span text:style-name="T121">【備註】</text:span></text:p>
      <text:p text:style-name="P122"> </text:p>
      <text:p text:style-name="P123">【附送書件】</text:p>
      <text:p text:style-name="P124">　　【基本資料表】　　　　　　</text:p>
      <text:p text:style-name="P125">　　【委任書】　　　　　　　　</text:p>
      <text:p text:style-name="P126">　　【委任書中文譯本】 <text:s text:c="7"/></text:p>
      <text:p text:style-name="P127"><text:span text:style-name="T128">【</text:span><text:span text:style-name="T129">實際使用商標之證據</text:span><text:span text:style-name="T130">】　</text:span></text:p>
      <text:p text:style-name="P131"><text:span text:style-name="T132">【</text:span><text:span text:style-name="T133">具商業上必要性及急迫性之事證</text:span><text:span text:style-name="T134">】</text:span></text:p>
      <text:p text:style-name="P135"><text:span text:style-name="T136">【</text:span><text:span text:style-name="T137">第三人未經同意使用該商標的實物或照片</text:span><text:span text:style-name="T138">】</text:span></text:p>
      <text:p text:style-name="P139"><text:span text:style-name="T140">【</text:span><text:span text:style-name="T141">他人之商標侵權警告信函</text:span><text:span text:style-name="T142">】</text:span></text:p>
      <text:p text:style-name="P143"><text:span text:style-name="T144">【</text:span><text:span text:style-name="T145">第三人請求授權使用的證明文件</text:span><text:span text:style-name="T146">】</text:span></text:p>
      <text:p text:style-name="P147"><text:span text:style-name="T148">【</text:span><text:span text:style-name="T149">合作通路間的商品銷售合約</text:span><text:span text:style-name="T150">】</text:span></text:p>
      <text:p text:style-name="P151"><text:span text:style-name="T152">【</text:span><text:span text:style-name="T153">商業展覽會的參加合約</text:span><text:span text:style-name="T154">】 <text:s/></text:span></text:p>
      <text:p text:style-name="P155"/>
      <text:p text:style-name="內文"><text:span text:style-name="T156">　　【其他】　　　　　　　　 <text:s/></text:span></text:p>
      <text:p text:style-name="內文"><text:span text:style-name="T157">　　　【文件描述】　　　　　　</text:span></text:p>
      <text:p text:style-name="內文"><text:span text:style-name="T158">　　　【文件檔名】　　　　　　</text:span></text:p>
      <text:p text:style-name="P159"/>
      <text:p text:style-name="P160"/>
      <text:p text:style-name="P161"/>
      <text:p text:style-name="P162">【本申請書所填寫之資料係為真實】</text:p>
      <text:p text:style-name="P163">【本申請書所填寫之資料確係申請人提供-且據申請人稱-該等資料均為真實】</text:p>
      <text:p text:style-name="P164">【本申請書所檢送之PDF檔或影像檔與原本或正本相同】</text:p>
      <text:soft-page-break/>
      <text:p text:style-name="P165"><text:span text:style-name="T167">【基本資料</text:span><text:span text:style-name="T168">】</text:span></text:p>
      <text:p text:style-name="P169"><text:span text:style-name="T170">【個人資料】</text:span></text:p>
      <text:p text:style-name="P171"><text:span text:style-name="T172">　　【申請人】</text:span></text:p>
      <text:p text:style-name="內文"><text:span text:style-name="T173">　　　</text:span><text:span text:style-name="T174">【國籍】　　　　　　</text:span></text:p>
      <text:p text:style-name="內文"><text:span text:style-name="T175">　　　【身分種類】　　　　自然人/法人公司機關學校/</text:span><text:span text:style-name="T176">商號行號工廠非法人團體</text:span></text:p>
      <text:p text:style-name="P177">　　　【選定代表人】　　　是</text:p>
      <text:p text:style-name="P178">　　　【ID】　　　　　　　</text:p>
      <text:p text:style-name="P179">　　　【中文姓名】　　　　</text:p>
      <text:p text:style-name="P180">　　　【英文姓名】　　　　</text:p>
      <text:p text:style-name="P181">　　　【中文名稱】　　　　</text:p>
      <text:p text:style-name="P182">　　　【英文名稱】　　　　</text:p>
      <text:p text:style-name="P183">　　　【居住國】　　　　　</text:p>
      <text:p text:style-name="P184">　　　【郵遞區號】　　　　</text:p>
      <text:p text:style-name="P185">　　　【中文地址】　　　　</text:p>
      <text:p text:style-name="P186">　　　【英文地址】　　　　</text:p>
      <text:p text:style-name="P187">　　　【代表人中文姓名】　</text:p>
      <text:p text:style-name="P188">　　　【代表人英文姓名】　</text:p>
      <text:p text:style-name="P189">　　　【電話】　　　　　　</text:p>
      <text:p text:style-name="P190">　　　【傳真】　　　　　　</text:p>
      <text:p text:style-name="P191">　　　【手機】　　　　　　</text:p>
      <text:p text:style-name="P192">　　　【E-mail】　　　　　</text:p>
      <text:p text:style-name="P193">　　　【法定代理人ID】　</text:p>
      <text:p text:style-name="P194">　　　【法定代理人中文姓名】</text:p>
      <text:p text:style-name="P195"/>
      <text:p text:style-name="P196">　　【代理人】</text:p>
      <text:p text:style-name="P197"><text:span text:style-name="T198"><text:s text:c="12"/>【登錄字號】 <text:s text:c="17"/></text:span></text:p>
      <text:p text:style-name="P199"><text:span text:style-name="T200">　　　【</text:span><text:span text:style-name="T201">ID</text:span><text:span text:style-name="T202">】　　　　　　　　</text:span></text:p>
      <text:p text:style-name="P203"><text:span text:style-name="T204">　　　【中文姓名】　　　　 <text:s text:c="4"/></text:span></text:p>
      <text:p text:style-name="P205"><text:span text:style-name="T206">　　　【郵遞區號】　　　　　</text:span></text:p>
      <text:p text:style-name="P207"><text:span text:style-name="T208">　　　【中文地址】　　　　　</text:span></text:p>
      <text:p text:style-name="P209"><text:span text:style-name="T210">　　　【電話】　　　　　　　</text:span></text:p>
      <text:p text:style-name="P211"><text:span text:style-name="T212">　　　【傳真】　　　　　　　</text:span></text:p>
      <text:p text:style-name="P213"><text:span text:style-name="T214">　　　【手機】　　　　　　　</text:span></text:p>
      <text:p text:style-name="P215"><text:span text:style-name="T216">　　　【</text:span><text:span text:style-name="T217">E-mail</text:span><text:span text:style-name="T218">】　　　　　　</text:span></text:p>
      <text:p text:style-name="P219"><text:span text:style-name="T220">　</text:span></text:p>
      <text:p text:style-name="P221"><text:span text:style-name="T222">【授權轉帳用戶】</text:span></text:p>
      <text:p text:style-name="P223"><text:span text:style-name="T224">　　　【扣繳帳號末</text:span><text:span text:style-name="T225">5</text:span><text:span text:style-name="T226">碼】　　</text:span></text:p>
      <text:p text:style-name="P227">　　　【用戶ID】　　　　　</text:p>
      <text:p text:style-name="P228">　　　【收據種類】　　　　電子/紙本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3頁(<text:span text:style-name="T3">商標註冊申請案加速審查申請書</text:span>)</text:p>
      </style:footer>
    </style:master-page>
    <style:master-page style:name="MP1" style:page-layout-name="PL1">
      <style:footer>
        <text:p text:style-name="P166">第<text:page-number text:fixed="false">1</text:page-number>頁，共1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商標註冊申請書(white)</dc:title>
    <dc:subject/>
    <meta:initial-creator>E3212鄭家成 (康大)</meta:initial-creator>
    <dc:creator>20958陳照均</dc:creator>
    <meta:creation-date>2024-05-10T08:40:00Z</meta:creation-date>
    <dc:date>2024-05-10T08:40:00Z</dc:date>
    <meta:template xlink:href="Normal.dotm" xlink:type="simple"/>
    <meta:editing-cycles>2</meta:editing-cycles>
    <meta:editing-duration>PT0S</meta:editing-duration>
    <meta:document-statistic meta:page-count="4" meta:paragraph-count="3" meta:word-count="249" meta:character-count="1670" meta:row-count="11" meta:non-whitespace-character-count="1424"/>
  </office:meta>
</office:document-meta>
</file>