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0.075in" style:page-number="1">
        <style:tab-stops>
          <style:tab-stop style:type="left" style:position="1.3625in"/>
        </style:tab-stops>
      </style:paragraph-properties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T7" style:parent-style-name="預設段落字型" style:family="text">
      <style:text-properties style:font-name="新細明體" fo:font-size="22pt" style:font-size-asian="22pt" style:font-size-complex="22pt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P1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3.5pt" style:font-size-asian="13.5pt" style:font-size-complex="13.5pt"/>
    </style:style>
    <style:style style:name="P1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5" style:parent-style-name="內文" style:family="paragraph">
      <style:paragraph-properties fo:widows="2" fo:orphans="2"/>
      <style:text-properties style:font-name="新細明體" fo:color="#000000" style:letter-kerning="false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新細明體" fo:color="#000000" style:letter-kerning="false"/>
    </style:style>
    <style:style style:name="T18" style:parent-style-name="預設段落字型" style:family="text">
      <style:text-properties style:font-name="新細明體" fo:color="#000000"/>
    </style:style>
    <style:style style:name="T19" style:parent-style-name="預設段落字型" style:family="text">
      <style:text-properties style:font-name="新細明體" fo:color="#000000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="新細明體" fo:color="#000000"/>
    </style:style>
    <style:style style:name="T22" style:parent-style-name="預設段落字型" style:family="text">
      <style:text-properties style:font-name="新細明體" fo:color="#000000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T25" style:parent-style-name="預設段落字型" style:family="text">
      <style:text-properties style:font-name="新細明體" fo:color="#000000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="新細明體" fo:color="#000000"/>
    </style:style>
    <style:style style:name="T28" style:parent-style-name="預設段落字型" style:family="text">
      <style:text-properties style:font-name="新細明體" fo:color="#000000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0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新細明體" style:font-name-complex="新細明體" fo:color="#000000" style:letter-kerning="false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7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新細明體" style:font-name-complex="新細明體" fo:color="#000000" style:letter-kerning="false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1" style:parent-style-name="內文" style:family="paragraph">
      <style:text-properties style:font-name="新細明體" style:font-name-complex="新細明體" fo:color="#000000" style:letter-kerning="false"/>
    </style:style>
    <style:style style:name="P62" style:parent-style-name="內文" style:family="paragraph">
      <style:text-properties style:font-name="新細明體" style:font-name-complex="新細明體" fo:color="#000000" style:letter-kerning="false"/>
    </style:style>
    <style:style style:name="P63" style:parent-style-name="內文" style:family="paragraph">
      <style:text-properties style:font-name="新細明體" style:font-name-complex="新細明體" fo:color="#000000" style:letter-kerning="false"/>
    </style:style>
    <style:style style:name="P64" style:parent-style-name="內文" style:family="paragraph">
      <style:text-properties style:font-name="新細明體" style:font-name-complex="新細明體" fo:color="#000000" style:letter-kerning="false"/>
    </style:style>
    <style:style style:name="P65" style:parent-style-name="內文" style:master-page-name="MP1" style:family="paragraph">
      <style:paragraph-properties fo:break-before="page" style:page-number="1"/>
      <style:text-properties style:font-name="新細明體" style:font-name-complex="新細明體" fo:color="#000000" style:letter-kerning="false"/>
    </style:style>
    <style:style style:name="P68" style:parent-style-name="內文" style:family="paragraph">
      <style:text-properties style:font-name="新細明體" style:font-name-complex="新細明體" fo:color="#000000" style:letter-kerning="false"/>
    </style:style>
    <style:style style:name="P69" style:parent-style-name="內文" style:family="paragraph">
      <style:text-properties style:font-name="新細明體" style:font-name-complex="新細明體" fo:color="#000000" style:letter-kerning="false"/>
    </style:style>
    <style:style style:name="P70" style:parent-style-name="內文" style:family="paragraph">
      <style:text-properties style:font-name="新細明體" style:font-name-complex="新細明體" fo:color="#000000" style:letter-kerning="false"/>
    </style:style>
    <style:style style:name="T71" style:parent-style-name="預設段落字型" style:family="text">
      <style:text-properties style:font-name="新細明體" style:font-name-complex="新細明體" fo:color="#000000" style:letter-kerning="false"/>
    </style:style>
    <style:style style:name="T72" style:parent-style-name="預設段落字型" style:family="text">
      <style:text-properties style:font-name="新細明體" style:font-name-complex="新細明體" style:letter-kerning="false"/>
    </style:style>
    <style:style style:name="P73" style:parent-style-name="內文" style:family="paragraph">
      <style:text-properties style:font-name="新細明體" style:font-name-complex="新細明體" fo:color="#000000" style:letter-kerning="false"/>
    </style:style>
    <style:style style:name="P74" style:parent-style-name="內文" style:family="paragraph">
      <style:text-properties style:font-name="新細明體" style:font-name-complex="新細明體" fo:color="#000000" style:letter-kerning="false"/>
    </style:style>
    <style:style style:name="P75" style:parent-style-name="內文" style:family="paragraph">
      <style:text-properties style:font-name="新細明體" style:font-name-complex="新細明體" fo:color="#000000" style:letter-kerning="false"/>
    </style:style>
    <style:style style:name="P76" style:parent-style-name="內文" style:family="paragraph">
      <style:text-properties style:font-name="新細明體" style:font-name-complex="新細明體" fo:color="#000000" style:letter-kerning="false"/>
    </style:style>
    <style:style style:name="P77" style:parent-style-name="內文" style:family="paragraph">
      <style:text-properties style:font-name="新細明體" style:font-name-complex="新細明體" fo:color="#000000" style:letter-kerning="false"/>
    </style:style>
    <style:style style:name="P78" style:parent-style-name="內文" style:family="paragraph">
      <style:text-properties style:font-name="新細明體" style:font-name-complex="新細明體" fo:color="#000000" style:letter-kerning="false"/>
    </style:style>
    <style:style style:name="P79" style:parent-style-name="內文" style:family="paragraph">
      <style:text-properties style:font-name="新細明體" style:font-name-complex="新細明體" fo:color="#000000" style:letter-kerning="false"/>
    </style:style>
    <style:style style:name="P80" style:parent-style-name="內文" style:family="paragraph">
      <style:text-properties style:font-name="新細明體" style:font-name-complex="新細明體" fo:color="#000000" style:letter-kerning="false"/>
    </style:style>
    <style:style style:name="P81" style:parent-style-name="內文" style:family="paragraph">
      <style:text-properties style:font-name="新細明體" style:font-name-complex="新細明體" fo:color="#000000" style:letter-kerning="false"/>
    </style:style>
    <style:style style:name="P82" style:parent-style-name="內文" style:family="paragraph">
      <style:text-properties style:font-name="新細明體" style:font-name-complex="新細明體" fo:color="#000000" style:letter-kerning="false"/>
    </style:style>
    <style:style style:name="P83" style:parent-style-name="內文" style:family="paragraph">
      <style:text-properties style:font-name="新細明體" style:font-name-complex="新細明體" fo:color="#000000" style:letter-kerning="false"/>
    </style:style>
    <style:style style:name="P84" style:parent-style-name="內文" style:family="paragraph">
      <style:text-properties style:font-name="新細明體" style:font-name-complex="新細明體" fo:color="#000000" style:letter-kerning="false"/>
    </style:style>
    <style:style style:name="P85" style:parent-style-name="內文" style:family="paragraph">
      <style:text-properties style:font-name="新細明體" style:font-name-complex="新細明體" fo:color="#000000" style:letter-kerning="false"/>
    </style:style>
    <style:style style:name="P86" style:parent-style-name="內文" style:family="paragraph">
      <style:text-properties style:font-name="新細明體" style:font-name-complex="新細明體" fo:color="#000000" style:letter-kerning="false"/>
    </style:style>
    <style:style style:name="P87" style:parent-style-name="內文" style:family="paragraph">
      <style:text-properties style:font-name="新細明體" style:font-name-complex="新細明體" fo:color="#000000" style:letter-kerning="false"/>
    </style:style>
    <style:style style:name="P88" style:parent-style-name="內文" style:family="paragraph">
      <style:text-properties style:font-name="新細明體" style:font-name-complex="新細明體" fo:color="#000000" style:letter-kerning="false"/>
    </style:style>
    <style:style style:name="P89" style:parent-style-name="內文" style:family="paragraph">
      <style:text-properties style:font-name="新細明體" style:font-name-complex="新細明體" fo:color="#000000" style:letter-kerning="false"/>
    </style:style>
    <style:style style:name="P90" style:parent-style-name="內文" style:family="paragraph">
      <style:text-properties style:font-name="新細明體" style:font-name-complex="新細明體" fo:color="#000000" style:letter-kerning="false"/>
    </style:style>
    <style:style style:name="P91" style:parent-style-name="內文" style:family="paragraph">
      <style:text-properties style:font-name="新細明體" style:font-name-complex="新細明體" fo:color="#000000" style:letter-kerning="false"/>
    </style:style>
    <style:style style:name="P92" style:parent-style-name="內文" style:family="paragraph">
      <style:text-properties style:font-name="新細明體" style:font-name-complex="新細明體" fo:color="#000000" style:letter-kerning="false"/>
    </style:style>
    <style:style style:name="P93" style:parent-style-name="內文" style:family="paragraph">
      <style:text-properties style:font-name="新細明體" style:font-name-complex="新細明體" fo:color="#000000" style:letter-kerning="false"/>
    </style:style>
    <style:style style:name="P94" style:parent-style-name="內文" style:family="paragraph">
      <style:text-properties style:font-name="新細明體" style:font-name-complex="新細明體" fo:color="#000000" style:letter-kerning="false"/>
    </style:style>
    <style:style style:name="P95" style:parent-style-name="內文" style:family="paragraph">
      <style:text-properties style:font-name="新細明體" style:font-name-complex="新細明體" fo:color="#000000" style:letter-kerning="false"/>
    </style:style>
    <style:style style:name="P96" style:parent-style-name="內文" style:family="paragraph">
      <style:text-properties style:font-name="新細明體" style:font-name-complex="新細明體" fo:color="#000000" style:letter-kerning="false"/>
    </style:style>
    <style:style style:name="P97" style:parent-style-name="內文" style:family="paragraph">
      <style:text-properties style:font-name="新細明體" style:font-name-complex="新細明體" fo:color="#000000" style:letter-kerning="false"/>
    </style:style>
    <style:style style:name="P98" style:parent-style-name="內文" style:family="paragraph">
      <style:text-properties style:font-name="新細明體" style:font-name-complex="新細明體" fo:color="#000000" style:letter-kerning="false"/>
    </style:style>
    <style:style style:name="P99" style:parent-style-name="內文" style:family="paragraph">
      <style:text-properties style:font-name="新細明體" style:font-name-complex="新細明體" fo:color="#000000" style:letter-kerning="false"/>
    </style:style>
    <style:style style:name="P100" style:parent-style-name="內文" style:family="paragraph">
      <style:text-properties style:font-name="新細明體" style:font-name-complex="新細明體" fo:color="#000000" style:letter-kerning="false"/>
    </style:style>
    <style:style style:name="P101" style:parent-style-name="內文" style:family="paragraph">
      <style:text-properties style:font-name="新細明體" style:font-name-complex="新細明體" fo:color="#000000" style:letter-kerning="false"/>
    </style:style>
    <style:style style:name="P102" style:parent-style-name="內文" style:family="paragraph">
      <style:text-properties style:font-name="新細明體" style:font-name-complex="新細明體" fo:color="#000000" style:letter-kerning="false"/>
    </style:style>
    <style:style style:name="P103" style:parent-style-name="內文" style:family="paragraph">
      <style:text-properties style:font-name="新細明體" style:font-name-complex="新細明體" fo:color="#000000" style:letter-kerning="false"/>
    </style:style>
    <style:style style:name="P104" style:parent-style-name="內文" style:family="paragraph">
      <style:text-properties style:font-name="新細明體" style:font-name-complex="新細明體" fo:color="#000000" style:letter-kerning="false"/>
    </style:style>
    <style:style style:name="P105" style:parent-style-name="內文" style:family="paragraph">
      <style:text-properties style:font-name="新細明體" style:font-name-complex="新細明體" fo:color="#000000" style:letter-kerning="false"/>
    </style:style>
    <style:style style:name="P106" style:parent-style-name="內文" style:family="paragraph">
      <style:text-properties style:font-name="新細明體" style:font-name-complex="新細明體" fo:color="#000000" style:letter-kerning="false"/>
    </style:style>
    <style:style style:name="P107" style:parent-style-name="內文" style:family="paragraph">
      <style:text-properties style:font-name="新細明體" style:font-name-complex="新細明體" fo:color="#000000" style:letter-kerning="false"/>
    </style:style>
    <style:style style:name="P108" style:parent-style-name="內文" style:family="paragraph">
      <style:text-properties style:font-name="新細明體" style:font-name-complex="新細明體" fo:color="#000000" style:letter-kerning="false"/>
    </style:style>
    <style:style style:name="P109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10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1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12" style:parent-style-name="p0" style:family="paragraph">
      <style:paragraph-properties style:line-height-at-least="0.25in"/>
    </style:style>
    <style:style style:name="T113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5" style:parent-style-name="內文" style:family="paragraph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4">【商簡A】</text:span><text:span text:style-name="T5">【廢止案撤回申請書】/【註冊變更撤回申請書】/【延展撤回申請書】/【移轉撤回申請書】/【補證撤回申請書】/【異議案撤回申請書】/【評定案撤回申請書】/【授權或再授權撤回申請書】/【註冊前變更撤回申請書】/【註冊前分割撤回申請書】/【商品減縮撤回申請書】/【註冊後分割撤回申請書】/【退費撤回申請書】/【質權撤回申請書】/【英證撤回申請書】</text:span><text:span text:style-name="T6">/【</text:span><text:span text:style-name="T7">註冊申請案加速審查撤回申請書</text:span></text:p>
      <text:p text:style-name="P8"><text:span text:style-name="T9">】</text:span></text:p>
      <text:p text:style-name="P10"> </text:p>
      <text:p text:style-name="P11">【案號類別】　　　　　　　　　申請案號/註冊號</text:p>
      <text:p text:style-name="P12">【案號】　　　　　　　　　　　</text:p>
      <text:p text:style-name="P13">【事務所或申請人案件編號】　　</text:p>
      <text:p text:style-name="P14"/>
      <text:p text:style-name="P15">【商標或標章名稱】　　　　　　</text:p>
      <text:p text:style-name="P16"><text:span text:style-name="T17">【商標或標章種類】　　　　　　</text:span><text:span text:style-name="T18">商標</text:span><text:span text:style-name="T19">/</text:span><text:span text:style-name="T20">商標</text:span><text:span text:style-name="T21">(92</text:span><text:span text:style-name="T22">年修正前服務標章</text:span><text:span text:style-name="T23">)/</text:span><text:span text:style-name="T24">團體商標</text:span><text:span text:style-name="T25">/</text:span><text:span text:style-name="T26">團體標章</text:span><text:span text:style-name="T27">/</text:span><text:span text:style-name="T28">證明標章</text:span></text:p>
      <text:p text:style-name="P29"> </text:p>
      <text:p text:style-name="P30">【申請人1】</text:p>
      <text:p text:style-name="P31">　　【國籍】　　　　　　　　　</text:p>
      <text:p text:style-name="P32">　　【中文姓名】　　　　　　　</text:p>
      <text:p text:style-name="P33">　　【英文姓名】　　　　　　　</text:p>
      <text:p text:style-name="P34">　　【中文名稱】　　　　　　　</text:p>
      <text:p text:style-name="P35">　　【英文名稱】　　　　　　　</text:p>
      <text:p text:style-name="P36"> </text:p>
      <text:p text:style-name="P37">【代理人1】</text:p>
      <text:p text:style-name="P38">　　【中文姓名】　　　　　　　</text:p>
      <text:p text:style-name="P39"> </text:p>
      <text:p text:style-name="P40"/>
      <text:p text:style-name="P41">【申請內容】</text:p>
      <text:p text:style-name="P42">申請撤回針對申請案號第_________號「__________」［商標/標章(2選1)］提出之［註冊前變更/註冊前分割/退費/英證(4選1)］申請案(貴局收文文號_________)。</text:p>
      <text:p text:style-name="P43"/>
      <text:p text:style-name="P44">或</text:p>
      <text:p text:style-name="P45"/>
      <text:soft-page-break/>
      <text:p text:style-name="P46">申請撤回針對註冊號第_________號「__________」［商標/標章(2選1)］提出之［廢止/註冊變更/延展/移轉/補證/異議/評定/授權/再授權/商品減縮/註冊後分割/退費/質權/英證(14選1)］申請案(貴局收文文號_________)。</text:p>
      <text:p text:style-name="P47"/>
      <text:p text:style-name="P48"/>
      <text:p text:style-name="P49">【繳費資訊】</text:p>
      <text:p text:style-name="P50">　　【繳費金額】　　　　　　　0</text:p>
      <text:p text:style-name="P51">　　【收據抬頭】　　　　　　　</text:p>
      <text:p text:style-name="P52"> </text:p>
      <text:p text:style-name="P53">【附送書件】</text:p>
      <text:p text:style-name="P54">　　【基本資料表】　　　　　　</text:p>
      <text:p text:style-name="P55">　　【委任書】　　　　　　　　</text:p>
      <text:p text:style-name="P56">　　【委任書中文譯本】　　　　</text:p>
      <text:p text:style-name="P57">　　【其他】　　　　　　　　</text:p>
      <text:p text:style-name="P58">　　　【文件描述】　　　　　　</text:p>
      <text:p text:style-name="P59">　　　【文件檔名】　　　　　　</text:p>
      <text:p text:style-name="P60"/>
      <text:p text:style-name="P61">【本申請書所填寫之資料係為真實】</text:p>
      <text:p text:style-name="P62">【本申請書所填寫之資料確係申請人提供-且據申請人稱-該等資料均為真實】</text:p>
      <text:p text:style-name="P63">【本申請書所檢送之PDF檔或影像檔與原本或正本相同】</text:p>
      <text:p text:style-name="P64"/>
      <text:soft-page-break/>
      <text:p text:style-name="P65">【基本資料】</text:p>
      <text:p text:style-name="P68">【個人資料】</text:p>
      <text:p text:style-name="P69">　　【申請人】</text:p>
      <text:p text:style-name="P70">　　　【國籍】　　　　　　</text:p>
      <text:p text:style-name="內文"><text:span text:style-name="T71">　　　【身分種類】　　　　自然人/法人公司機關學校/</text:span><text:span text:style-name="T72">商號行號工廠非法人團體</text:span></text:p>
      <text:p text:style-name="P73">　　　【選定代表人】　　　是</text:p>
      <text:p text:style-name="P74">　　　【ID】　　　　　　　</text:p>
      <text:p text:style-name="P75">　　　【中文姓名】　　　　</text:p>
      <text:p text:style-name="P76">　　　【英文姓名】　　　　</text:p>
      <text:p text:style-name="P77">　　　【中文名稱】　　　　</text:p>
      <text:p text:style-name="P78">　　　【英文名稱】　　　　</text:p>
      <text:p text:style-name="P79">　　　【居住國】　　　　　</text:p>
      <text:p text:style-name="P80">　　　【郵遞區號】　　　　</text:p>
      <text:p text:style-name="P81">　　　【中文地址】　　　　</text:p>
      <text:p text:style-name="P82">　　　【英文地址】　　　　</text:p>
      <text:p text:style-name="P83">　　　【代表人中文姓名】　</text:p>
      <text:p text:style-name="P84">　　　【代表人英文姓名】　</text:p>
      <text:p text:style-name="P85">　　　【電話】　　　　　　</text:p>
      <text:p text:style-name="P86">　　　【傳真】　　　　　　</text:p>
      <text:p text:style-name="P87">　　　【手機】　　　　　　</text:p>
      <text:p text:style-name="P88">　　　【E-mail】　　　　　</text:p>
      <text:p text:style-name="P89">　　　【法定代理人ID】　</text:p>
      <text:p text:style-name="P90">　　　【法定代理人中文姓名】</text:p>
      <text:p text:style-name="P91"><text:s/></text:p>
      <text:p text:style-name="P92">　　【代理人】</text:p>
      <text:p text:style-name="P93">　　　【ID】　　　　　　　　</text:p>
      <text:p text:style-name="P94">　　　【中文姓名】　　　　　</text:p>
      <text:p text:style-name="P95">　　　【郵遞區號】　　　　　</text:p>
      <text:p text:style-name="P96">　　　【中文地址】　　　　　</text:p>
      <text:p text:style-name="P97">　　　【電話】　　　　　　　</text:p>
      <text:p text:style-name="P98">　　　【傳真】　　　　　　　</text:p>
      <text:p text:style-name="P99">　　　【手機】　　　　　　　</text:p>
      <text:p text:style-name="P100">　　　【E-mail】　　　　　　</text:p>
      <text:p text:style-name="P101">　</text:p>
      <text:p text:style-name="P102">　　【送達代收人】</text:p>
      <text:p text:style-name="P103">　　　【ID】　　　　　　　　</text:p>
      <text:p text:style-name="P104">　　　【中文姓名】　　　　　</text:p>
      <text:p text:style-name="P105">　　　【郵遞區號】　　　　　</text:p>
      <text:p text:style-name="P106">　　　【中文地址】　　　　　</text:p>
      <text:p text:style-name="P107">　　　【電話】　　　　　　　</text:p>
      <text:p text:style-name="P108">　</text:p>
      <text:p text:style-name="P109">【授權轉帳用戶】</text:p>
      <text:p text:style-name="P110">　　　【扣繳帳號末5碼】　　</text:p>
      <text:p text:style-name="P111">　　　【用戶ID】　　　　　　</text:p>
      <text:soft-page-break/>
      <text:p text:style-name="P112"><text:span text:style-name="T113">　　　【收據種類】　　　　　電子</text:span><text:span text:style-name="T114">/紙本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Arial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Arial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Arial" style:font-size-complex="11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66" style:parent-style-name="頁尾" style:family="paragraph">
      <style:paragraph-properties fo:text-align="center"/>
    </style:style>
    <style:style style:name="T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2頁(商標撤回申請書)</text:p>
        <text:p text:style-name="頁尾"/>
      </style:footer>
    </style:master-page>
    <style:master-page style:name="MP1" style:page-layout-name="PL1">
      <style:footer>
        <text:p text:style-name="P66">第<text:span text:style-name="T67"><text:page-number text:fixed="false">1</text:page-number></text:span>頁，共2頁(基本資料表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20958陳照均</meta:initial-creator>
    <dc:creator>20958陳照均</dc:creator>
    <meta:creation-date>2024-05-10T08:44:00Z</meta:creation-date>
    <dc:date>2024-05-10T08:44:00Z</dc:date>
    <meta:print-date>2013-12-02T03:35:00Z</meta:print-date>
    <meta:template xlink:href="Normal.dotm" xlink:type="simple"/>
    <meta:editing-cycles>2</meta:editing-cycles>
    <meta:editing-duration>PT240S</meta:editing-duration>
    <meta:document-statistic meta:page-count="4" meta:paragraph-count="3" meta:word-count="225" meta:character-count="1507" meta:row-count="10" meta:non-whitespace-character-count="1285"/>
  </office:meta>
</office:document-meta>
</file>