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orphans="2" fo:widows="2"/>
    </style:style>
    <style:style style:name="P2" style:family="paragraph" style:parent-style-name="Standard">
      <style:paragraph-properties fo:text-align="center" style:justify-single-word="false"/>
    </style:style>
    <style:style style:name="P3" style:family="paragraph" style:parent-style-name="Standard">
      <style:paragraph-properties fo:line-height="0.423cm" style:snap-to-layout-grid="false"/>
      <style:text-properties style:font-name="標楷體" fo:font-size="14pt" style:font-name-asian="標楷體1" style:font-size-asian="14pt"/>
    </style:style>
    <style:style style:name="P4" style:family="paragraph" style:parent-style-name="Standard">
      <style:paragraph-properties style:line-height-at-least="0.635cm" style:punctuation-wrap="hanging"/>
    </style:style>
    <style:style style:name="P5" style:family="paragraph" style:parent-style-name="Standard">
      <style:text-properties style:font-name="新細明體1"/>
    </style:style>
    <style:style style:name="P6" style:family="paragraph" style:parent-style-name="Standard">
      <style:paragraph-properties fo:margin-left="0cm" fo:margin-right="0cm" fo:text-indent="0.847cm" style:auto-text-indent="false"/>
    </style:style>
    <style:style style:name="P7" style:family="paragraph" style:parent-style-name="Standard">
      <style:paragraph-properties fo:line-height="0.847cm" style:snap-to-layout-grid="false"/>
    </style:style>
    <style:style style:name="T1" style:family="text">
      <style:text-properties style:font-name="新細明體1"/>
    </style:style>
    <style:style style:name="T2" style:family="text">
      <style:text-properties style:font-name="新細明體1" fo:font-size="16pt" fo:font-weight="bold" style:font-size-asian="16pt" style:font-weight-asian="bold" style:font-size-complex="16pt"/>
    </style:style>
    <style:style style:name="T3" style:family="text">
      <style:text-properties style:font-name="新細明體1" style:language-asian="zh" style:country-asian="HK"/>
    </style:style>
    <style:style style:name="T4" style:family="text">
      <style:text-properties style:font-name="新細明體1" style:font-name-complex="Times New Roman1"/>
    </style:style>
    <style:style style:name="T5" style:family="text">
      <style:text-properties fo:color="#000000" loext:opacity="100%" style:font-name="新細明體1" style:letter-kerning="false" style:font-name-complex="新細明體"/>
    </style:style>
    <style:style style:name="T6" style:family="text">
      <style:text-properties fo:color="#000000" loext:opacity="100%" style:font-name="新細明體1" fo:font-weight="bold" style:letter-kerning="false" style:font-weight-asian="bold" style:font-name-complex="新細明體"/>
    </style:style>
    <style:style style:name="T7" style:family="text">
      <style:text-properties fo:color="#000000" loext:opacity="100%" style:font-name="新細明體1" style:font-size-complex="12pt"/>
    </style:style>
    <style:style style:name="T8" style:family="text">
      <style:text-properties fo:color="#000000" loext:opacity="100%" style:font-name="Times New Roman" style:font-name-complex="Times New Roman1"/>
    </style:style>
    <style:style style:name="T9" style:family="text">
      <style:text-properties style:font-name="標楷體" fo:font-size="14pt" style:font-name-asian="標楷體1" style:font-size-asian="14pt"/>
    </style:style>
    <style:style style:name="T10" style:family="text">
      <style:text-properties fo:text-transform="uppercase" style:font-name="新細明體1"/>
    </style:style>
    <style:style style:name="T11" style:family="text">
      <style:text-properties fo:text-transform="uppercase" style:font-name="新細明體1" style:language-asian="zh" style:country-asian="H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2">【代理人登錄及備查相關事項共用申請書】</text:span></text:p>
      <text:p text:style-name="Standard"><text:span text:style-name="T5">【案由】 <text:s text:c="21"/></text:span><text:span text:style-name="T6">BA2</text:span></text:p>
      <text:p text:style-name="Standard"><text:span text:style-name="T1">【事務所或申請人案件編號】　　</text:span></text:p>
      <text:p text:style-name="P3"/>
      <text:p text:style-name="Standard"><text:span text:style-name="T1">【登錄及備查及變更登錄及登記事項】 <text:s/></text:span></text:p>
      <text:p text:style-name="P4"><text:span text:style-name="T1">　　【登錄及備查代理人基本資料】　　　　　　　是/否</text:span></text:p>
      <text:p text:style-name="Standard"><text:span text:style-name="T1">　　【補正代理人相關文件】　　　　　　　　　 <text:s/>是/否</text:span></text:p>
      <text:p text:style-name="P4"><text:span text:style-name="T1">　　【變更代理人登記事項】　　　　　　　　　　是/否</text:span></text:p>
      <text:p text:style-name="P4"><text:span text:style-name="T1">　　【通報商標代理人進修時數】　　　　　　　　是/否</text:span></text:p>
      <text:p text:style-name="P4"><text:span text:style-name="T1">　　【補正商標代理人在職進修時數證明文件】　　是/否</text:span></text:p>
      <text:p text:style-name="P4"><text:span text:style-name="T1">　　【註銷及廢止商標代理人登錄】　　　　　　　是/否</text:span></text:p>
      <text:p text:style-name="P4"><text:span text:style-name="T1">　　【申請商標代理人回復執業登錄】　　　　　　是/否</text:span></text:p>
      <text:p text:style-name="P5"/>
      <text:p text:style-name="Standard"><text:span text:style-name="T1">【申請人】</text:span></text:p>
      <text:p text:style-name="P6"><text:span text:style-name="T1">【國籍】</text:span></text:p>
      <text:p text:style-name="Standard"><text:span text:style-name="T1">　　【中文姓名】　　　</text:span></text:p>
      <text:p text:style-name="P6"><text:span text:style-name="T7">【英文姓名】 <text:s text:c="5"/></text:span></text:p>
      <text:p text:style-name="P7"><text:span text:style-name="T1">　　【出生年】　　 <text:s text:c="3"/></text:span></text:p>
      <text:p text:style-name="P7"><text:span text:style-name="T1"><text:s text:c="2"/>　【執業處所名稱】　</text:span></text:p>
      <text:p text:style-name="P7"><text:span text:style-name="T1">　　【執業地址】　　　</text:span></text:p>
      <text:p text:style-name="P7"><text:span text:style-name="T1"><text:s text:c="4"/>【</text:span><text:span text:style-name="T8">登錄字號</text:span><text:span text:style-name="T1">】 <text:s text:c="5"/></text:span></text:p>
      <text:p text:style-name="P5"/>
      <text:p text:style-name="Standard"><text:span text:style-name="T1">【申請內容】 </text:span></text:p>
      <text:list xml:id="list3756290810" text:style-name="WWNum1">
        <text:list-item>
          <text:p text:style-name="P1"><text:span text:style-name="T1">申請登錄(須檢附通過商標專業能力認證考試及格證書、在職證明、案件列表)。</text:span></text:p>
        </text:list-item>
        <text:list-item>
          <text:p text:style-name="P1"><text:span text:style-name="T11">補正</text:span><text:span text:style-name="T10">商標代理人</text:span><text:span text:style-name="T11">登記相關證明文件</text:span></text:p>
        </text:list-item>
        <text:list-item>
          <text:p text:style-name="P1"><text:soft-page-break/><text:span text:style-name="T1">身分證明文件1份</text:span></text:p>
        </text:list-item>
        <text:list-item>
          <text:p text:style-name="P1"><text:span text:style-name="T11">變更「</text:span><text:span text:style-name="T10">商標代理人/會計</text:span><text:span text:style-name="T11">師/律師」之「地址</text:span><text:span text:style-name="T10">/</text:span><text:span text:style-name="T11">事務所</text:span><text:span text:style-name="T10">/</text:span><text:span text:style-name="T11">電話</text:span><text:span text:style-name="T10">/</text:span><text:span text:style-name="T11">姓名</text:span><text:span text:style-name="T10">/</text:span><text:span text:style-name="T11">執業身分」事項</text:span></text:p>
        </text:list-item>
        <text:list-item>
          <text:p text:style-name="P1"><text:span text:style-name="T3">申報在職訓練時數</text:span><text:span text:style-name="T1"> </text:span></text:p>
        </text:list-item>
      </text:list>
      <text:p text:style-name="Standard"><text:span text:style-name="T1">　　[</text:span><text:span text:style-name="T3">序號</text:span><text:span text:style-name="T1">]：1</text:span></text:p>
      <text:p text:style-name="Standard"><text:span text:style-name="T1">　　[訓練課程</text:span><text:span text:style-name="T3">日期</text:span><text:span text:style-name="T1">]：</text:span><text:span text:style-name="T4">YYY/MM/DD</text:span></text:p>
      <text:p text:style-name="Standard"><text:span text:style-name="T1">　　[課程</text:span><text:span text:style-name="T3">名稱</text:span><text:span text:style-name="T1">]：</text:span></text:p>
      <text:p text:style-name="Standard"><text:span text:style-name="T1">　　[</text:span><text:span text:style-name="T3">主辦單位</text:span><text:span text:style-name="T1">]：</text:span></text:p>
      <text:p text:style-name="Standard"><text:span text:style-name="T1">　　[訓練</text:span><text:span text:style-name="T3">時數</text:span><text:span text:style-name="T1">]：</text:span></text:p>
      <text:list xml:id="list154159197697538" text:continue-numbering="true" text:style-name="WWNum1">
        <text:list-item>
          <text:p text:style-name="P1"><text:span text:style-name="T1">補正在職進修時數證明文件</text:span></text:p>
        </text:list-item>
        <text:list-item>
          <text:p text:style-name="P1"><text:span text:style-name="T1">復貴局　　年　　月　　日（　）智/慧商　　　字第　　　　　　　　號函</text:span></text:p>
        </text:list-item>
        <text:list-item>
          <text:p text:style-name="P1"><text:span text:style-name="T3">其他</text:span><text:span text:style-name="T11">「申請註銷登錄</text:span><text:span text:style-name="T10">/廢止登錄</text:span><text:span text:style-name="T11">/檢舉」</text:span></text:p>
        </text:list-item>
      </text:list>
      <text:p text:style-name="P5"/>
      <text:p text:style-name="Standard"><text:span text:style-name="T1">【繳費資訊】</text:span></text:p>
      <text:p text:style-name="Standard"><text:span text:style-name="T1">　　【繳費金額】　　　　　　　</text:span></text:p>
      <text:p text:style-name="Standard"><text:span text:style-name="T1">　　【收據抬頭】　　　　　　　</text:span></text:p>
      <text:p text:style-name="P5"/>
      <text:p text:style-name="Standard"><text:span text:style-name="T1">【附送書件】</text:span></text:p>
      <text:p text:style-name="Standard"><text:span text:style-name="T1">　　【基本資料表】　　　　　　</text:span></text:p>
      <text:p text:style-name="Standard"><text:span text:style-name="T1">　　【近半年內正面2吋脫帽半身照片】　　　　　　 <text:s text:c="7"/></text:span></text:p>
      <text:p text:style-name="Standard"><text:span text:style-name="T1">　　【商標專業能力認證考試各項科目有效及格證書】　　　　</text:span></text:p>
      <text:p text:style-name="Standard"><text:span text:style-name="T1">　　【商標審查工作已滿10年且成績優良之證明文件】　　 　</text:span></text:p>
      <text:p text:style-name="Standard"><text:span text:style-name="T1">　　【符合商標法第109條之1第1項規定之案件列表】　　　</text:span></text:p>
      <text:p text:style-name="Standard"><text:span text:style-name="T1">　　【代理人相關文件】　　　　</text:span></text:p>
      <text:p text:style-name="Standard"><text:span text:style-name="T1">　　【代理人變更證明文件】　　　　 <text:s/></text:span></text:p>
      <text:p text:style-name="Standard"><text:span text:style-name="T1">　　【在職進修時數證明文件】　</text:span></text:p>
      <text:p text:style-name="Standard"><text:span text:style-name="T1">　　【其他】　　　　　　　　　</text:span></text:p>
      <text:p text:style-name="Standard"><text:soft-page-break/><text:span text:style-name="T1">　　　【文件描述】　　　　　　</text:span></text:p>
      <text:p text:style-name="Standard"><text:span text:style-name="T1">　　　【文件檔名】　　　　　　</text:span></text:p>
      <text:p text:style-name="P5"/>
      <text:p text:style-name="Standard"><text:span text:style-name="T1">【本申請書所檢送之PDF檔或影像檔與原本或正本相同】</text:span></text:p>
      <text:p text:style-name="Standard"><text:span text:style-name="T1">【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style:font-name="新細明體1" fo:font-family="新細明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40306饒祐州</meta:initial-creator>
    <dc:creator>40306饒祐州</dc:creator>
    <meta:editing-cycles>2</meta:editing-cycles>
    <meta:creation-date>2024-02-23T10:07:00</meta:creation-date>
    <dc:date>2024-02-23T10:07:00</dc:date>
    <meta:editing-duration>P0D</meta:editing-duration>
    <meta:generator>LibreOffice/7.2.7.2$Windows_X86_64 LibreOffice_project/8d71d29d553c0f7dcbfa38fbfda25ee34cce99a2</meta:generator>
    <meta:document-statistic meta:table-count="0" meta:image-count="0" meta:object-count="0" meta:page-count="3" meta:paragraph-count="50" meta:word-count="712" meta:character-count="999" meta:non-whitespace-character-count="735"/>
    <meta:user-defined meta:name="AppVersion">14.0000</meta:user-defined>
    <meta:template xlink:type="simple" xlink:actuate="onRequest" xlink:title="Normal" xlink:href=""/>
  </office:meta>
</office:document-meta>
</file>