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p0">
      <style:paragraph-properties fo:line-height="120%"/>
    </style:style>
    <style:style style:name="P3" style:family="paragraph" style:parent-style-name="p0">
      <style:paragraph-properties fo:line-height="120%"/>
      <style:text-properties style:font-name="新細明體" fo:font-size="12pt" style:font-size-asian="12pt" style:font-name-complex="新細明體" style:font-size-complex="12pt"/>
    </style:style>
    <style:style style:name="P4" style:family="paragraph" style:parent-style-name="p0">
      <style:paragraph-properties fo:line-height="120%"/>
      <style:text-properties fo:color="#000000" loext:opacity="100%" style:font-name="新細明體" fo:font-size="12pt" style:font-size-asian="12pt" style:font-name-complex="新細明體" style:font-size-complex="12pt"/>
    </style:style>
    <style:style style:name="P5" style:family="paragraph" style:parent-style-name="p0">
      <style:text-properties fo:color="#000000" loext:opacity="100%" style:font-name="新細明體" fo:font-size="12pt" style:font-size-asian="12pt" style:font-name-complex="新細明體" style:font-size-complex="12pt"/>
    </style:style>
    <style:style style:name="P6" style:family="paragraph" style:parent-style-name="p0">
      <style:paragraph-properties fo:line-height="120%"/>
      <style:text-properties fo:color="#000000" loext:opacity="100%" style:font-name="新細明體" fo:font-size="12pt" style:font-size-asian="12pt" style:font-name-complex="新細明體" style:font-size-complex="12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fo:font-size="12pt" style:font-size-asian="12pt" style:font-name-complex="新細明體" style:font-size-complex="12pt"/>
    </style:style>
    <style:style style:name="T3" style:family="text">
      <style:text-properties fo:color="#000000" loext:opacity="100%" style:font-name="新細明體" fo:font-size="12pt" style:font-size-asian="12pt" style:font-name-complex="新細明體" style:font-size-complex="12pt"/>
    </style:style>
    <style:style style:name="T4" style:family="text">
      <style:text-properties fo:color="#000000" loext:opacity="100%" style:font-name="新細明體" fo:font-size="12pt" style:font-size-asian="12pt" style:font-name-complex="新細明體" style:font-size-complex="12pt"/>
    </style:style>
    <style:style style:name="T5" style:family="text">
      <style:text-properties fo:language="none" fo:country="none" style:language-asian="none" style:country-asian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【基本資料表】</text:p>
      <text:p text:style-name="P4">【個人資料】</text:p>
      <text:p text:style-name="P4">　　【申請人】</text:p>
      <text:p text:style-name="P5">　　　【國籍】　　　　　　</text:p>
      <text:p text:style-name="P4">　　　【身分種類】　　　　自然人</text:p>
      <text:p text:style-name="P2"><text:span text:style-name="T3">　　　【</text:span><text:span text:style-name="T3">ID</text:span><text:span text:style-name="T3">】　　　　　　　</text:span></text:p>
      <text:p text:style-name="P4">　　　【中文姓名】　　　　</text:p>
      <text:p text:style-name="P4">　　　【英文姓名】　　　　</text:p>
      <text:p text:style-name="P2"><text:span text:style-name="T3">　　　【居住國】　　　　　TW中華民國</text:span></text:p>
      <text:p text:style-name="P4">　　　【郵遞區號】　　　　</text:p>
      <text:p text:style-name="P4">　　　【中文地址】　　　　</text:p>
      <text:p text:style-name="P4">　　　【英文地址】　　　　</text:p>
      <text:p text:style-name="P4">　　　【電話】　　　　　　</text:p>
      <text:p text:style-name="P4">　　　【傳真】　　　　　　</text:p>
      <text:p text:style-name="P4">　　　【手機】　　　　　　</text:p>
      <text:p text:style-name="P2"><text:span text:style-name="T3">　　　【</text:span><text:span text:style-name="T3">E-mail</text:span><text:span text:style-name="T3">】　　　　　 </text:span></text:p>
      <text:p text:style-name="P4">　　　</text:p>
      <text:p text:style-name="P3">　</text:p>
      <text:p text:style-name="P4">【授權轉帳用戶】</text:p>
      <text:p text:style-name="P2"><text:span text:style-name="T3">　　　【扣繳帳號末</text:span><text:span text:style-name="T3">5</text:span><text:span text:style-name="T3">碼】　　</text:span></text:p>
      <text:p text:style-name="P2"><text:span text:style-name="T3">　　　【用戶</text:span><text:span text:style-name="T3">ID</text:span><text:span text:style-name="T3">】　　　　　</text:span></text:p>
      <text:p text:style-name="P4">　　　【收據種類】　　　　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p0" style:family="paragraph" style:parent-style-name="Standard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預設段落字型" style:family="text"/>
    <style:style style:name="頁首_20_字元" style:display-name="頁首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頁尾_20_字元" style:display-name="頁尾 字元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<field:fieldmark-start text:name="__Fieldmark__0_2992115245" field:type="vnd.oasis.opendocument.field.UNHANDLED"><field:param field:name="vnd.oasis.opendocument.field.code" field:value=" SECTIONPAGES  \* MERGEFORMAT "/><field:param field:name="vnd.oasis.opendocument.field.id" field:value="66"/></field:fieldmark-start><text:span text:style-name="MT1">1</text:span><field:fieldmark-end/>頁(基本資料表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商標基本資料表</dc:title>
    <meta:initial-creator>20699周桂伊</meta:initial-creator>
    <meta:creation-date>2024-02-23T18:06:00</meta:creation-date>
    <dc:creator>40306饒祐州</dc:creator>
    <dc:date>2024-02-23T18:06:00</dc:date>
    <meta:editing-cycles>2</meta:editing-cycles>
    <meta:document-statistic meta:table-count="0" meta:image-count="0" meta:object-count="0" meta:page-count="1" meta:paragraph-count="23" meta:word-count="134" meta:character-count="273" meta:non-whitespace-character-count="142"/>
    <meta:generator>LibreOffice/7.2.7.2$Windows_X86_64 LibreOffice_project/8d71d29d553c0f7dcbfa38fbfda25ee34cce99a2</meta:generator>
  </office:meta>
</office:document-meta>
</file>