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3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11.43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表格2" style:family="table">
      <style:table-properties style:width="17.738cm" fo:margin-left="0.049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2.088cm"/>
    </style:style>
    <style:style style:name="表格2.C" style:family="table-column">
      <style:table-column-properties style:column-width="10.342cm"/>
    </style:style>
    <style:style style:name="表格2.D" style:family="table-column">
      <style:table-column-properties style:column-width="2.057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D5" style:family="table-cell">
      <style:table-cell-properties fo:padding="0cm" fo:border="none"/>
    </style:style>
    <style:style style:name="表格2.D6" style:family="table-cell">
      <style:table-cell-properties fo:padding="0cm" fo:border="none"/>
    </style:style>
    <style:style style:name="表格2" style:family="table">
      <style:table-properties style:width="17.738cm" fo:margin-left="0.049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2.088cm"/>
    </style:style>
    <style:style style:name="表格2.C" style:family="table-column">
      <style:table-column-properties style:column-width="10.342cm"/>
    </style:style>
    <style:style style:name="表格2.D" style:family="table-column">
      <style:table-column-properties style:column-width="2.057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D5" style:family="table-cell">
      <style:table-cell-properties fo:padding="0cm" fo:border="none"/>
    </style:style>
    <style:style style:name="表格2.D6" style:family="table-cell">
      <style:table-cell-properties fo:padding="0cm" fo:border="none"/>
    </style:style>
    <style:style style:name="表格3" style:family="table">
      <style:table-properties style:width="17.995cm" table:align="left" style:writing-mode="lr-tb"/>
    </style:style>
    <style:style style:name="表格3.A" style:family="table-column">
      <style:table-column-properties style:column-width="1.194cm"/>
    </style:style>
    <style:style style:name="表格3.B" style:family="table-column">
      <style:table-column-properties style:column-width="1.558cm"/>
    </style:style>
    <style:style style:name="表格3.C" style:family="table-column">
      <style:table-column-properties style:column-width="3.798cm"/>
    </style:style>
    <style:style style:name="表格3.D" style:family="table-column">
      <style:table-column-properties style:column-width="11.446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1.247cm" fo:margin-right="0cm" style:line-height-at-least="0cm" fo:text-indent="-0.497cm" style:auto-text-indent="false"/>
    </style:style>
    <style:style style:name="P4" style:family="paragraph" style:parent-style-name="Standard">
      <style:paragraph-properties fo:margin-left="1.247cm" fo:margin-right="0cm" style:line-height-at-least="0cm" fo:text-align="justify" style:justify-single-word="false" fo:text-indent="-0.497cm" style:auto-text-indent="false"/>
    </style:style>
    <style:style style:name="P5" style:family="paragraph" style:parent-style-name="Standard">
      <style:paragraph-properties fo:margin-top="0.289cm" fo:margin-bottom="0cm" style:contextual-spacing="false" style:line-height-at-least="0cm" fo:text-align="justify" style:justify-single-word="false"/>
    </style:style>
    <style:style style:name="P6" style:family="paragraph" style:parent-style-name="Standard">
      <style:paragraph-properties fo:margin-left="0cm" fo:margin-right="-0.06cm" style:line-height-at-least="0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1.247cm" fo:margin-right="0cm" style:line-height-at-least="0cm" fo:text-align="justify" style:justify-single-word="false" fo:text-indent="-0.497cm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.771cm" fo:margin-right="0cm" style:line-height-at-least="0cm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10" style:family="paragraph" style:parent-style-name="Standard">
      <style:paragraph-properties fo:line-height="0.847cm"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left="1.256cm" fo:margin-right="0cm" style:line-height-at-least="0cm" fo:text-indent="-0.506cm" style:auto-text-indent="false"/>
      <style:text-properties fo:font-size="9pt" fo:letter-spacing="0.039cm" fo:font-weight="bold" style:letter-kerning="true" style:font-name-asian="標楷體" style:font-size-asian="9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14pt"/>
    </style:style>
    <style:style style:name="P14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margin-left="0cm" fo:margin-right="-0.06cm" style:line-height-at-least="0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 style:master-page-name="Standard">
      <style:paragraph-properties style:line-height-at-least="0cm" style:page-number="1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17" style:family="paragraph" style:parent-style-name="Standard">
      <style:paragraph-properties fo:margin-left="0cm" fo:margin-right="-0.06cm" fo:line-height="0.847cm" fo:text-align="justify" style:justify-single-word="false" fo:text-indent="0cm" style:auto-text-indent="false" style:snap-to-layout-grid="false"/>
      <style:text-properties fo:font-size="14pt" style:font-size-asian="14pt"/>
    </style:style>
    <style:style style:name="P18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size-asian="14pt"/>
    </style:style>
    <style:style style:name="P19" style:family="paragraph" style:parent-style-name="Standard">
      <style:paragraph-properties fo:margin-left="-0.046cm" fo:margin-right="0cm" fo:margin-top="0.115cm" fo:margin-bottom="0.115cm" style:contextual-spacing="false" fo:text-align="justify" style:justify-single-word="false" fo:text-indent="0cm" style:auto-text-indent="false" style:snap-to-layout-grid="false"/>
      <style:text-properties fo:font-size="14pt" style:font-size-asian="14pt"/>
    </style:style>
    <style:style style:name="P20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size-asian="14pt"/>
    </style:style>
    <style:style style:name="P21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22" style:family="paragraph" style:parent-style-name="Standard">
      <style:paragraph-properties fo:margin-left="0cm" fo:margin-right="0cm" fo:line-height="250%" fo:text-align="justify" style:justify-single-word="false" fo:text-indent="7.112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cm" fo:margin-right="-0.06cm" fo:line-height="0.847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988cm" fo:margin-right="0cm" fo:line-height="124%" fo:text-align="justify" style:justify-single-word="false" fo:text-indent="-0.988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top="0.056cm" fo:margin-bottom="0.05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cm" fo:margin-right="-0.06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top="0.056cm" fo:margin-bottom="0.056cm" style:contextual-spacing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line-height="250%" fo:text-align="justify" style:justify-single-wor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2.499cm" fo:margin-right="0.041cm" fo:line-height="0.776cm" fo:text-align="justify" style:justify-single-word="false" fo:text-indent="-2.499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250%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36" style:family="paragraph" style:parent-style-name="Standard">
      <style:paragraph-properties fo:margin-left="0cm" fo:margin-right="-0.06cm" fo:line-height="0.847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line-height="0.847cm" fo:text-align="center" style:justify-single-wor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margin-top="0.056cm" fo:margin-bottom="0.056cm" style:contextual-spacing="false" fo:text-align="center" style:justify-single-word="false" style:snap-to-layout-grid="false"/>
    </style:style>
    <style:style style:name="P40" style:family="paragraph" style:parent-style-name="Standard">
      <style:paragraph-properties fo:line-height="0.847cm" fo:text-align="center" style:justify-single-word="false"/>
    </style:style>
    <style:style style:name="P41" style:family="paragraph" style:parent-style-name="Standard">
      <style:paragraph-properties fo:margin-left="0.847cm" fo:margin-right="-0.06cm" fo:line-height="124%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1.004cm" fo:margin-right="-0.06cm" fo:line-height="124%" fo:text-align="justify" style:justify-single-word="false" fo:text-indent="-0.499cm" style:auto-text-indent="false" style:snap-to-layout-grid="false"/>
    </style:style>
    <style:style style:name="P43" style:family="paragraph" style:parent-style-name="Standard" style:list-style-name="WW8Num2">
      <style:paragraph-properties fo:margin-left="1.748cm" fo:margin-right="0cm" fo:line-height="124%" fo:text-align="justify" style:justify-single-word="false" fo:text-indent="-1.575cm" style:auto-text-indent="false" style:snap-to-layout-grid="false"/>
    </style:style>
    <style:style style:name="P44" style:family="paragraph" style:parent-style-name="Standard">
      <style:paragraph-properties fo:margin-top="0.289cm" fo:margin-bottom="0cm" style:contextual-spacing="false" fo:text-align="justify" style:justify-single-word="false" style:snap-to-layout-grid="false"/>
    </style:style>
    <style:style style:name="P45" style:family="paragraph" style:parent-style-name="Standard">
      <style:paragraph-properties fo:margin-left="0cm" fo:margin-right="-0.06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cm" fo:margin-right="-0.289cm" fo:text-align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top="0.115cm" fo:margin-bottom="0.115cm" style:contextual-spacing="false" fo:text-align="justify" style:justify-single-word="false" style:snap-to-layout-grid="false"/>
    </style:style>
    <style:style style:name="P49" style:family="paragraph" style:parent-style-name="Standard">
      <style:paragraph-properties fo:margin-left="0cm" fo:margin-right="-0.06cm" fo:text-align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50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</style:style>
    <style:style style:name="P51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cm" fo:margin-right="0.042cm" fo:line-height="120%" fo:text-align="justify" style:justify-single-word="false" fo:text-indent="0.573cm" style:auto-text-indent="false"/>
    </style:style>
    <style:style style:name="P53" style:family="paragraph" style:parent-style-name="Standard">
      <style:paragraph-properties fo:margin-left="0cm" fo:margin-right="0.042cm" fo:line-height="110%" fo:text-align="justify" style:justify-single-word="false" fo:text-indent="1.482cm" style:auto-text-indent="false" style:snap-to-layout-grid="false"/>
    </style:style>
    <style:style style:name="P54" style:family="paragraph" style:parent-style-name="Standard">
      <style:paragraph-properties fo:margin-left="0cm" fo:margin-right="0.041cm" fo:line-height="110%" fo:text-align="justify" style:justify-single-word="false" fo:text-indent="1.482cm" style:auto-text-indent="false" style:snap-to-layout-grid="false"/>
    </style:style>
    <style:style style:name="P55" style:family="paragraph" style:parent-style-name="Standard">
      <style:paragraph-properties fo:margin-left="2cm" fo:margin-right="0.041cm" fo:line-height="110%" fo:text-align="justify" style:justify-single-word="false" fo:text-indent="-0.519cm" style:auto-text-indent="false" style:snap-to-layout-grid="false"/>
    </style:style>
    <style:style style:name="P56" style:family="paragraph" style:parent-style-name="Standard" style:list-style-name="WW8Num1">
      <style:paragraph-properties fo:margin-left="1.42cm" fo:margin-right="0.041cm" fo:line-height="0.776cm" fo:text-align="justify" style:justify-single-word="false" fo:text-indent="-1cm" style:auto-text-indent="false"/>
    </style:style>
    <style:style style:name="P57" style:family="paragraph" style:parent-style-name="Standard">
      <style:paragraph-properties fo:margin-left="0cm" fo:margin-right="0.041cm" fo:line-height="0.776cm" fo:text-align="justify" style:justify-single-word="false" fo:text-indent="0cm" style:auto-text-indent="false" fo:break-before="page"/>
      <style:text-properties fo:font-size="18pt" style:font-size-asian="18pt"/>
    </style:style>
    <style:style style:name="P58" style:family="paragraph" style:parent-style-name="Standard">
      <style:paragraph-properties fo:margin-left="0cm" fo:margin-right="0cm" fo:line-height="250%" fo:text-align="justify" style:justify-single-word="false" fo:text-indent="2.469cm" style:auto-text-indent="false"/>
    </style:style>
    <style:style style:name="P59" style:family="paragraph" style:parent-style-name="Standard">
      <style:paragraph-properties fo:margin-left="0cm" fo:margin-right="0.042cm" fo:line-height="110%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margin-left="1.76cm" fo:margin-right="0cm" style:line-height-at-least="0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</style:style>
    <style:style style:name="P62" style:family="paragraph" style:parent-style-name="本文縮排_20_2">
      <style:paragraph-properties fo:margin-left="8.456cm" fo:margin-right="0.09cm" style:line-height-at-least="0cm" fo:text-indent="-8.456cm" style:auto-text-indent="false"/>
    </style:style>
    <style:style style:name="P63" style:family="paragraph" style:parent-style-name="本文縮排_20_2">
      <style:paragraph-properties fo:margin-left="0.445cm" fo:margin-right="0.09cm" fo:line-height="150%" fo:text-indent="0cm" style:auto-text-indent="false"/>
      <style:text-properties fo:font-size="12pt" style:font-size-asian="12pt"/>
    </style:style>
    <style:style style:name="P64" style:family="paragraph" style:parent-style-name="本文縮排_20_2">
      <style:paragraph-properties fo:margin-left="3.842cm" fo:margin-right="0.09cm" fo:line-height="120%" fo:text-align="start" style:justify-single-word="false" fo:text-indent="-2.357cm" style:auto-text-indent="false"/>
    </style:style>
    <style:style style:name="P65" style:family="paragraph" style:parent-style-name="本文縮排_20_2">
      <style:paragraph-properties fo:margin-left="0cm" fo:margin-right="0.042cm" fo:line-height="110%" fo:text-indent="0cm" style:auto-text-indent="false"/>
      <style:text-properties fo:font-weight="bold" style:font-weight-asian="bold" style:font-weight-complex="bold"/>
    </style:style>
    <style:style style:name="P66" style:family="paragraph" style:parent-style-name="本文縮排_20_2">
      <style:paragraph-properties fo:margin-left="3.84cm" fo:margin-right="0.09cm" fo:line-height="120%" fo:text-align="start" style:justify-single-word="false" fo:text-indent="-3.84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7" style:family="paragraph" style:parent-style-name="本文縮排_20_2">
      <style:paragraph-properties fo:margin-left="3.84cm" fo:margin-right="0.09cm" fo:line-height="120%" fo:text-align="start" style:justify-single-word="false" fo:text-indent="-3.84cm" style:auto-text-indent="false"/>
      <style:text-properties style:font-name="標楷體" fo:font-weight="bold" style:font-weight-asian="bold" style:font-weight-complex="bold"/>
    </style:style>
    <style:style style:name="P68" style:family="paragraph" style:parent-style-name="標號">
      <style:paragraph-properties style:line-height-at-least="0cm" fo:text-align="justify" style:justify-single-word="false"/>
    </style:style>
    <style:style style:name="T1" style:family="text">
      <style:text-properties fo:font-size="26pt" fo:letter-spacing="0.039cm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name-complex="新細明體1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fo:font-weight="bold" style:font-name-asian="標楷體" style:font-size-asian="11pt" style:font-weight-asian="bold" style:font-weight-complex="bold"/>
    </style:style>
    <style:style style:name="T9" style:family="text">
      <style:text-properties fo:font-size="11pt" fo:font-weight="bold" style:font-name-asian="Times New Roman" style:font-size-asian="11pt" style:font-weight-asian="bold" style:font-weight-complex="bold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 loext:padding="0cm" loext:border="0.51pt solid #000000" loext:shadow="#000000 0.028cm 0.028cm"/>
    </style:style>
    <style:style style:name="T19" style:family="text">
      <style:text-properties style:font-name="標楷體" style:font-name-complex="標楷體" loext:padding="0cm" loext:border="0.51pt solid #000000" loext:shadow="#000000 0.028cm 0.028cm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/>
    </style:style>
    <style:style style:name="T22" style:family="text">
      <style:text-properties style:font-name="標楷體" fo:font-weight="bold" style:font-weight-asian="bold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5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26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30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31" style:family="text">
      <style:text-properties style:font-name="標楷體" fo:font-size="14pt" style:font-name-asian="標楷體" style:font-size-asian="14pt" style:font-name-complex="標楷體" loext:padding="0cm" loext:border="0.51pt solid #000000" loext:shadow="none"/>
    </style:style>
    <style:style style:name="T32" style:family="text">
      <style:text-properties style:font-name="標楷體" fo:font-size="14pt" style:font-name-asian="標楷體" style:font-size-asian="14pt"/>
    </style:style>
    <style:style style:name="T33" style:family="text">
      <style:text-properties style:font-name="標楷體" fo:font-size="14pt" style:font-name-asian="標楷體" style:font-size-asian="14pt" loext:padding="0cm" loext:border="0.51pt solid #000000" loext:shadow="#000000 0.028cm 0.028cm"/>
    </style:style>
    <style:style style:name="T3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7" style:family="text">
      <style:text-properties style:font-name="標楷體" loext:padding="0cm" loext:border="0.51pt solid #000000" loext:shadow="#000000 0.028cm 0.028cm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name-asian="Times New Roman" style:font-weight-asian="bold" style:font-weight-complex="bold"/>
    </style:style>
    <style:style style:name="T41" style:family="text">
      <style:text-properties fo:font-weight="bold" style:font-name-asian="標楷體" style:font-weight-asian="bold" style:font-weight-complex="bold"/>
    </style:style>
    <style:style style:name="T42" style:family="text">
      <style:text-properties style:font-name-asian="Times New Roman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 loext:padding="0cm" loext:border="0.51pt solid #000000" loext:shadow="#000000 0.028cm 0.028cm"/>
    </style:style>
    <style:style style:name="T45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46" style:family="text">
      <style:text-properties fo:font-size="10pt" fo:font-weight="bold" style:font-name-asian="標楷體" style:font-size-asian="10pt" style:font-weight-asian="bold" style:font-weight-complex="bold"/>
    </style:style>
    <style:style style:name="T47" style:family="text">
      <style:text-properties fo:font-size="10pt" fo:font-weight="bold" style:font-name-asian="標楷體" style:font-size-asian="10pt" style:font-weight-asian="bold" style:font-weight-complex="bold"/>
    </style:style>
    <style:style style:name="T48" style:family="text">
      <style:text-properties fo:font-size="10pt" fo:font-weight="bold" style:font-name-asian="Times New Roman" style:font-size-asian="10pt" style:font-weight-asian="bold" style:font-weight-complex="bold"/>
    </style:style>
    <style:style style:name="T49" style:family="text">
      <style:text-properties fo:font-size="10pt" fo:font-weight="bold" style:font-name-asian="Times New Roman" style:font-size-asian="10pt" style:font-weight-asian="bold" style:font-weight-complex="bold"/>
    </style:style>
    <style:style style:name="T50" style:family="text">
      <style:text-properties fo:font-size="10pt" style:font-name-asian="標楷體" style:font-size-asian="10pt"/>
    </style:style>
    <style:style style:name="T51" style:family="text">
      <style:text-properties fo:font-size="10pt" style:font-name-asian="標楷體" style:font-size-asian="10pt"/>
    </style:style>
    <style:style style:name="T52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53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54" style:family="text">
      <style:text-properties fo:font-size="22pt" fo:font-weight="bold" style:font-name-asian="Times New Roman" style:font-size-asian="22pt" style:font-weight-asian="bold"/>
    </style:style>
    <style:style style:name="T55" style:family="text">
      <style:text-properties fo:font-size="24pt" fo:font-weight="bold" style:font-size-asian="24pt" style:font-weight-asian="bold"/>
    </style:style>
    <style:style style:name="T56" style:family="text">
      <style:text-properties fo:font-size="24pt" fo:font-weight="bold" style:font-size-asian="24pt" style:font-weight-asian="bold" loext:padding="0cm" loext:border="0.51pt solid #000000" loext:shadow="none"/>
    </style:style>
    <style:style style:name="T57" style:family="text">
      <style:text-properties fo:font-size="24pt" style:font-name-asian="標楷體" style:font-size-asian="24pt"/>
    </style:style>
    <style:style style:name="T58" style:family="text">
      <style:text-properties fo:font-size="24pt" style:font-name-asian="標楷體" style:font-size-asian="24pt" style:language-asian="zh" style:country-asian="HK"/>
    </style:style>
    <style:style style:name="T59" style:family="text">
      <style:text-properties loext:padding="0cm" loext:border="0.51pt solid #000000" loext:shadow="#000000 0.028cm 0.028cm"/>
    </style:style>
    <style:style style:name="T60" style:family="text">
      <style:text-properties fo:font-size="14pt" fo:font-weight="bold" style:font-name-asian="標楷體" style:font-size-asian="14pt" style:font-weight-asian="bold" style:font-weight-complex="bold"/>
    </style:style>
    <style:style style:name="T61" style:family="text">
      <style:text-properties fo:font-size="14pt" fo:font-weight="bold" style:font-name-asian="標楷體" style:font-size-asian="14pt" style:font-weight-asian="bold" style:font-weight-complex="bold"/>
    </style:style>
    <style:style style:name="T62" style:family="text">
      <style:text-properties fo:font-size="14pt" fo:font-weight="bold" style:font-name-asian="標楷體" style:font-size-asian="14pt" style:font-weight-asian="bold" style:font-size-complex="14pt"/>
    </style:style>
    <style:style style:name="T63" style:family="text">
      <style:text-properties fo:font-size="14pt" fo:font-weight="bold" style:font-name-asian="Times New Roman" style:font-size-asian="14pt" style:font-weight-asian="bold" style:font-weight-complex="bold"/>
    </style:style>
    <style:style style:name="T64" style:family="text">
      <style:text-properties fo:font-size="14pt" fo:font-weight="bold" style:font-name-asian="Times New Roman" style:font-size-asian="14pt" style:font-weight-asian="bold" style:font-weight-complex="bold"/>
    </style:style>
    <style:style style:name="T65" style:family="text">
      <style:text-properties fo:font-size="14pt" style:font-name-asian="標楷體" style:font-size-asian="14pt"/>
    </style:style>
    <style:style style:name="T66" style:family="text">
      <style:text-properties fo:font-size="14pt" style:font-name-asian="標楷體" style:font-size-asian="14pt"/>
    </style:style>
    <style:style style:name="T67" style:family="text">
      <style:text-properties fo:font-size="14pt" style:font-name-asian="標楷體" style:font-size-asian="14pt" style:font-size-complex="14pt"/>
    </style:style>
    <style:style style:name="T68" style:family="text">
      <style:text-properties fo:font-size="14pt" style:font-name-asian="標楷體" style:font-size-asian="14pt" style:font-size-complex="14pt"/>
    </style:style>
    <style:style style:name="T69" style:family="text">
      <style:text-properties fo:font-size="14pt" style:font-name-asian="標楷體" style:font-size-asian="14pt" loext:padding="0cm" loext:border="0.51pt solid #000000" loext:shadow="none"/>
    </style:style>
    <style:style style:name="T70" style:family="text">
      <style:text-properties fo:font-size="14pt" style:font-name-asian="標楷體" style:font-size-asian="14pt" style:language-asian="zh" style:country-asian="HK" style:font-size-complex="14pt"/>
    </style:style>
    <style:style style:name="T71" style:family="text">
      <style:text-properties fo:font-size="14pt" style:font-name-asian="Times New Roman" style:font-size-asian="14pt"/>
    </style:style>
    <style:style style:name="T72" style:family="text">
      <style:text-properties fo:font-size="14pt" style:font-name-asian="Times New Roman" style:font-size-asian="14pt"/>
    </style:style>
    <style:style style:name="T73" style:family="text">
      <style:text-properties fo:font-size="14pt" style:font-name-asian="Times New Roman" style:font-size-asian="14pt" loext:padding="0cm" loext:border="0.51pt solid #000000" loext:shadow="none"/>
    </style:style>
    <style:style style:name="T7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6" style:family="text">
      <style:text-properties fo:font-size="13pt" style:font-name-asian="標楷體" style:font-size-asian="13pt"/>
    </style:style>
    <style:style style:name="T77" style:family="text">
      <style:text-properties style:font-size-complex="14pt"/>
    </style:style>
    <style:style style:name="T78" style:family="text">
      <style:text-properties fo:font-size="16pt" fo:font-weight="bold" style:font-size-asian="16pt" style:font-weight-asian="bold" style:font-weight-complex="bold"/>
    </style:style>
    <style:style style:name="T79" style:family="text">
      <style:text-properties style:font-name="新細明體1" fo:font-size="14pt" style:font-size-asian="14pt" style:font-name-complex="新細明體1"/>
    </style:style>
    <style:style style:name="T80" style:family="text">
      <style:text-properties style:font-name="新細明體1" style:font-name-asian="新細明體1" style:font-name-complex="新細明體1"/>
    </style:style>
    <style:style style:name="T81" style:family="text">
      <style:text-properties fo:font-size="12pt" style:font-size-asian="12pt"/>
    </style:style>
    <style:style style:name="T82" style:family="text">
      <style:text-properties fo:font-size="18pt" style:font-name-asian="標楷體" style:font-size-asian="18pt"/>
    </style:style>
    <style:style style:name="T83" style:family="text"/>
    <style:style style:name="T84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5" draw:name="外框2" text:anchor-type="paragraph" svg:x="2.866cm" svg:y="0.841cm" svg:width="15.138cm" draw:z-index="0"><draw:text-box fo:min-height="1.998cm"><text:p text:style-name="P1"><text:span text:style-name="T1">顏色證明標章註冊申請書</text:span></text:p><text:p text:style-name="P4"><text:span text:style-name="T13">◎</text:span><text:span text:style-name="T11">指具有證明他人商品或服務能力之法人、團體或政府機關，欲以標章證明他人商品或服務之</text:span><text:span text:style-name="T14">特定</text:span><text:span text:style-name="T14">品質、精密度</text:span><text:span text:style-name="T14">、原料、製造方法、產地</text:span><text:span text:style-name="T14">或其他事項</text:span><text:span text:style-name="T14">，並藉以與未經證明之商品或服務相區別</text:span><text:span text:style-name="T11">，所申請之顏色標章。</text:span></text:p><text:p text:style-name="P4"><text:span text:style-name="T13">◎</text:span><text:span text:style-name="T11">申請書需載明</text:span><text:span text:style-name="T16">申請人</text:span><text:span text:style-name="T11">、</text:span><text:span text:style-name="T16">標章圖樣</text:span><text:span text:style-name="T11">、</text:span><text:span text:style-name="T16">標章證明之內容</text:span><text:span text:style-name="T11">，始取得申請日。</text:span></text:p><text:p text:style-name="P7"><text:span text:style-name="T17">◎</text:span>填寫時請先行詳閱申請須知。</text:p><text:p text:style-name="P4"><text:span text:style-name="T13">◎</text:span><text:span text:style-name="T6">作※記號部分請勿填寫，</text:span><text:span text:style-name="T11">□內以英文字母「v」選填。 </text:span></text:p><text:p text:style-name="P4"><text:span text:style-name="T13">◎</text:span><text:span text:style-name="T6">如有疑問，請洽詢：（</text:span><text:span text:style-name="T6">02</text:span><text:span text:style-name="T6">）</text:span><text:span text:style-name="T6">23767570</text:span><text:span text:style-name="T6">商標服務台。</text:span></text:p><text:p text:style-name="P3"><text:span text:style-name="T13">◎</text:span><text:span text:style-name="T8">繳納商標規費金額</text:span><text:span text:style-name="T9"> <text:s text:c="8"/></text:span><text:span text:style-name="T8">元</text:span><text:span text:style-name="T9"> <text:s text:c="12"/></text:span><text:span text:style-name="T13">◎</text:span><text:span text:style-name="T45">事務所或申請人案件編號：(可免填)</text:span></text:p><text:p text:style-name="P12"/></draw:text-box></draw:frame><draw:frame draw:style-name="fr4" draw:name="外框3" text:anchor-type="paragraph" svg:x="7.555cm" svg:y="-1.159cm" svg:width="4.059cm" draw:z-index="1"><draw:text-box fo:min-height="1.73cm"><text:p text:style-name="P9"><text:bookmark-start text:name="_Hlk468639190"/><text:span text:style-name="T84">Combin</text:span><text:bookmark-end text:name="_Hlk468639190"/></text:p></draw:text-box></draw:frame><draw:frame draw:style-name="fr3" draw:name="外框4" text:anchor-type="paragraph" svg:x="5.108cm" svg:y="1.833cm" svg:width="1.314cm" draw:z-index="2"><draw:text-box fo:min-height="1.272cm"><text:p text:style-name="P68"><text:span text:style-name="T54"><text:s/></text:span><text:span text:style-name="T56">Ａ</text:span></text:p></draw:text-box></draw:frame><draw:frame draw:style-name="fr2" draw:name="外框1" text:anchor-type="char" svg:x="12.07cm" svg:y="-0.415cm" svg:width="5.383cm" svg:height="1.161cm" draw:z-index="4"><draw:text-box><text:p text:style-name="Standard"><text:span text:style-name="T20">※</text:span><text:span text:style-name="T2">註冊第</text:span><text:span text:style-name="T42"> <text:s text:c="2"/></text:span><text:span text:style-name="T42"><text:s text:c="2"/></text:span><text:span text:style-name="T42"><text:s text:c="7"/></text:span><text:span text:style-name="T2">號</text:span></text:p></draw:text-box></draw:frame></text:p>
      <text:p text:style-name="P5"><text:span text:style-name="T60">壹、證明標章圖樣</text:span><text:span text:style-name="T46">（本件標章圖樣之審查以所黏貼之圖樣為準，圖樣長、寬以</text:span><text:span text:style-name="T46">5</text:span><text:span text:style-name="T46">-8公分為標準；未附</text:span><text:span text:style-name="T48"> <text:s/></text:span><text:span text:style-name="T63"><text:s text:c="9"/></text:span><text:span text:style-name="T63"><text:s text:c="27"/></text:span><text:span text:style-name="T48"><text:s/></text:span><text:span text:style-name="T63"><text:s text:c="9"/></text:span><text:span text:style-name="T63"><text:s text:c="27"/></text:span></text:p>
      <text:p text:style-name="P2"><text:span text:style-name="T48"><text:s/></text:span><text:span text:style-name="T63"><text:s text:c="9"/></text:span><text:span text:style-name="T63"><text:s text:c="8"/></text:span><text:span text:style-name="T46">標章圖樣，無法取得申請日。）</text:span><text:span text:style-name="T63"> </text:span><text:span text:style-name="T63"><text:s text:c="69"/></text:span><text:span text:style-name="T40"><text:s/></text:span><text:span text:style-name="T63"><text:s text:c="12"/></text:span><text:span text:style-name="T63"><text:s text:c="2"/></text:span><text:span text:style-name="T63"><text:s/></text:span></text:p>
      <text:p text:style-name="P23">一、標章名稱：</text:p>
      <text:p text:style-name="P36"><draw:frame draw:style-name="fr1" draw:name="外框5" text:anchor-type="paragraph" svg:x="10.723cm" svg:y="0.538cm" svg:width="7.527cm" draw:z-index="3"><draw:text-box fo:min-height="7.541cm"><text:p text:style-name="P37"/><text:p text:style-name="P37"/><text:p text:style-name="P10"/><text:p text:style-name="P38"><text:span text:style-name="T4">（</text:span><text:span text:style-name="T23">黏貼</text:span><text:span text:style-name="T25">標章</text:span><text:span text:style-name="T23">圖樣</text:span><text:span text:style-name="T23">1</text:span><text:span text:style-name="T23">張</text:span><text:span text:style-name="T25">並應</text:span></text:p><text:p text:style-name="P37"><text:span text:style-name="T25">與附表浮貼圖樣一致</text:span><text:span text:style-name="T4">）</text:span></text:p></draw:text-box></draw:frame><text:span text:style-name="T65">二、標章圖樣顏色：彩色</text:span><text:span text:style-name="T71"> <text:s text:c="29"/></text:span></text:p>
      <text:p text:style-name="P36"><text:span text:style-name="T76">三、</text:span><text:span text:style-name="T65">聲明不專用：本件證明標章不就「</text:span></text:p>
      <text:p text:style-name="P17"><text:span text:style-name="T42"><text:s text:c="13"/></text:span><text:span text:style-name="T2">」主張標章權。</text:span></text:p>
      <text:p text:style-name="P41"><text:span text:style-name="T46">（如欲主張經使用已取得識別性，請於提出申請時同時主張並檢附證據資料供審酌</text:span><text:span text:style-name="T46">。</text:span><text:span text:style-name="T46">）</text:span></text:p>
      <text:p text:style-name="P44"><text:span text:style-name="T65">四、標章圖樣</text:span><text:span text:style-name="T71"> <text:s text:c="7"/></text:span></text:p>
      <text:p text:style-name="P42"><text:span text:style-name="T27">◎</text:span><text:span text:style-name="T67">標章圖樣應呈現商標之顏色，並得以</text:span><text:span text:style-name="T62">虛線</text:span><text:span text:style-name="T67">表現顏色使用於相關物品或文書上之方式、位置或內容樣態。</text:span></text:p>
      <text:p text:style-name="P24">五、標章描述：</text:p>
      <text:list xml:id="list1244405567" text:style-name="WW8Num2">
        <text:list-item>
          <text:p text:style-name="P43"><text:span text:style-name="T65">本件為顏色證明標章，圖樣上虛線部分之</text:span><text:span text:style-name="T73"> <text:s/></text:span><text:span text:style-name="T65">商品、</text:span><text:span text:style-name="T73"> <text:s/></text:span><text:span text:style-name="T65">包裝、</text:span><text:span text:style-name="T73"> <text:s/></text:span><text:span text:style-name="T65">容器之形狀、或</text:span><text:span text:style-name="T73"> <text:s/></text:span><text:span text:style-name="T65">營業相關物品之形狀，不屬於顏色證明標章之一部分。</text:span></text:p>
        </text:list-item>
        <text:list-item>
          <text:p text:style-name="P43"><text:span text:style-name="T65">請從此處開始描述，指明顏色並說明其使用於指定商品或服務之情形。詳細填寫標章實際使用於指定商品或其包裝、容器、或其他營業相關物品上之態樣（如顏色實際標示之特殊方式、位置、內容；亦得以實物、照片或型錄為說明）以及實際顏色（如色彩種類、明度、漸層等）之說明：</text:span></text:p>
        </text:list-item>
      </text:list>
      <text:p text:style-name="P49"/>
      <text:p text:style-name="P49"><text:soft-page-break/></text:p>
      <text:p text:style-name="P49"/>
      <text:p text:style-name="P49"/>
      <text:p text:style-name="P45"><text:span text:style-name="T60">貳、優先權聲明</text:span><text:span text:style-name="T46">（申請時未檢送證明受理之申請文件者，應於申請日後</text:span><text:span text:style-name="T46">3</text:span><text:span text:style-name="T46">個月內補正）</text:span><text:span text:style-name="T48"> <text:s text:c="13"/></text:span></text:p>
      <text:p text:style-name="P18"><text:span text:style-name="T2">優先權日：民國</text:span><text:span text:style-name="T42"> <text:s text:c="3"/></text:span><text:span text:style-name="T2">年</text:span><text:span text:style-name="T42"> <text:s text:c="3"/></text:span><text:span text:style-name="T2">月</text:span><text:span text:style-name="T42"> <text:s text:c="3"/></text:span><text:span text:style-name="T2">日</text:span></text:p>
      <text:p text:style-name="P46"><text:span text:style-name="T65">第一次申請國家（地區）：</text:span></text:p>
      <text:p text:style-name="P46"><text:span text:style-name="T65">案</text:span><text:span text:style-name="T71"> <text:s text:c="14"/></text:span><text:span text:style-name="T65">號：</text:span></text:p>
      <text:p text:style-name="P47"><text:span text:style-name="T60">参、展覽會優先權聲明</text:span><text:span text:style-name="T46">（申請時未檢送展覽會證明文件者，應於申請日後</text:span><text:span text:style-name="T46">3</text:span><text:span text:style-name="T46">個月內補正）</text:span><text:span text:style-name="T48"> <text:s text:c="9"/></text:span></text:p>
      <text:p text:style-name="P18"><text:span text:style-name="T2">展覽會優先權日：民國</text:span><text:span text:style-name="T42"> <text:s text:c="3"/></text:span><text:span text:style-name="T2">年</text:span><text:span text:style-name="T42"> <text:s text:c="3"/></text:span><text:span text:style-name="T2">月</text:span><text:span text:style-name="T42"> <text:s text:c="3"/></text:span><text:span text:style-name="T2">日</text:span></text:p>
      <text:p text:style-name="P28">展覽會名稱：</text:p>
      <text:p text:style-name="P14">肆、申請人（<text:span text:style-name="T10">具有證明他人商品或服務能力之法人、團體或政府機關</text:span>） <text:s text:c="1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9"><text:span text:style-name="T2">國</text:span><text:span text:style-name="T42"> <text:s text:c="3"/></text:span><text:span text:style-name="T2">籍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8"><text:span text:style-name="T44"><text:s text:c="2"/></text:span><text:span text:style-name="T65">中華民國</text:span><text:span text:style-name="T71"> </text:span><text:span text:style-name="T44"><text:s text:c="2"/></text:span><text:span text:style-name="T65">大陸地區（</text:span><text:span text:style-name="T44"> <text:s/></text:span><text:span text:style-name="T65">大陸、</text:span><text:span text:style-name="T44"> <text:s/></text:span><text:span text:style-name="T65">香港、</text:span><text:span text:style-name="T44"> <text:s/></text:span><text:span text:style-name="T65">澳門）</text:span></text:p>
            <text:p text:style-name="P48"><text:span text:style-name="T44"><text:s text:c="2"/></text:span><text:span text:style-name="T65">外國籍：</text:span><text:span text:style-name="T74"> <text:s text:c="12"/></text:span>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0"><text:span text:style-name="T2">身分種類：</text:span><text:span text:style-name="T42">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8"><text:span text:style-name="T44"><text:s text:c="2"/></text:span><text:span text:style-name="T32">法人、團體或政府機關</text:span><text:span text:style-name="T71"> 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8"><text:span text:style-name="T65">ID</text:span><text:span text:style-name="T65">：</text:span></text:p>
          </table:table-cell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table:number-rows-spanned="2" office:value-type="string">
                  <text:p text:style-name="P30">申請人名稱：</text:p>
                </table:table-cell>
                <table:table-cell table:style-name="表格2.A1" office:value-type="string">
                  <text:p text:style-name="P27">(中文)</text:p>
                </table:table-cell>
                <table:table-cell table:style-name="表格2.A1" table:number-columns-spanned="2" office:value-type="string">
                  <text:p text:style-name="P27"/>
                </table:table-cell>
                <table:covered-table-cell/>
              </table:table-row>
              <table:table-row table:style-name="表格2.1">
                <table:covered-table-cell table:style-name="表格2.A1"/>
                <table:table-cell table:style-name="表格2.A1" office:value-type="string">
                  <text:p text:style-name="P26">(英文)</text:p>
                </table:table-cell>
                <table:table-cell table:style-name="表格2.A1" table:number-columns-spanned="2" office:value-type="string">
                  <text:p text:style-name="P26"/>
                </table:table-cell>
                <table:covered-table-cell/>
              </table:table-row>
              <table:table-row table:style-name="表格2.1">
                <table:table-cell table:style-name="表格2.A1" table:number-rows-spanned="2" office:value-type="string">
                  <text:p text:style-name="P39"><text:span text:style-name="T42"><text:s text:c="4"/></text:span><text:span text:style-name="T67">代表人：</text:span></text:p>
                </table:table-cell>
                <table:table-cell table:style-name="表格2.A1" office:value-type="string">
                  <text:p text:style-name="P27">(中文)</text:p>
                </table:table-cell>
                <table:table-cell table:style-name="表格2.A1" table:number-columns-spanned="2" office:value-type="string">
                  <text:p text:style-name="P27"/>
                </table:table-cell>
                <table:covered-table-cell/>
              </table:table-row>
              <table:table-row table:style-name="表格2.1">
                <table:covered-table-cell table:style-name="表格2.A1"/>
                <table:table-cell table:style-name="表格2.A1" office:value-type="string">
                  <text:p text:style-name="P26">(英文)</text:p>
                </table:table-cell>
                <table:table-cell table:style-name="表格2.A1" table:number-columns-spanned="2" office:value-type="string">
                  <text:p text:style-name="P26"/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20"><text:span text:style-name="T2">地</text:span><text:span text:style-name="T42"> <text:s text:c="5"/></text:span><text:span text:style-name="T2">址：</text:span></text:p>
                </table:table-cell>
                <table:table-cell table:style-name="表格2.A1" table:number-columns-spanned="2" office:value-type="string">
                  <text:p text:style-name="P26">(中文)</text:p>
                </table:table-cell>
                <table:covered-table-cell/>
                <table:table-cell table:style-name="表格2.D5" office:value-type="string">
                  <text:p text:style-name="P31"/>
                </table:table-cell>
              </table:table-row>
              <table:table-row table:style-name="表格2.1">
                <table:table-cell table:style-name="表格2.A1" office:value-type="string">
                  <text:p text:style-name="P26"/>
                </table:table-cell>
                <table:table-cell table:style-name="表格2.A1" table:number-columns-spanned="2" office:value-type="string">
                  <text:p text:style-name="P26">(英文)</text:p>
                </table:table-cell>
                <table:covered-table-cell/>
                <table:table-cell table:style-name="表格2.D6" office:value-type="string">
                  <text:p text:style-name="P31"/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8"><text:span text:style-name="T53"><text:s text:c="2"/></text:span><text:span text:style-name="T2">此申請人為選定代表人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</table:table-row>
        <table:table-row table:style-name="表格1.2">
          <table:table-cell table:style-name="表格1.A1" table:number-columns-spanned="4" office:value-type="string">
            <text:p text:style-name="P26">聯絡電話及分機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</table:table-row>
        <table:table-row table:style-name="表格1.2">
          <table:table-cell table:style-name="表格1.A1" table:number-columns-spanned="2" office:value-type="string">
            <text:p text:style-name="P20"><text:span text:style-name="T2">傳</text:span><text:span text:style-name="T42"> <text:s text:c="2"/></text:span><text:span text:style-name="T2">真：</text:span></text:p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8"><text:span text:style-name="T65">E-MAIL</text:span><text:span text:style-name="T65">：</text:span></text:p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61"><text:span text:style-name="T78">伍、代理人（未設代理人者，此處免填）（多位代理人時，應將本欄位完整複製後依序填寫）</text:span><text:span text:style-name="T42"> <text:s text:c="13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8"><text:span text:style-name="T65">ID</text:span><text:span text:style-name="T65">：</text:span></text:p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1"><text:span text:style-name="T2">姓</text:span><text:span text:style-name="T42"> <text:s text:c="2"/></text:span><text:span text:style-name="T2">名：</text:span></text:p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2">登錄字號：</text:p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1"><text:span text:style-name="T2">地</text:span><text:span text:style-name="T42"> <text:s text:c="2"/></text:span><text:span text:style-name="T2">址：</text:span></text:p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</table:table-row>
        <table:table-row table:style-name="表格3.1">
          <table:table-cell table:style-name="表格3.A1" table:number-columns-spanned="3" office:value-type="string">
            <text:p text:style-name="P26">聯絡電話及分機：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table:number-columns-spanned="2" office:value-type="string">
            <text:p text:style-name="P21"><text:span text:style-name="T2">傳</text:span><text:span text:style-name="T42"> <text:s text:c="2"/></text:span><text:span text:style-name="T2">真：</text:span></text:p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0"><text:span text:style-name="T65">E-MAIL</text:span><text:span text:style-name="T65">：</text:span></text:p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</table:table-row>
      </table:table>
      <text:p text:style-name="P15"/>
      <text:p text:style-name="P15"/>
      <text:p text:style-name="P6"><text:span text:style-name="T60">陸、標章證明標的及內容</text:span><text:span text:style-name="T63"> <text:s text:c="22"/></text:span><text:span text:style-name="T63"><text:s text:c="4"/></text:span><text:span text:style-name="T63"><text:s text:c="20"/></text:span></text:p>
      <text:p text:style-name="P6"><text:span text:style-name="T65">一、證明標的：</text:span><text:span text:style-name="T33"> <text:s/></text:span><text:span text:style-name="T65">商品</text:span><text:span text:style-name="T71"> <text:s/></text:span><text:span text:style-name="T33"><text:s text:c="2"/></text:span><text:span text:style-name="T65">服務</text:span></text:p>
      <text:p text:style-name="P29"><text:soft-page-break/>二、證明內容：</text:p>
      <text:p text:style-name="P29"/>
      <text:p text:style-name="P29"/>
      <text:p text:style-name="P6"><text:span text:style-name="T28">※</text:span><text:span text:style-name="T65">組群代碼</text:span><text:span text:style-name="T79">：</text:span></text:p>
      <text:p text:style-name="P51"><text:span text:style-name="T60">柒、簽章及具結</text:span><text:span text:style-name="T63"> <text:s text:c="48"/></text:span><text:span text:style-name="T63"><text:s text:c="4"/></text:span><text:span text:style-name="T63"><text:s text:c="2"/></text:span></text:p>
      <text:p text:style-name="P62"><text:span text:style-name="T18"><text:s text:c="2"/></text:span>本申請書所填寫之資料係為真實。<text:span text:style-name="T37"> <text:s/></text:span>本申請書所填寫之資料確係申請人提供，且據申請人稱：該等資料均為真實。</text:p>
      <text:p text:style-name="P63"/>
      <text:p text:style-name="P63"/>
      <text:p text:style-name="P63"/>
      <text:p text:style-name="P52"><text:span text:style-name="T75">申請人簽章</text:span><text:span text:style-name="T71"> </text:span><text:span text:style-name="T65"><text:tab/></text:span><text:span text:style-name="T65"><text:tab/></text:span><text:span text:style-name="T75">代表人簽章</text:span><text:span text:style-name="T71"> <text:s text:c="18"/></text:span><text:span text:style-name="T75">代理人簽章</text:span></text:p>
      <text:p text:style-name="P66"/>
      <text:p text:style-name="P67">備註：本案另涉有他案時，請於備註欄內填明。</text:p>
      <text:p text:style-name="P64"><text:span text:style-name="T18"><text:s text:c="2"/></text:span><text:span text:style-name="T10">本案需俟註冊第</text:span><text:span text:style-name="T10"> <text:s text:c="10"/></text:span><text:span text:style-name="T10">號商標爭議案確定後，再行審理。</text:span></text:p>
      <text:p text:style-name="P64"><text:span text:style-name="T18"><text:s text:c="2"/></text:span><text:span text:style-name="T10">其他：</text:span></text:p>
      <text:p text:style-name="P65">附件：請檢查應附文件是否齊備，並於□內勾註所檢附之文件。</text:p>
      <text:p text:style-name="P53"><text:span text:style-name="T29"><text:s text:c="2"/></text:span><text:span text:style-name="T65">標章圖樣浮貼一式</text:span><text:span text:style-name="T65">5</text:span><text:span text:style-name="T65">張。</text:span></text:p>
      <text:p text:style-name="P53"><text:span text:style-name="T29"><text:s text:c="2"/></text:span><text:span text:style-name="T65">優先權證明文件（</text:span><text:span text:style-name="T73"> <text:s/></text:span><text:span text:style-name="T65">附中文譯本）。</text:span></text:p>
      <text:p text:style-name="P53"><text:span text:style-name="T29"><text:s text:c="2"/></text:span><text:span text:style-name="T32">展覽會</text:span><text:span text:style-name="T65">優先權證明文件（□附中文譯本）。</text:span></text:p>
      <text:p text:style-name="P53"><text:span text:style-name="T29"><text:s text:c="2"/></text:span><text:span text:style-name="T32">法人、團體或政府機關</text:span><text:span text:style-name="T65">證明文件。</text:span></text:p>
      <text:p text:style-name="P54"><text:span text:style-name="T29"><text:s text:c="2"/></text:span><text:span text:style-name="T65">申請人得為證明之資格或能力之文件。</text:span></text:p>
      <text:p text:style-name="P54"><text:span text:style-name="T29"><text:s text:c="2"/></text:span><text:span text:style-name="T65">申請人具代表性證明文件（申請產地證明標章者始需檢附）。</text:span></text:p>
      <text:p text:style-name="P54"><text:span text:style-name="T29"><text:s text:c="2"/></text:span><text:span text:style-name="T65">委任書（</text:span><text:span text:style-name="T73"> <text:s/></text:span><text:span text:style-name="T65">附中文譯本）。</text:span></text:p>
      <text:p text:style-name="P55"><text:span text:style-name="T29"><text:s text:c="2"/></text:span><text:span text:style-name="T28">使用規範書（</text:span><text:span text:style-name="T31"> <text:s/></text:span><text:span text:style-name="T28">附中文譯本或應記載事項之</text:span><text:span text:style-name="T65">中文節</text:span><text:span text:style-name="T28">譯本</text:span><text:span text:style-name="T79">；</text:span><text:span text:style-name="T31"> <text:s/></text:span><text:span text:style-name="T28">證明商品或服務之類別及其名稱）。</text:span></text:p>
      <text:p text:style-name="P55"><text:span text:style-name="T29"><text:s text:c="2"/></text:span><text:span text:style-name="T65">使用</text:span><text:span text:style-name="T28">規範</text:span><text:span text:style-name="T65">書之電子檔光碟片（</text:span><text:span text:style-name="T73"> <text:s/></text:span><text:span text:style-name="T65">附中文譯本或應記載事項之中文節譯本</text:span><text:span text:style-name="T79">；</text:span><text:span text:style-name="T31"> <text:s/></text:span><text:span text:style-name="T28">證明商品或服務之類別及其名稱</text:span><text:span text:style-name="T65">）。</text:span></text:p>
      <text:p text:style-name="P54"><text:span text:style-name="T29"><text:s text:c="2"/></text:span><text:span text:style-name="T65">申請人不從事所證明商品之製造、行銷或服務提供之聲明。</text:span></text:p>
      <text:p text:style-name="P54"><text:span text:style-name="T29"><text:s text:c="2"/></text:span><text:span text:style-name="T65">已取得識別性之具體事證。</text:span></text:p>
      <text:p text:style-name="P53"><text:span text:style-name="T29"><text:s text:c="2"/></text:span><text:span text:style-name="T65">其他證明文件。</text:span></text:p>
      <text:p text:style-name="P57"><text:span text:style-name="T2">附</text:span><text:span text:style-name="T42"> </text:span><text:span text:style-name="T2">表</text:span></text:p>
      <text:p text:style-name="P34">說明：</text:p>
      <text:list xml:id="list617214667" text:style-name="WW8Num1">
        <text:list-item>
          <text:p text:style-name="P56"><text:span text:style-name="T35">請「浮貼」</text:span><text:span text:style-name="T36">與申請書第1頁黏貼的圖樣一致之標章</text:span><text:span text:style-name="T35">圖樣5張，每張</text:span><text:span text:style-name="T36">圖樣之字體、顏色、外框輪廓及比例大小應完全相同</text:span><text:span text:style-name="T34">，</text:span><text:span text:style-name="T27">長、寬以5公</text:span><text:span text:style-name="T67">分至8公分為標準。</text:span></text:p>
        </text:list-item>
        <text:list-item>
          <text:p text:style-name="P56"><text:span text:style-name="T70">標章</text:span><text:span text:style-name="T67">圖樣應清晰、明確，請勿以手繪或模糊的圖樣送件，以利註冊證之製作。</text:span></text:p>
        </text:list-item>
        <text:list-item>
          <text:p text:style-name="P56"><text:span text:style-name="T70">標章</text:span><text:span text:style-name="T67">圖樣請勿出現®、</text:span><text:span text:style-name="T67">©</text:span><text:span text:style-name="T67">、TM或電話、成分標示等純粹資訊性事項。</text:span></text:p>
        </text:list-item>
        <text:list-item>
          <text:p text:style-name="P56"><text:span text:style-name="T70">標章</text:span><text:span text:style-name="T67">圖樣應使用堅韌光潔之紙料，請勿採用相片紙，以免褪色或無法黏貼。</text:span></text:p>
        </text:list-item>
      </text:list>
      <text:p text:style-name="P13"/>
      <text:p text:style-name="P38"><text:span text:style-name="T58">標章</text:span><text:span text:style-name="T57">圖樣浮貼處</text:span></text:p>
      <text:p text:style-name="P25"/>
      <text:p text:style-name="P22"><text:span text:style-name="T2">5張浮貼處</text:span><text:span text:style-name="T42"> <text:s text:c="20"/></text:span></text:p>
      <text:p text:style-name="P58"><text:span text:style-name="T75">1. <text:s text:c="19"/></text:span><text:span text:style-name="T65"><text:s text:c="8"/></text:span><text:span text:style-name="T75">2. <text:s text:c="20"/></text:span></text:p>
      <text:p text:style-name="P35"/>
      <text:p text:style-name="P33"/>
      <text:p text:style-name="P58"><text:span text:style-name="T75">3. <text:s text:c="19"/></text:span><text:span text:style-name="T65"><text:s text:c="8"/>4</text:span><text:span text:style-name="T75">. <text:s text:c="20"/></text:span></text:p>
      <text:p text:style-name="P33"/>
      <text:p text:style-name="P33"/>
      <text:p text:style-name="P58"><text:span text:style-name="T75">5. <text:s text:c="19"/></text:span><text:span text:style-name="T65"><text:s text:c="7"/></text:span></text:p>
      <text:p text:style-name="P11"/>
      <text:p text:style-name="P8"/>
      <text:p text:style-name="P59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2cm" fo:text-indent="-1.27cm" fo:margin-left="1.422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="新細明體1" style:font-name-asian="新細明體1" style:font-name-complex="新細明體1"/>
    </style:style>
    <style:style style:name="MT4" style:family="text">
      <style:text-properties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.401cm" fo:margin-bottom="0.741cm" fo:margin-left="2cm" fo:margin-right="2cm" style:writing-mode="lr-tb" style:layout-grid-color="#c0c0c0" style:layout-grid-lines="45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9cm" fo:margin-top="1.4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T0109 <text:s text:c="59"/>第</text:span><text:span text:style-name="Page_20_Number"><text:page-number text:select-page="current">4</text:page-number></text:span><text:span text:style-name="Page_20_Number"><text:span text:style-name="MT1">頁/共</text:span></text:span><text:span text:style-name="Page_20_Number"><text:page-count style:num-format="1">4</text:page-count></text:span><text:span text:style-name="Page_20_Number"><text:span text:style-name="MT1">頁</text:span></text:span><text:span text:style-name="Page_20_Number"><text:span text:style-name="MT3"> <text:s text:c="25"/></text:span></text:span><text:span text:style-name="Page_20_Number"><text:span text:style-name="MT4"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證明標章註冊申請書</dc:title>
    <dc:subject/>
    <meta:keyword/>
    <meta:initial-creator>智財局</meta:initial-creator>
    <meta:creation-date>2024-07-05T08:47:00</meta:creation-date>
    <dc:date>2024-07-05T11:57:33.259000000</dc:date>
    <meta:print-date>2019-08-26T09:09:00</meta:print-date>
    <meta:editing-cycles>6</meta:editing-cycles>
    <meta:editing-duration>PT13M50S</meta:editing-duration>
    <meta:document-statistic meta:table-count="3" meta:image-count="0" meta:object-count="0" meta:page-count="4" meta:paragraph-count="94" meta:word-count="1599" meta:character-count="2483" meta:non-whitespace-character-count="1639"/>
    <meta:generator>LibreOffice/7.2.7.2$Windows_X86_64 LibreOffice_project/8d71d29d553c0f7dcbfa38fbfda25ee34cce99a2</meta:generator>
  </office:meta>
</office:document-meta>
</file>