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31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683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1.73cm"/>
    </style:style>
    <style:style style:name="表格1.E" style:family="table-column">
      <style:table-column-properties style:column-width="11.43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7cm" fo:keep-together="always"/>
    </style:style>
    <style:style style:name="表格2" style:family="table">
      <style:table-properties style:width="17.738cm" fo:margin-left="0.049cm" table:align="left" style:writing-mode="lr-tb"/>
    </style:style>
    <style:style style:name="表格2.A" style:family="table-column">
      <style:table-column-properties style:column-width="3.251cm"/>
    </style:style>
    <style:style style:name="表格2.B" style:family="table-column">
      <style:table-column-properties style:column-width="2.088cm"/>
    </style:style>
    <style:style style:name="表格2.C" style:family="table-column">
      <style:table-column-properties style:column-width="10.342cm"/>
    </style:style>
    <style:style style:name="表格2.D" style:family="table-column">
      <style:table-column-properties style:column-width="2.057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D5" style:family="table-cell">
      <style:table-cell-properties fo:padding="0cm" fo:border="none"/>
    </style:style>
    <style:style style:name="表格2.D6" style:family="table-cell">
      <style:table-cell-properties fo:padding="0cm" fo:border="none"/>
    </style:style>
    <style:style style:name="表格2" style:family="table">
      <style:table-properties style:width="17.738cm" fo:margin-left="0.049cm" table:align="left" style:writing-mode="lr-tb"/>
    </style:style>
    <style:style style:name="表格2.A" style:family="table-column">
      <style:table-column-properties style:column-width="3.251cm"/>
    </style:style>
    <style:style style:name="表格2.B" style:family="table-column">
      <style:table-column-properties style:column-width="2.088cm"/>
    </style:style>
    <style:style style:name="表格2.C" style:family="table-column">
      <style:table-column-properties style:column-width="10.342cm"/>
    </style:style>
    <style:style style:name="表格2.D" style:family="table-column">
      <style:table-column-properties style:column-width="2.057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D5" style:family="table-cell">
      <style:table-cell-properties fo:padding="0cm" fo:border="none"/>
    </style:style>
    <style:style style:name="表格2.D6" style:family="table-cell">
      <style:table-cell-properties fo:padding="0cm" fo:border="none"/>
    </style:style>
    <style:style style:name="表格3" style:family="table">
      <style:table-properties style:width="17.995cm" table:align="left" style:writing-mode="lr-tb"/>
    </style:style>
    <style:style style:name="表格3.A" style:family="table-column">
      <style:table-column-properties style:column-width="1.194cm"/>
    </style:style>
    <style:style style:name="表格3.B" style:family="table-column">
      <style:table-column-properties style:column-width="1.558cm"/>
    </style:style>
    <style:style style:name="表格3.C" style:family="table-column">
      <style:table-column-properties style:column-width="3.798cm"/>
    </style:style>
    <style:style style:name="表格3.D" style:family="table-column">
      <style:table-column-properties style:column-width="11.446cm"/>
    </style:style>
    <style:style style:name="表格3.1" style:family="table-row">
      <style:table-row-properties style:min-row-height="0.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line-height-at-least="0cm" fo:text-align="center" style:justify-single-word="false">
        <style:tab-stops>
          <style:tab-stop style:position="3.461cm"/>
        </style:tab-stops>
      </style:paragraph-properties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fo:margin-left="1.247cm" fo:margin-right="0cm" style:line-height-at-least="0cm" fo:text-indent="-0.497cm" style:auto-text-indent="false"/>
    </style:style>
    <style:style style:name="P5" style:family="paragraph" style:parent-style-name="Standard">
      <style:paragraph-properties fo:margin-left="1.247cm" fo:margin-right="0cm" style:line-height-at-least="0cm" fo:text-align="justify" style:justify-single-word="false" fo:text-indent="-0.497cm" style:auto-text-indent="false"/>
    </style:style>
    <style:style style:name="P6" style:family="paragraph" style:parent-style-name="Standard">
      <style:paragraph-properties fo:margin-top="0.289cm" fo:margin-bottom="0cm" style:contextual-spacing="false" style:line-height-at-least="0cm" fo:text-align="justify" style:justify-single-word="false"/>
    </style:style>
    <style:style style:name="P7" style:family="paragraph" style:parent-style-name="Standard">
      <style:paragraph-properties fo:margin-left="0cm" fo:margin-right="-0.06cm" style:line-height-at-least="0cm" fo:text-align="justify" style:justify-single-word="false" fo:text-indent="0cm" style:auto-text-indent="false" style:snap-to-layout-grid="false"/>
    </style:style>
    <style:style style:name="P8" style:family="paragraph" style:parent-style-name="Standard" style:list-style-name="WW8Num2">
      <style:paragraph-properties fo:margin-left="1.42cm" fo:margin-right="0.041cm" style:line-height-at-least="0cm" fo:text-align="justify" style:justify-single-word="false" fo:text-indent="-1cm" style:auto-text-indent="false"/>
    </style:style>
    <style:style style:name="P9" style:family="paragraph" style:parent-style-name="Standard">
      <style:paragraph-properties fo:margin-left="1.247cm" fo:margin-right="0cm" style:line-height-at-least="0cm" fo:text-align="justify" style:justify-single-word="false" fo:text-indent="-0.497cm" style:auto-text-indent="false"/>
      <style:text-properties fo:font-size="11pt" style:font-name-asian="標楷體" style:font-size-asian="11pt"/>
    </style:style>
    <style:style style:name="P10" style:family="paragraph" style:parent-style-name="Standard">
      <style:paragraph-properties fo:text-align="justify" style:justify-single-word="false"/>
      <style:text-properties fo:font-size="11pt" style:font-name-asian="標楷體" style:font-size-asian="11pt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2" style:family="paragraph" style:parent-style-name="Standard">
      <style:paragraph-properties fo:margin-left="0cm" fo:margin-right="0.042cm" fo:text-align="justify" style:justify-single-word="false" fo:text-indent="0cm" style:auto-text-indent="false"/>
      <style:text-properties fo:font-size="10pt" style:font-size-asian="10pt"/>
    </style:style>
    <style:style style:name="P13" style:family="paragraph" style:parent-style-name="Standard">
      <style:paragraph-properties fo:margin-left="0.771cm" fo:margin-right="0cm" style:line-height-at-least="0cm" fo:text-align="center" style:justify-single-word="false" fo:text-indent="-0.58cm" style:auto-text-indent="false"/>
      <style:text-properties fo:font-size="10pt" style:font-name-asian="標楷體" style:font-size-asian="10pt"/>
    </style:style>
    <style:style style:name="P14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標楷體" style:font-size-asian="10pt"/>
    </style:style>
    <style:style style:name="P16" style:family="paragraph" style:parent-style-name="Standard">
      <style:paragraph-properties fo:margin-left="0cm" fo:margin-right="0.041cm" fo:line-height="0.776cm" fo:text-align="justify" style:justify-single-word="false" fo:text-indent="0cm" style:auto-text-indent="false"/>
      <style:text-properties fo:font-size="10pt" style:font-name-asian="標楷體" style:font-size-asian="10pt"/>
    </style:style>
    <style:style style:name="P17" style:family="paragraph" style:parent-style-name="Standard">
      <style:paragraph-properties fo:margin-left="1.256cm" fo:margin-right="0cm" style:line-height-at-least="0cm" fo:text-indent="-0.506cm" style:auto-text-indent="false"/>
      <style:text-properties fo:font-size="9pt" fo:letter-spacing="0.039cm" fo:font-weight="bold" style:letter-kerning="true" style:font-name-asian="標楷體" style:font-size-asian="9pt" style:font-weight-asian="bold" style:font-weight-complex="bold"/>
    </style:style>
    <style:style style:name="P18" style:family="paragraph" style:parent-style-name="Standard">
      <style:paragraph-properties style:line-height-at-least="0cm"/>
      <style:text-properties fo:font-size="14pt" fo:font-weight="bold" style:font-name-asian="標楷體" style:font-size-asian="14pt" style:font-weight-asian="bold" style:font-weight-complex="bold"/>
    </style:style>
    <style:style style:name="P19" style:family="paragraph" style:parent-style-name="Standard">
      <style:paragraph-properties fo:margin-left="0cm" fo:margin-right="-0.06cm" style:line-height-at-least="0cm" fo:text-align="justify" style:justify-single-word="false" fo:text-indent="0cm" style:auto-text-indent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20" style:family="paragraph" style:parent-style-name="Standard" style:master-page-name="Standard">
      <style:paragraph-properties style:line-height-at-least="0cm" style:page-number="1"/>
      <style:text-properties fo:font-size="14pt" fo:language="none" fo:country="none" fo:font-weight="bold" style:font-name-asian="標楷體" style:font-size-asian="14pt" style:language-asian="none" style:country-asian="none" style:font-weight-asian="bold" style:font-weight-complex="bold"/>
    </style:style>
    <style:style style:name="P21" style:family="paragraph" style:parent-style-name="Standard">
      <style:paragraph-properties fo:margin-left="0cm" fo:margin-right="0.042cm" fo:text-align="justify" style:justify-single-word="false" fo:text-indent="0cm" style:auto-text-indent="false" style:snap-to-layout-grid="false"/>
      <style:text-properties fo:font-size="14pt" style:font-size-asian="14pt"/>
    </style:style>
    <style:style style:name="P22" style:family="paragraph" style:parent-style-name="Standard">
      <style:paragraph-properties fo:margin-left="-0.046cm" fo:margin-right="0cm" fo:margin-top="0.115cm" fo:margin-bottom="0.115cm" style:contextual-spacing="false" fo:text-align="justify" style:justify-single-word="false" fo:text-indent="0cm" style:auto-text-indent="false" style:snap-to-layout-grid="false"/>
      <style:text-properties fo:font-size="14pt" style:font-size-asian="14pt"/>
    </style:style>
    <style:style style:name="P23" style:family="paragraph" style:parent-style-name="Standard">
      <style:paragraph-properties fo:margin-top="0.115cm" fo:margin-bottom="0.115cm" style:contextual-spacing="false" fo:text-align="justify" style:justify-single-word="false" style:snap-to-layout-grid="false"/>
      <style:text-properties fo:font-size="14pt" style:font-size-asian="14pt"/>
    </style:style>
    <style:style style:name="P24" style:family="paragraph" style:parent-style-name="Standard">
      <style:paragraph-properties fo:margin-top="0.115cm" fo:margin-bottom="0.115cm" style:contextual-spacing="false" fo:text-align="justify" fo:text-align-last="justify" style:justify-single-word="false" style:snap-to-layout-grid="false"/>
      <style:text-properties fo:font-size="14pt" style:font-size-asian="14pt"/>
    </style:style>
    <style:style style:name="P25" style:family="paragraph" style:parent-style-name="Standard">
      <style:paragraph-properties fo:margin-left="3.556cm" fo:margin-right="0cm" fo:line-height="0.847cm" fo:text-align="justify" style:justify-single-word="false" fo:text-indent="-3.556cm" style:auto-text-indent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left="1.413cm" fo:margin-right="0cm" fo:line-height="0.847cm" fo:text-indent="-0.494cm" style:auto-text-indent="false"/>
      <style:text-properties fo:font-size="14pt" style:font-name-asian="標楷體" style:font-size-asian="14pt"/>
    </style:style>
    <style:style style:name="P27" style:family="paragraph" style:parent-style-name="Standard">
      <style:paragraph-properties fo:margin-left="0.847cm" fo:margin-right="0cm" style:line-height-at-least="0cm" fo:text-indent="-0.423cm" style:auto-text-indent="false"/>
      <style:text-properties fo:font-size="14pt" style:font-name-asian="標楷體" style:font-size-asian="14pt"/>
    </style:style>
    <style:style style:name="P28" style:family="paragraph" style:parent-style-name="Standard">
      <style:paragraph-properties fo:margin-left="0cm" fo:margin-right="0.042cm" style:line-height-at-least="0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9" style:family="paragraph" style:parent-style-name="Standard">
      <style:paragraph-properties fo:margin-left="0cm" fo:margin-right="-0.06cm" style:line-height-at-least="0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0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31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32" style:family="paragraph" style:parent-style-name="Standard">
      <style:paragraph-properties fo:margin-left="0cm" fo:margin-right="-0.06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3" style:family="paragraph" style:parent-style-name="Standard">
      <style:paragraph-properties fo:margin-top="0.115cm" fo:margin-bottom="0.115cm" style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34" style:family="paragraph" style:parent-style-name="Standard">
      <style:paragraph-properties fo:margin-top="0.056cm" fo:margin-bottom="0.056cm" style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35" style:family="paragraph" style:parent-style-name="Standard">
      <style:paragraph-properties fo:margin-top="0.056cm" fo:margin-bottom="0.056cm" style:contextual-spacing="false" style:snap-to-layout-grid="false"/>
      <style:text-properties fo:font-size="14pt" style:font-name-asian="標楷體" style:font-size-asian="14pt"/>
    </style:style>
    <style:style style:name="P3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37" style:family="paragraph" style:parent-style-name="Standard">
      <style:paragraph-properties fo:margin-top="0.115cm" fo:margin-bottom="0.115cm" style:contextual-spacing="false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38" style:family="paragraph" style:parent-style-name="Standard">
      <style:paragraph-properties fo:margin-left="0cm" fo:margin-right="0cm" fo:line-height="2.54cm" fo:text-align="justify" style:justify-single-word="false" fo:text-indent="2.469cm" style:auto-text-indent="false"/>
      <style:text-properties fo:font-size="14pt" style:font-name-asian="標楷體" style:font-size-asian="14pt"/>
    </style:style>
    <style:style style:name="P39" style:family="paragraph" style:parent-style-name="Standard">
      <style:paragraph-properties fo:margin-left="0.917cm" fo:margin-right="0cm" style:line-height-at-least="0cm" fo:text-indent="-0.494cm" style:auto-text-indent="false" style:snap-to-layout-grid="false"/>
      <style:text-properties fo:font-size="14pt" style:font-name-asian="標楷體" style:font-size-asian="14pt"/>
    </style:style>
    <style:style style:name="P40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41" style:family="paragraph" style:parent-style-name="Standard">
      <style:paragraph-properties fo:margin-left="0cm" fo:margin-right="0.041cm" style:line-height-at-least="0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42" style:family="paragraph" style:parent-style-name="Standard">
      <style:paragraph-properties fo:margin-left="2.499cm" fo:margin-right="0.041cm" fo:line-height="0.776cm" fo:text-align="justify" style:justify-single-word="false" fo:text-indent="-2.499cm" style:auto-text-indent="false"/>
      <style:text-properties fo:font-size="14pt" style:font-name-asian="標楷體" style:font-size-asian="14pt" style:font-size-complex="14pt"/>
    </style:style>
    <style:style style:name="P43" style:family="paragraph" style:parent-style-name="Standard">
      <style:paragraph-properties fo:line-height="0.847cm" fo:text-align="justify" style:justify-single-word="false"/>
    </style:style>
    <style:style style:name="P44" style:family="paragraph" style:parent-style-name="Standard">
      <style:paragraph-properties fo:margin-left="0cm" fo:margin-right="-0.06cm" fo:line-height="0.847cm" fo:text-align="justify" style:justify-single-word="false" fo:text-indent="0cm" style:auto-text-indent="false" style:snap-to-layout-grid="false"/>
    </style:style>
    <style:style style:name="P45" style:family="paragraph" style:parent-style-name="Standard">
      <style:paragraph-properties fo:margin-left="0cm" fo:margin-right="0cm" style:line-height-at-least="0.423cm" fo:text-align="justify" style:justify-single-word="false" fo:text-indent="0.706cm" style:auto-text-indent="false"/>
    </style:style>
    <style:style style:name="P46" style:family="paragraph" style:parent-style-name="Standard">
      <style:paragraph-properties fo:text-align="justify" style:justify-single-word="false" style:snap-to-layout-grid="false"/>
      <style:text-properties fo:font-size="13pt" style:font-name-asian="標楷體" style:font-size-asian="13pt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margin-top="0.056cm" fo:margin-bottom="0.056cm" style:contextual-spacing="false" fo:text-align="center" style:justify-single-word="false" style:snap-to-layout-grid="false"/>
    </style:style>
    <style:style style:name="P49" style:family="paragraph" style:parent-style-name="Standard">
      <style:paragraph-properties fo:text-align="center" style:justify-single-word="false"/>
      <style:text-properties style:font-name-asian="標楷體"/>
    </style:style>
    <style:style style:name="P50" style:family="paragraph" style:parent-style-name="Standard">
      <style:paragraph-properties fo:margin-left="0.847cm" fo:margin-right="0cm" style:line-height-at-least="0cm" fo:text-indent="-0.423cm" style:auto-text-indent="false"/>
      <style:text-properties style:font-name-asian="標楷體"/>
    </style:style>
    <style:style style:name="P51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52" style:family="paragraph" style:parent-style-name="Standard">
      <style:paragraph-properties fo:margin-left="2.141cm" fo:margin-right="0.041cm" fo:line-height="0.776cm" fo:text-align="justify" style:justify-single-word="false" fo:text-indent="-2.141cm" style:auto-text-indent="false"/>
      <style:text-properties style:font-name-asian="標楷體" style:font-size-complex="12pt"/>
    </style:style>
    <style:style style:name="P53" style:family="paragraph" style:parent-style-name="Standard">
      <style:paragraph-properties fo:margin-left="1.249cm" fo:margin-right="0.041cm" fo:line-height="0.776cm" fo:text-indent="-0.744cm" style:auto-text-indent="false"/>
      <style:text-properties style:font-name-asian="標楷體" style:font-size-complex="12pt"/>
    </style:style>
    <style:style style:name="P54" style:family="paragraph" style:parent-style-name="Standard">
      <style:paragraph-properties fo:margin-left="0cm" fo:margin-right="-0.06cm" fo:text-align="justify" style:justify-single-word="false" fo:text-indent="0cm" style:auto-text-indent="false" style:snap-to-layout-grid="false"/>
    </style:style>
    <style:style style:name="P55" style:family="paragraph" style:parent-style-name="Standard">
      <style:paragraph-properties fo:margin-left="0cm" fo:margin-right="0.042cm" fo:text-align="justify" style:justify-single-word="false" fo:text-indent="0cm" style:auto-text-indent="false" style:snap-to-layout-grid="false"/>
    </style:style>
    <style:style style:name="P56" style:family="paragraph" style:parent-style-name="Standard">
      <style:paragraph-properties fo:margin-left="0cm" fo:margin-right="-0.289cm" fo:text-align="justify" style:justify-single-word="false" fo:text-indent="0cm" style:auto-text-indent="false" style:snap-to-layout-grid="false"/>
    </style:style>
    <style:style style:name="P57" style:family="paragraph" style:parent-style-name="Standard">
      <style:paragraph-properties fo:margin-top="0.115cm" fo:margin-bottom="0.115cm" style:contextual-spacing="false" fo:text-align="justify" style:justify-single-word="false" style:snap-to-layout-grid="false"/>
    </style:style>
    <style:style style:name="P58" style:family="paragraph" style:parent-style-name="Standard">
      <style:paragraph-properties fo:margin-left="0.917cm" fo:margin-right="0cm" style:line-height-at-least="0cm" fo:text-indent="-0.494cm" style:auto-text-indent="false" style:snap-to-layout-grid="false"/>
      <style:text-properties style:font-name="標楷體" fo:font-size="14pt" style:font-name-asian="標楷體" style:font-size-asian="14pt"/>
    </style:style>
    <style:style style:name="P59" style:family="paragraph" style:parent-style-name="Standard">
      <style:paragraph-properties fo:margin-left="0cm" fo:margin-right="0.042cm" style:line-height-at-least="0cm" fo:text-align="justify" style:justify-single-word="false" fo:text-indent="0cm" style:auto-text-indent="false" fo:break-before="page"/>
      <style:text-properties style:font-name="標楷體" fo:font-size="18pt" style:font-name-asian="標楷體" style:font-size-asian="18pt" style:font-name-complex="標楷體"/>
    </style:style>
    <style:style style:name="P60" style:family="paragraph" style:parent-style-name="Standard">
      <style:paragraph-properties fo:margin-left="0cm" fo:margin-right="0.042cm" style:line-height-at-least="0cm" fo:text-align="justify" style:justify-single-word="false" fo:text-indent="0cm" style:auto-text-indent="false"/>
      <style:text-properties style:font-name="標楷體" fo:font-size="18pt" style:font-name-asian="標楷體" style:font-size-asian="18pt" style:font-name-complex="標楷體"/>
    </style:style>
    <style:style style:name="P61" style:family="paragraph" style:parent-style-name="Standard">
      <style:paragraph-properties fo:margin-left="0cm" fo:margin-right="0.042cm" fo:line-height="110%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62" style:family="paragraph" style:parent-style-name="Standard">
      <style:paragraph-properties fo:margin-left="1.76cm" fo:margin-right="0cm" style:line-height-at-least="0cm" fo:text-align="justify" style:justify-single-word="false" fo:text-indent="-0.706cm" style:auto-text-indent="false"/>
      <style:text-properties style:font-name="標楷體" fo:font-size="10pt" style:font-name-asian="標楷體" style:font-size-asian="10pt" style:font-name-complex="標楷體"/>
    </style:style>
    <style:style style:name="P63" style:family="paragraph" style:parent-style-name="Standard">
      <style:paragraph-properties fo:margin-left="0.917cm" fo:margin-right="0cm" style:line-height-at-least="0cm" fo:text-indent="-0.494cm" style:auto-text-indent="false" fo:break-before="page" style:snap-to-layout-grid="false"/>
    </style:style>
    <style:style style:name="P64" style:family="paragraph" style:parent-style-name="Standard">
      <style:paragraph-properties fo:margin-left="0.176cm" fo:margin-right="0cm" style:line-height-at-least="0cm" fo:text-indent="0cm" style:auto-text-indent="false" style:snap-to-layout-grid="false"/>
    </style:style>
    <style:style style:name="P65" style:family="paragraph" style:parent-style-name="Standard">
      <style:paragraph-properties fo:margin-left="1.42cm" fo:margin-right="0.041cm" style:line-height-at-least="0cm" fo:text-align="justify" style:justify-single-word="false" fo:text-indent="0cm" style:auto-text-indent="false"/>
    </style:style>
    <style:style style:name="P66" style:family="paragraph" style:parent-style-name="Standard">
      <style:paragraph-properties fo:text-align="center" style:justify-single-word="false"/>
    </style:style>
    <style:style style:name="P67" style:family="paragraph" style:parent-style-name="Standard">
      <style:paragraph-properties fo:margin-top="0.115cm" fo:margin-bottom="0.115cm" style:contextual-spacing="false" fo:text-align="justify" fo:text-align-last="justify" style:justify-single-word="false" style:snap-to-layout-grid="false"/>
    </style:style>
    <style:style style:name="P68" style:family="paragraph" style:parent-style-name="Standard">
      <style:paragraph-properties fo:margin-left="0cm" fo:margin-right="0.041cm" fo:line-height="125%" fo:text-align="justify" style:justify-single-word="false" fo:text-indent="0cm" style:auto-text-indent="false" style:snap-to-layout-grid="false"/>
    </style:style>
    <style:style style:name="P69" style:family="paragraph" style:parent-style-name="Standard">
      <style:paragraph-properties fo:margin-left="0cm" fo:margin-right="0.042cm" fo:line-height="120%" fo:text-align="justify" style:justify-single-word="false" fo:text-indent="0.573cm" style:auto-text-indent="false"/>
    </style:style>
    <style:style style:name="P70" style:family="paragraph" style:parent-style-name="Standard">
      <style:paragraph-properties fo:margin-left="0cm" fo:margin-right="0.042cm" fo:line-height="110%" fo:text-align="justify" style:justify-single-word="false" fo:text-indent="1.482cm" style:auto-text-indent="false" style:snap-to-layout-grid="false"/>
    </style:style>
    <style:style style:name="P71" style:family="paragraph" style:parent-style-name="Standard">
      <style:paragraph-properties fo:margin-left="0cm" fo:margin-right="0.041cm" fo:line-height="110%" fo:text-align="justify" style:justify-single-word="false" fo:text-indent="1.482cm" style:auto-text-indent="false" style:snap-to-layout-grid="false"/>
    </style:style>
    <style:style style:name="P72" style:family="paragraph" style:parent-style-name="Standard">
      <style:paragraph-properties fo:margin-left="2cm" fo:margin-right="0.041cm" fo:line-height="110%" fo:text-align="justify" style:justify-single-word="false" fo:text-indent="-0.519cm" style:auto-text-indent="false" style:snap-to-layout-grid="false"/>
    </style:style>
    <style:style style:name="P73" style:family="paragraph" style:parent-style-name="Standard">
      <style:paragraph-properties fo:margin-left="0cm" fo:margin-right="0.042cm" style:line-height-at-least="0cm" fo:text-align="justify" style:justify-single-word="false" fo:text-indent="0cm" style:auto-text-indent="false"/>
      <style:text-properties fo:font-size="18pt" style:font-name-asian="標楷體" style:font-size-asian="18pt"/>
    </style:style>
    <style:style style:name="P74" style:family="paragraph" style:parent-style-name="Standard" style:list-style-name="WW8Num2">
      <style:paragraph-properties fo:margin-left="1.42cm" fo:margin-right="0.041cm" fo:line-height="0.776cm" fo:text-align="justify" style:justify-single-word="false" fo:text-indent="-1cm" style:auto-text-indent="false"/>
    </style:style>
    <style:style style:name="P75" style:family="paragraph" style:parent-style-name="Standard">
      <style:paragraph-properties fo:margin-left="1.251cm" fo:margin-right="0.041cm" fo:line-height="0.776cm" fo:text-indent="-0.746cm" style:auto-text-indent="false"/>
    </style:style>
    <style:style style:name="P76" style:family="paragraph" style:parent-style-name="Standard">
      <style:paragraph-properties fo:margin-left="1.249cm" fo:margin-right="0.041cm" fo:line-height="0.776cm" fo:text-indent="-0.744cm" style:auto-text-indent="false"/>
    </style:style>
    <style:style style:name="P77" style:family="paragraph" style:parent-style-name="Standard" style:list-style-name="WW8Num2">
      <style:paragraph-properties fo:margin-left="1.42cm" fo:margin-right="0.041cm" fo:line-height="0.776cm" fo:text-indent="-1cm" style:auto-text-indent="false"/>
    </style:style>
    <style:style style:name="P78" style:family="paragraph" style:parent-style-name="Standard">
      <style:paragraph-properties fo:margin-left="0cm" fo:margin-right="0cm" fo:line-height="0.706cm" fo:text-align="justify" style:justify-single-word="false" fo:text-indent="2.469cm" style:auto-text-indent="false"/>
    </style:style>
    <style:style style:name="P79" style:family="paragraph" style:parent-style-name="Standard">
      <style:paragraph-properties fo:margin-left="0cm" fo:margin-right="0cm" fo:line-height="2.54cm" fo:text-indent="2.469cm" style:auto-text-indent="false"/>
    </style:style>
    <style:style style:name="P80" style:family="paragraph" style:parent-style-name="Standard">
      <style:paragraph-properties fo:margin-left="0cm" fo:margin-right="0cm" fo:line-height="2.54cm" fo:text-align="justify" style:justify-single-word="false" fo:text-indent="2.469cm" style:auto-text-indent="false"/>
    </style:style>
    <style:style style:name="P81" style:family="paragraph" style:parent-style-name="Text_20_body_20_indent">
      <style:paragraph-properties fo:margin-left="0cm" fo:margin-right="0cm" style:line-height-at-least="0cm" fo:text-align="start" style:justify-single-word="false" fo:text-indent="0cm" style:auto-text-indent="false"/>
    </style:style>
    <style:style style:name="P82" style:family="paragraph" style:parent-style-name="本文縮排_20_2">
      <style:paragraph-properties fo:margin-left="8.456cm" fo:margin-right="0.09cm" style:line-height-at-least="0cm" fo:text-indent="-8.456cm" style:auto-text-indent="false"/>
    </style:style>
    <style:style style:name="P83" style:family="paragraph" style:parent-style-name="本文縮排_20_2">
      <style:paragraph-properties fo:margin-left="0.445cm" fo:margin-right="0.09cm" fo:line-height="150%" fo:text-indent="0cm" style:auto-text-indent="false"/>
      <style:text-properties fo:font-size="12pt" style:font-size-asian="12pt"/>
    </style:style>
    <style:style style:name="P84" style:family="paragraph" style:parent-style-name="本文縮排_20_2">
      <style:paragraph-properties fo:margin-left="3.842cm" fo:margin-right="0.09cm" fo:line-height="120%" fo:text-align="start" style:justify-single-word="false" fo:text-indent="-2.357cm" style:auto-text-indent="false"/>
    </style:style>
    <style:style style:name="P85" style:family="paragraph" style:parent-style-name="本文縮排_20_2">
      <style:paragraph-properties fo:margin-left="0cm" fo:margin-right="0.042cm" fo:line-height="110%" fo:text-indent="0cm" style:auto-text-indent="false"/>
      <style:text-properties fo:font-weight="bold" style:font-weight-asian="bold" style:font-weight-complex="bold"/>
    </style:style>
    <style:style style:name="P86" style:family="paragraph" style:parent-style-name="本文縮排_20_2">
      <style:paragraph-properties fo:margin-left="3.84cm" fo:margin-right="0.09cm" fo:line-height="120%" fo:text-align="start" style:justify-single-word="false" fo:text-indent="-3.84cm" style:auto-text-indent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87" style:family="paragraph" style:parent-style-name="本文縮排_20_2">
      <style:paragraph-properties fo:margin-left="3.84cm" fo:margin-right="0.09cm" fo:line-height="120%" fo:text-align="start" style:justify-single-word="false" fo:text-indent="-3.84cm" style:auto-text-indent="false"/>
      <style:text-properties style:font-name="標楷體" fo:font-weight="bold" style:font-weight-asian="bold" style:font-weight-complex="bold"/>
    </style:style>
    <style:style style:name="P88" style:family="paragraph" style:parent-style-name="標號">
      <style:paragraph-properties style:line-height-at-least="0cm" fo:text-align="justify" style:justify-single-word="false"/>
    </style:style>
    <style:style style:name="P89" style:family="paragraph" style:parent-style-name="註釋標題">
      <style:paragraph-properties style:line-height-at-least="0cm"/>
    </style:style>
    <style:style style:name="T1" style:family="text">
      <style:text-properties fo:font-size="26pt" fo:letter-spacing="0.039cm" style:font-name-asian="標楷體" style:font-size-asian="2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font-name-complex="新細明體1"/>
    </style:style>
    <style:style style:name="T6" style:family="text">
      <style:text-properties fo:font-size="11pt" style:font-name-asian="標楷體" style:font-size-asian="11pt"/>
    </style:style>
    <style:style style:name="T7" style:family="text">
      <style:text-properties fo:font-size="11pt" style:font-name-asian="標楷體" style:font-size-asian="11pt"/>
    </style:style>
    <style:style style:name="T8" style:family="text">
      <style:text-properties fo:font-size="11pt" fo:font-weight="bold" style:font-name-asian="標楷體" style:font-size-asian="11pt" style:font-weight-asian="bold" style:font-weight-complex="bold"/>
    </style:style>
    <style:style style:name="T9" style:family="text">
      <style:text-properties fo:font-size="11pt" fo:font-weight="bold" style:font-name-asian="Times New Roman" style:font-size-asian="11pt" style:font-weight-asian="bold" style:font-weight-complex="bold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1pt" style:font-name-asian="標楷體" style:font-size-asian="11pt"/>
    </style:style>
    <style:style style:name="T12" style:family="text">
      <style:text-properties style:font-name="標楷體" fo:font-size="11pt" style:font-name-asian="標楷體" style:font-size-asian="11pt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style:font-name-complex="標楷體" loext:padding="0cm" loext:border="0.51pt solid #000000" loext:shadow="#000000 0.028cm 0.028cm"/>
    </style:style>
    <style:style style:name="T19" style:family="text">
      <style:text-properties style:font-name="標楷體" style:font-name-complex="標楷體" loext:padding="0cm" loext:border="0.51pt solid #000000" loext:shadow="#000000 0.028cm 0.028cm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 style:font-size-complex="12pt"/>
    </style:style>
    <style:style style:name="T22" style:family="text">
      <style:text-properties style:font-name="標楷體" style:font-name-asian="標楷體" style:font-name-complex="標楷體" style:font-size-complex="12pt"/>
    </style:style>
    <style:style style:name="T23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24" style:family="text">
      <style:text-properties style:font-name="標楷體"/>
    </style:style>
    <style:style style:name="T25" style:family="text">
      <style:text-properties style:font-name="標楷體" fo:font-weight="bold" style:font-weight-asian="bold" style:font-weight-complex="bold"/>
    </style:style>
    <style:style style:name="T26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8" style:family="text">
      <style:text-properties style:font-name="標楷體" fo:font-weight="bold" style:font-name-asian="標楷體" style:language-asian="zh" style:country-asian="HK" style:font-weight-asian="bold" style:font-name-complex="標楷體" style:font-size-complex="12pt"/>
    </style:style>
    <style:style style:name="T29" style:family="text">
      <style:text-properties style:font-name="標楷體" fo:font-weight="bold" style:font-name-asian="標楷體" style:language-asian="zh" style:country-asian="HK" style:font-weight-asian="bold" style:font-name-complex="標楷體" style:font-size-complex="12pt"/>
    </style:style>
    <style:style style:name="T30" style:family="text">
      <style:text-properties style:font-name="標楷體" fo:font-size="14pt" style:font-name-asian="標楷體" style:font-size-asian="14pt"/>
    </style:style>
    <style:style style:name="T31" style:family="text">
      <style:text-properties style:font-name="標楷體" fo:font-size="14pt" style:font-name-asian="標楷體" style:font-size-asian="14pt"/>
    </style:style>
    <style:style style:name="T32" style:family="text">
      <style:text-properties style:font-name="標楷體" fo:font-size="14pt" style:font-name-asian="標楷體" style:font-size-asian="14pt" loext:padding="0cm" loext:border="0.51pt solid #000000" loext:shadow="#000000 0.028cm 0.028cm"/>
    </style:style>
    <style:style style:name="T33" style:family="text">
      <style:text-properties style:font-name="標楷體" fo:font-size="14pt" style:font-name-asian="標楷體" style:font-size-asian="14pt" style:font-name-complex="標楷體"/>
    </style:style>
    <style:style style:name="T34" style:family="text">
      <style:text-properties style:font-name="標楷體" fo:font-size="14pt" style:font-name-asian="標楷體" style:font-size-asian="14pt" style:font-name-complex="標楷體" loext:padding="0cm" loext:border="0.51pt solid #000000" loext:shadow="#000000 0.028cm 0.028cm"/>
    </style:style>
    <style:style style:name="T35" style:family="text">
      <style:text-properties style:font-name="標楷體" fo:font-size="14pt" style:font-name-asian="標楷體" style:font-size-asian="14pt" style:font-name-complex="標楷體" loext:padding="0cm" loext:border="0.51pt solid #000000" loext:shadow="#000000 0.028cm 0.028cm"/>
    </style:style>
    <style:style style:name="T36" style:family="text">
      <style:text-properties style:font-name="標楷體" fo:font-size="14pt" style:font-name-asian="標楷體" style:font-size-asian="14pt" style:font-name-complex="標楷體" loext:padding="0cm" loext:border="0.51pt solid #000000" loext:shadow="none"/>
    </style:style>
    <style:style style:name="T37" style:family="text">
      <style:text-properties style:font-name="標楷體" loext:padding="0cm" loext:border="0.51pt solid #000000" loext:shadow="#000000 0.028cm 0.028cm"/>
    </style:style>
    <style:style style:name="T38" style:family="text">
      <style:text-properties style:font-name="標楷體" fo:font-size="18pt" style:font-size-asian="18pt" style:font-name-complex="標楷體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style:font-name-asian="Times New Roman" style:font-weight-asian="bold" style:font-weight-complex="bold"/>
    </style:style>
    <style:style style:name="T42" style:family="text">
      <style:text-properties fo:font-weight="bold" style:font-name-asian="標楷體" style:font-weight-asian="bold" style:font-weight-complex="bold"/>
    </style:style>
    <style:style style:name="T43" style:family="text">
      <style:text-properties style:font-name-asian="Times New Roman"/>
    </style:style>
    <style:style style:name="T44" style:family="text">
      <style:text-properties style:font-name-asian="Times New Roman"/>
    </style:style>
    <style:style style:name="T45" style:family="text">
      <style:text-properties style:font-name-asian="Times New Roman" loext:padding="0cm" loext:border="0.51pt solid #000000" loext:shadow="#000000 0.028cm 0.028cm"/>
    </style:style>
    <style:style style:name="T46" style:family="text">
      <style:text-properties fo:font-size="10pt" fo:font-weight="bold" style:letter-kerning="true" style:font-name-asian="標楷體" style:font-size-asian="10pt" style:font-weight-asian="bold" style:font-weight-complex="bold"/>
    </style:style>
    <style:style style:name="T47" style:family="text">
      <style:text-properties fo:font-size="10pt" fo:font-weight="bold" style:font-name-asian="標楷體" style:font-size-asian="10pt" style:font-weight-asian="bold" style:font-weight-complex="bold"/>
    </style:style>
    <style:style style:name="T48" style:family="text">
      <style:text-properties fo:font-size="10pt" fo:font-weight="bold" style:font-name-asian="標楷體" style:font-size-asian="10pt" style:font-weight-asian="bold" style:font-weight-complex="bold"/>
    </style:style>
    <style:style style:name="T49" style:family="text">
      <style:text-properties fo:font-size="10pt" fo:font-weight="bold" style:font-name-asian="Times New Roman" style:font-size-asian="10pt" style:font-weight-asian="bold" style:font-weight-complex="bold"/>
    </style:style>
    <style:style style:name="T50" style:family="text">
      <style:text-properties fo:font-size="10pt" fo:font-weight="bold" style:font-name-asian="Times New Roman" style:font-size-asian="10pt" style:font-weight-asian="bold" style:font-weight-complex="bold"/>
    </style:style>
    <style:style style:name="T51" style:family="text">
      <style:text-properties fo:font-size="10pt" style:font-size-asian="10pt"/>
    </style:style>
    <style:style style:name="T52" style:family="text">
      <style:text-properties fo:font-size="10pt" style:font-name-asian="標楷體" style:font-size-asian="10pt"/>
    </style:style>
    <style:style style:name="T53" style:family="text">
      <style:text-properties fo:font-size="10pt" style:font-name-asian="標楷體" style:font-size-asian="10pt"/>
    </style:style>
    <style:style style:name="T54" style:family="text">
      <style:text-properties fo:font-size="10pt" style:font-name-asian="標楷體" style:font-size-asian="10pt" loext:padding="0cm" loext:border="0.51pt solid #000000" loext:shadow="#000000 0.028cm 0.028cm"/>
    </style:style>
    <style:style style:name="T55" style:family="text">
      <style:text-properties fo:font-size="10pt" style:font-name-asian="Times New Roman" style:font-size-asian="10pt" loext:padding="0cm" loext:border="0.51pt solid #000000" loext:shadow="#000000 0.028cm 0.028cm"/>
    </style:style>
    <style:style style:name="T56" style:family="text">
      <style:text-properties fo:font-size="22pt" fo:font-weight="bold" style:font-name-asian="Times New Roman" style:font-size-asian="22pt" style:font-weight-asian="bold"/>
    </style:style>
    <style:style style:name="T57" style:family="text">
      <style:text-properties fo:font-size="24pt" fo:font-weight="bold" style:font-size-asian="24pt" style:font-weight-asian="bold"/>
    </style:style>
    <style:style style:name="T58" style:family="text">
      <style:text-properties fo:font-size="24pt" fo:font-weight="bold" style:font-size-asian="24pt" style:font-weight-asian="bold" loext:padding="0cm" loext:border="0.51pt solid #000000" loext:shadow="none"/>
    </style:style>
    <style:style style:name="T59" style:family="text">
      <style:text-properties loext:padding="0cm" loext:border="0.51pt solid #000000" loext:shadow="#000000 0.028cm 0.028cm"/>
    </style:style>
    <style:style style:name="T60" style:family="text">
      <style:text-properties fo:font-size="14pt" fo:font-weight="bold" style:font-name-asian="標楷體" style:font-size-asian="14pt" style:font-weight-asian="bold" style:font-weight-complex="bold"/>
    </style:style>
    <style:style style:name="T61" style:family="text">
      <style:text-properties fo:font-size="14pt" fo:font-weight="bold" style:font-name-asian="標楷體" style:font-size-asian="14pt" style:font-weight-asian="bold" style:font-weight-complex="bold"/>
    </style:style>
    <style:style style:name="T62" style:family="text">
      <style:text-properties fo:font-size="14pt" fo:font-weight="bold" style:font-name-asian="Times New Roman" style:font-size-asian="14pt" style:font-weight-asian="bold" style:font-weight-complex="bold"/>
    </style:style>
    <style:style style:name="T63" style:family="text">
      <style:text-properties fo:font-size="14pt" fo:font-weight="bold" style:font-name-asian="Times New Roman" style:font-size-asian="14pt" style:font-weight-asian="bold" style:font-weight-complex="bold"/>
    </style:style>
    <style:style style:name="T64" style:family="text">
      <style:text-properties fo:font-size="14pt" style:font-name-asian="標楷體" style:font-size-asian="14pt"/>
    </style:style>
    <style:style style:name="T65" style:family="text">
      <style:text-properties fo:font-size="14pt" style:font-name-asian="標楷體" style:font-size-asian="14pt"/>
    </style:style>
    <style:style style:name="T66" style:family="text">
      <style:text-properties fo:font-size="14pt" style:font-name-asian="標楷體" style:font-size-asian="14pt" style:font-size-complex="14pt"/>
    </style:style>
    <style:style style:name="T67" style:family="text">
      <style:text-properties fo:font-size="14pt" style:font-name-asian="標楷體" style:font-size-asian="14pt" style:font-size-complex="14pt"/>
    </style:style>
    <style:style style:name="T68" style:family="text">
      <style:text-properties fo:font-size="14pt" style:font-name-asian="標楷體" style:font-size-asian="14pt" loext:padding="0cm" loext:border="0.51pt solid #000000" loext:shadow="none"/>
    </style:style>
    <style:style style:name="T69" style:family="text">
      <style:text-properties fo:font-size="14pt" style:font-name-asian="Times New Roman" style:font-size-asian="14pt"/>
    </style:style>
    <style:style style:name="T70" style:family="text">
      <style:text-properties fo:font-size="14pt" style:font-name-asian="Times New Roman" style:font-size-asian="14pt" loext:padding="0cm" loext:border="0.51pt solid #000000" loext:shadow="none"/>
    </style:style>
    <style:style style:name="T71" style:family="text">
      <style:text-properties fo:font-size="14pt" style:font-name-asian="Times New Roman" style:font-size-asian="14pt"/>
    </style:style>
    <style:style style:name="T72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7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74" style:family="text">
      <style:text-properties fo:font-size="13pt" style:font-name-asian="標楷體" style:font-size-asian="13pt"/>
    </style:style>
    <style:style style:name="T75" style:family="text">
      <style:text-properties fo:font-size="13pt" style:font-name-asian="標楷體" style:font-size-asian="13pt"/>
    </style:style>
    <style:style style:name="T76" style:family="text">
      <style:text-properties style:font-size-complex="14pt"/>
    </style:style>
    <style:style style:name="T77" style:family="text">
      <style:text-properties fo:font-size="16pt" fo:font-weight="bold" style:font-size-asian="16pt" style:font-weight-asian="bold" style:font-weight-complex="bold"/>
    </style:style>
    <style:style style:name="T78" style:family="text">
      <style:text-properties style:font-name="新細明體1" fo:font-size="14pt" style:font-size-asian="14pt" style:font-name-complex="新細明體1"/>
    </style:style>
    <style:style style:name="T79" style:family="text">
      <style:text-properties style:font-name="新細明體1" fo:font-weight="bold" style:language-asian="zh" style:country-asian="HK" style:font-weight-asian="bold" style:font-name-complex="新細明體1" style:font-size-complex="12pt"/>
    </style:style>
    <style:style style:name="T80" style:family="text">
      <style:text-properties style:font-name="新細明體1" style:language-asian="zh" style:country-asian="HK" style:font-name-complex="新細明體1" style:font-size-complex="12pt"/>
    </style:style>
    <style:style style:name="T81" style:family="text">
      <style:text-properties style:font-name="新細明體1" style:font-name-asian="新細明體1" style:font-name-complex="新細明體1"/>
    </style:style>
    <style:style style:name="T82" style:family="text">
      <style:text-properties style:font-name="新細明體1" style:font-name-asian="標楷體" style:font-name-complex="新細明體1"/>
    </style:style>
    <style:style style:name="T83" style:family="text">
      <style:text-properties fo:font-size="12pt" style:font-size-asian="12pt"/>
    </style:style>
    <style:style style:name="T84" style:family="text">
      <style:text-properties fo:font-size="18pt" style:font-name-asian="標楷體" style:font-size-asian="18pt"/>
    </style:style>
    <style:style style:name="T85" style:family="text">
      <style:text-properties style:font-name="Times New Roman" style:language-asian="zh" style:country-asian="HK"/>
    </style:style>
    <style:style style:name="T86" style:family="text">
      <style:text-properties style:font-name="Times New Roman"/>
    </style:style>
    <style:style style:name="T87" style:family="text"/>
    <style:style style:name="T88" style:family="text">
      <style:text-properties style:text-combine="letters"/>
    </style:style>
    <style:style style:name="fr1" style:family="graphic" style:parent-style-name="Frame">
      <style:graphic-properties fo:margin-left="0.319cm" fo:margin-right="0.319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ge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4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 style:writing-mode="lr-tb" draw:wrap-influence-on-position="once-successive" loext:allow-overlap="true"/>
    </style:style>
    <style:style style:name="fr5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5" draw:name="外框2" text:anchor-type="paragraph" svg:x="2.866cm" svg:y="0.841cm" svg:width="15.138cm" draw:z-index="0"><draw:text-box fo:min-height="1.998cm"><text:p text:style-name="P1"><text:span text:style-name="T1">立體證明標章註冊申請書</text:span></text:p><text:p text:style-name="P5"><text:span text:style-name="T13">◎</text:span><text:span text:style-name="T11">指具有證明他人商品或服務能力之法人、團體或政府機關，欲以標章證明他人商品或服務之</text:span><text:span text:style-name="T14">特定</text:span><text:span text:style-name="T14">品質、精密度</text:span><text:span text:style-name="T14">、原料、製造方法、產地</text:span><text:span text:style-name="T14">或其他事項</text:span><text:span text:style-name="T14">，並藉以與未經證明之商品或服務相區別</text:span><text:span text:style-name="T11">，所申請之立體標章。</text:span></text:p><text:p text:style-name="P5"><text:span text:style-name="T13">◎</text:span><text:span text:style-name="T11">申請書需載明</text:span><text:span text:style-name="T16">申請人</text:span><text:span text:style-name="T11">、</text:span><text:span text:style-name="T16">標章圖樣</text:span><text:span text:style-name="T11">、</text:span><text:span text:style-name="T16">標章證明之內容</text:span><text:span text:style-name="T11">，始取得申請日。</text:span></text:p><text:p text:style-name="P9"><text:span text:style-name="T17">◎</text:span>填寫時請先行詳閱申請須知。</text:p><text:p text:style-name="P5"><text:span text:style-name="T13">◎</text:span><text:span text:style-name="T6">作※記號部分請勿填寫，</text:span><text:span text:style-name="T11">□內以英文字母「v」選填。 </text:span></text:p><text:p text:style-name="P5"><text:span text:style-name="T13">◎</text:span><text:span text:style-name="T6">如有疑問，請洽詢：（</text:span><text:span text:style-name="T6">02</text:span><text:span text:style-name="T6">）</text:span><text:span text:style-name="T6">23767570</text:span><text:span text:style-name="T6">商標服務台。</text:span></text:p><text:p text:style-name="P4"><text:span text:style-name="T13">◎</text:span><text:span text:style-name="T8">繳納商標規費金額</text:span><text:span text:style-name="T9"> <text:s text:c="8"/></text:span><text:span text:style-name="T8">元</text:span><text:span text:style-name="T9"> <text:s text:c="12"/></text:span><text:span text:style-name="T13">◎</text:span><text:span text:style-name="T46">事務所或申請人案件編號：(可免填)</text:span></text:p><text:p text:style-name="P17"/></draw:text-box></draw:frame><draw:frame draw:style-name="fr4" draw:name="外框3" text:anchor-type="paragraph" svg:x="7.555cm" svg:y="-1.159cm" svg:width="4.059cm" draw:z-index="1"><draw:text-box fo:min-height="1.73cm"><text:p text:style-name="P13"><text:bookmark-start text:name="_Hlk468639190"/><text:span text:style-name="T88">Combin</text:span><text:bookmark-end text:name="_Hlk468639190"/></text:p></draw:text-box></draw:frame><draw:frame draw:style-name="fr3" draw:name="外框4" text:anchor-type="paragraph" svg:x="5.108cm" svg:y="1.833cm" svg:width="1.314cm" draw:z-index="2"><draw:text-box fo:min-height="1.272cm"><text:p text:style-name="P88"><text:span text:style-name="T56"><text:s/></text:span><text:span text:style-name="T58">Ａ</text:span></text:p></draw:text-box></draw:frame><draw:frame draw:style-name="fr2" draw:name="外框1" text:anchor-type="char" svg:x="12.07cm" svg:y="-0.415cm" svg:width="5.383cm" svg:height="1.161cm" draw:z-index="10"><draw:text-box><text:p text:style-name="Standard"><text:span text:style-name="T20">※</text:span><text:span text:style-name="T2">註冊第</text:span><text:span text:style-name="T43"> <text:s text:c="2"/></text:span><text:span text:style-name="T43"><text:s text:c="2"/></text:span><text:span text:style-name="T43"><text:s text:c="7"/></text:span><text:span text:style-name="T2">號</text:span></text:p></draw:text-box></draw:frame></text:p>
      <text:p text:style-name="P6"><text:span text:style-name="T60">壹、證明標章圖樣</text:span><text:span text:style-name="T47">（本件標章圖樣之審查以所黏貼之圖樣為準，圖樣長、寬以</text:span><text:span text:style-name="T47">5</text:span><text:span text:style-name="T47">-8公分為標準；未附</text:span><text:span text:style-name="T49"> <text:s/></text:span><text:span text:style-name="T62"><text:s text:c="9"/></text:span><text:span text:style-name="T62"><text:s text:c="27"/></text:span><text:span text:style-name="T49"><text:s/></text:span><text:span text:style-name="T62"><text:s text:c="9"/></text:span><text:span text:style-name="T62"><text:s text:c="27"/></text:span></text:p>
      <text:p text:style-name="P3"><text:span text:style-name="T49"><text:s/></text:span><text:span text:style-name="T62"><text:s text:c="9"/></text:span><text:span text:style-name="T62"><text:s text:c="8"/></text:span><text:span text:style-name="T47">標章圖樣，無法取得申請日。）</text:span><text:span text:style-name="T62"> </text:span><text:span text:style-name="T62"><text:s text:c="69"/></text:span><text:span text:style-name="T41"><text:s/></text:span><text:span text:style-name="T62"><text:s text:c="12"/></text:span><text:span text:style-name="T62"><text:s text:c="2"/></text:span><text:span text:style-name="T62"><text:s/></text:span></text:p>
      <text:p text:style-name="P43"><text:span text:style-name="T64">一、標章名稱：</text:span></text:p>
      <text:p text:style-name="P43"><text:span text:style-name="T64">二、標章圖樣顏色：</text:span><text:span text:style-name="T70"> <text:s/></text:span><text:span text:style-name="T64">墨色</text:span><text:span text:style-name="T69"> <text:s/></text:span><text:span text:style-name="T70"><text:s text:c="2"/></text:span><text:span text:style-name="T64">彩色</text:span><text:span text:style-name="T69"> </text:span></text:p>
      <text:p text:style-name="P44"><text:span text:style-name="T64">三、聲明不專用：本件證明標章不就「</text:span><text:span text:style-name="T69"> <text:s text:c="10"/></text:span><text:span text:style-name="T64">」主張標章權。</text:span></text:p>
      <text:p text:style-name="P45"><text:span text:style-name="T47">（如欲主張經使用已取得識別性，請於提出申請時同時主張並檢附證據資料供審酌</text:span><text:span text:style-name="T47">。</text:span><text:span text:style-name="T47">）</text:span></text:p>
      <text:p text:style-name="P25">四、標章圖樣：標章圖樣為表現立體形狀之視圖，得以虛線表現立體形狀使用於相關物品之方式、位置或內容態樣。</text:p>
      <text:p text:style-name="P26"><draw:frame draw:style-name="fr1" draw:name="外框5" text:anchor-type="paragraph" svg:x="11.483cm" svg:y="0.303cm" svg:width="7.527cm" draw:z-index="3"><draw:text-box fo:min-height="7.643cm"><text:p text:style-name="P49"/><text:p text:style-name="P49"/><text:p text:style-name="P49"/><text:p text:style-name="P49"/><text:p text:style-name="P49"/><text:p text:style-name="P49">第1個視圖</text:p><text:p text:style-name="P47"><text:span text:style-name="T4">（</text:span><text:span text:style-name="T26">黏貼</text:span><text:span text:style-name="T28">標章</text:span><text:span text:style-name="T26">圖樣</text:span><text:span text:style-name="T26">1</text:span><text:span text:style-name="T26">張</text:span><text:span text:style-name="T28">並應</text:span></text:p><text:p text:style-name="P47"><text:span text:style-name="T28">與附表浮貼圖樣一致</text:span><text:span text:style-name="T4">）</text:span></text:p></draw:text-box></draw:frame><text:span text:style-name="T17">◎</text:span>標章圖樣為表現立體形狀之視圖；該視圖以6個為限。</text:p>
      <text:p text:style-name="P26"><text:span text:style-name="T17">◎</text:span>若立體形狀因各角度特徵不同，，除第1個視圖外，得另檢附5個以下其他角度之視圖。（請黏貼於次頁同一版面）</text:p>
      <text:p text:style-name="P39"/>
      <text:p text:style-name="P27"/>
      <text:p text:style-name="P50"/>
      <text:p text:style-name="P50"/>
      <text:p text:style-name="P31"/>
      <text:p text:style-name="P31"/>
      <text:p text:style-name="P31"/>
      <text:p text:style-name="P58"/>
      <text:p text:style-name="P63"><text:span text:style-name="T2">（一）第1個視圖</text:span><text:span text:style-name="T43"> <text:s text:c="26"/></text:span><text:span text:style-name="T2">（二）第2個視圖</text:span></text:p>
      <text:p text:style-name="P46"><draw:frame draw:style-name="fr1" draw:name="外框6" text:anchor-type="paragraph" svg:x="3.027cm" svg:y="0.097cm" svg:width="7.527cm" draw:z-index="4"><draw:text-box fo:min-height="7.541cm"><text:p text:style-name="P14"/><text:p text:style-name="P14"/><text:p text:style-name="P14"/><text:p text:style-name="P14"/><text:p text:style-name="P49">第1個視圖</text:p><text:p text:style-name="P47"><text:span text:style-name="T4">（</text:span><text:span text:style-name="T26">黏貼</text:span><text:span text:style-name="T28">標章</text:span><text:span text:style-name="T26">圖樣</text:span><text:span text:style-name="T26">1</text:span><text:span text:style-name="T26">張</text:span><text:span text:style-name="T28">並應</text:span></text:p><text:p text:style-name="P47"><text:span text:style-name="T28">與附表浮貼圖樣一致</text:span><text:span text:style-name="T4">）</text:span></text:p><text:p text:style-name="P14"/></draw:text-box></draw:frame><draw:frame draw:style-name="fr1" draw:name="外框7" text:anchor-type="paragraph" svg:x="11.486cm" svg:y="0.034cm" svg:width="7.527cm" draw:z-index="5"><draw:text-box fo:min-height="7.541cm"><text:p text:style-name="P14"/><text:p text:style-name="P14"/><text:p text:style-name="P14"/><text:p text:style-name="P14"/><text:p text:style-name="P49">（第2個視圖）</text:p><text:p text:style-name="P47"><text:span text:style-name="T4">（</text:span><text:span text:style-name="T26">黏貼</text:span><text:span text:style-name="T28">標章</text:span><text:span text:style-name="T26">圖樣</text:span><text:span text:style-name="T26">1</text:span><text:span text:style-name="T26">張</text:span><text:span text:style-name="T28">並應</text:span></text:p><text:p text:style-name="P47"><text:span text:style-name="T28">與附表浮貼圖樣一致</text:span><text:span text:style-name="T4">）</text:span></text:p><text:p text:style-name="P14"/></draw:text-box></draw:frame></text:p>
      <text:p text:style-name="P64"><text:span text:style-name="T2">（三）第3個視圖</text:span><text:span text:style-name="T43"> <text:s text:c="26"/></text:span><text:span text:style-name="T2">（四）第4個視圖</text:span></text:p>
      <text:p text:style-name="P46"><draw:frame draw:style-name="fr1" draw:name="外框8" text:anchor-type="paragraph" svg:x="3.027cm" svg:y="0.097cm" svg:width="7.527cm" draw:z-index="6"><draw:text-box fo:min-height="7.541cm"><text:p text:style-name="P47"/><text:p text:style-name="P11"/><text:p text:style-name="P11"/><text:p text:style-name="P11"/><text:p text:style-name="P51">（第3個視圖）</text:p><text:p text:style-name="P47"><text:span text:style-name="T4">（</text:span><text:span text:style-name="T26">黏貼</text:span><text:span text:style-name="T28">標章</text:span><text:span text:style-name="T26">圖樣</text:span><text:span text:style-name="T26">1</text:span><text:span text:style-name="T26">張</text:span><text:span text:style-name="T28">並應</text:span></text:p><text:p text:style-name="P47"><text:span text:style-name="T28">與附表浮貼圖樣一致</text:span><text:span text:style-name="T4">）</text:span></text:p><text:p text:style-name="P15"/></draw:text-box></draw:frame><draw:frame draw:style-name="fr1" draw:name="外框9" text:anchor-type="paragraph" svg:x="11.486cm" svg:y="0.034cm" svg:width="7.527cm" draw:z-index="7"><draw:text-box fo:min-height="7.541cm"><text:p text:style-name="P14"/><text:p text:style-name="P14"/><text:p text:style-name="P14"/><text:p text:style-name="P14"/><text:p text:style-name="P49">（第4個視圖）</text:p><text:p text:style-name="P47"><text:span text:style-name="T4">（</text:span><text:span text:style-name="T26">黏貼</text:span><text:span text:style-name="T28">標章</text:span><text:span text:style-name="T26">圖樣</text:span><text:span text:style-name="T26">1</text:span><text:span text:style-name="T26">張</text:span><text:span text:style-name="T28">並應</text:span></text:p><text:p text:style-name="P47"><text:span text:style-name="T28">與附表浮貼圖樣一致</text:span><text:span text:style-name="T4">）</text:span></text:p><text:p text:style-name="P14"/></draw:text-box></draw:frame></text:p>
      <text:p text:style-name="P64"><draw:frame draw:style-name="fr1" draw:name="外框10" text:anchor-type="paragraph" svg:x="3.027cm" svg:y="0.677cm" svg:width="7.527cm" draw:z-index="8"><draw:text-box fo:min-height="7.541cm"><text:p text:style-name="P14"/><text:p text:style-name="P14"/><text:p text:style-name="P14"/><text:p text:style-name="P14"/><text:p text:style-name="P49">（第5個視圖）</text:p><text:p text:style-name="P47"><text:span text:style-name="T4">（</text:span><text:span text:style-name="T26">黏貼</text:span><text:span text:style-name="T28">標章</text:span><text:span text:style-name="T26">圖樣</text:span><text:span text:style-name="T26">1</text:span><text:span text:style-name="T26">張</text:span><text:span text:style-name="T28">並應</text:span></text:p><text:p text:style-name="P47"><text:span text:style-name="T28">與附表浮貼圖樣一致</text:span><text:span text:style-name="T4">）</text:span></text:p><text:p text:style-name="P15"/></draw:text-box></draw:frame><draw:frame draw:style-name="fr1" draw:name="外框11" text:anchor-type="paragraph" svg:x="11.486cm" svg:y="0.677cm" svg:width="7.527cm" draw:z-index="9"><draw:text-box fo:min-height="7.541cm"><text:p text:style-name="P14"/><text:p text:style-name="P14"/><text:p text:style-name="P14"/><text:p text:style-name="P14"/><text:p text:style-name="P49">（第6個視圖）</text:p><text:p text:style-name="P47"><text:span text:style-name="T4">（</text:span><text:span text:style-name="T26">黏貼</text:span><text:span text:style-name="T28">標章</text:span><text:span text:style-name="T26">圖樣</text:span><text:span text:style-name="T26">1</text:span><text:span text:style-name="T26">張</text:span><text:span text:style-name="T28">並應</text:span></text:p><text:p text:style-name="P47"><text:span text:style-name="T28">與附表浮貼圖樣一致</text:span><text:span text:style-name="T4">）</text:span></text:p><text:p text:style-name="P14"/></draw:text-box></draw:frame><text:span text:style-name="T2">（五）第5個視圖</text:span><text:span text:style-name="T43"> <text:s text:c="26"/></text:span><text:span text:style-name="T2">（六）第6個視圖</text:span></text:p>
      <text:p text:style-name="P54"><text:span text:style-name="T64">五、標章描述</text:span><text:span text:style-name="T2">（詳細說明所欲註冊之內容，不屬於立體標章之虛線部分應一併說明）</text:span><text:span text:style-name="T64">：</text:span></text:p>
      <text:p text:style-name="P32"><text:soft-page-break/></text:p>
      <text:p text:style-name="P32"/>
      <text:p text:style-name="P32"/>
      <text:p text:style-name="P32"/>
      <text:p text:style-name="P32"/>
      <text:p text:style-name="P32"/>
      <text:p text:style-name="P54"><text:span text:style-name="T60">貳、優先權聲明</text:span><text:span text:style-name="T47">（申請時未檢送證明受理之申請文件者，應於申請日後</text:span><text:span text:style-name="T47">3</text:span><text:span text:style-name="T47">個月內補正）</text:span><text:span text:style-name="T49"> <text:s text:c="13"/></text:span></text:p>
      <text:p text:style-name="P21"><text:span text:style-name="T2">優先權日：民國</text:span><text:span text:style-name="T43"> <text:s text:c="3"/></text:span><text:span text:style-name="T2">年</text:span><text:span text:style-name="T43"> <text:s text:c="3"/></text:span><text:span text:style-name="T2">月</text:span><text:span text:style-name="T43"> <text:s text:c="3"/></text:span><text:span text:style-name="T2">日</text:span></text:p>
      <text:p text:style-name="P55"><text:span text:style-name="T64">第一次申請國家（地區）：</text:span></text:p>
      <text:p text:style-name="P55"><text:span text:style-name="T64">案</text:span><text:span text:style-name="T69"> <text:s text:c="14"/></text:span><text:span text:style-name="T64">號：</text:span></text:p>
      <text:p text:style-name="P56"><text:span text:style-name="T60">参、展覽會優先權聲明</text:span><text:span text:style-name="T47">（申請時未檢送展覽會證明文件者，應於申請日後</text:span><text:span text:style-name="T47">3</text:span><text:span text:style-name="T47">個月內補正）</text:span><text:span text:style-name="T49"> <text:s text:c="9"/></text:span></text:p>
      <text:p text:style-name="P21"><text:span text:style-name="T2">展覽會優先權日：民國</text:span><text:span text:style-name="T43"> <text:s text:c="3"/></text:span><text:span text:style-name="T2">年</text:span><text:span text:style-name="T43"> <text:s text:c="3"/></text:span><text:span text:style-name="T2">月</text:span><text:span text:style-name="T43"> <text:s text:c="3"/></text:span><text:span text:style-name="T2">日</text:span></text:p>
      <text:p text:style-name="P28">展覽會名稱：</text:p>
      <text:p text:style-name="P18">肆、申請人（<text:span text:style-name="T10">具有證明他人商品或服務能力之法人、團體或政府機關</text:span>） <text:s text:c="1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22"><text:span text:style-name="T2">國</text:span><text:span text:style-name="T43"> <text:s text:c="3"/></text:span><text:span text:style-name="T2">籍：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7"><text:span text:style-name="T45"><text:s text:c="2"/></text:span><text:span text:style-name="T64">中華民國</text:span><text:span text:style-name="T69"> </text:span><text:span text:style-name="T45"><text:s text:c="2"/></text:span><text:span text:style-name="T64">大陸地區（</text:span><text:span text:style-name="T45"> <text:s/></text:span><text:span text:style-name="T64">大陸、</text:span><text:span text:style-name="T45"> <text:s/></text:span><text:span text:style-name="T64">香港、</text:span><text:span text:style-name="T45"> <text:s/></text:span><text:span text:style-name="T64">澳門）</text:span></text:p>
            <text:p text:style-name="P57"><text:span text:style-name="T45"><text:s text:c="2"/></text:span><text:span text:style-name="T64">外國籍：</text:span><text:span text:style-name="T72"> <text:s text:c="12"/></text:span></text:p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3"><text:span text:style-name="T2">身分種類：</text:span><text:span text:style-name="T43"> 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7"><text:span text:style-name="T45"><text:s text:c="2"/></text:span><text:span text:style-name="T30">法人、團體或政府機關</text:span><text:span text:style-name="T69"> 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7"><text:span text:style-name="T64">ID</text:span><text:span text:style-name="T64">：</text:span></text:p>
          </table:table-cell>
          <table:table-cell table:style-name="表格1.A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table:number-rows-spanned="2" office:value-type="string">
                  <text:p text:style-name="P35">申請人名稱：</text:p>
                </table:table-cell>
                <table:table-cell table:style-name="表格2.A1" office:value-type="string">
                  <text:p text:style-name="P34">(中文)</text:p>
                </table:table-cell>
                <table:table-cell table:style-name="表格2.A1" table:number-columns-spanned="2" office:value-type="string">
                  <text:p text:style-name="P34"/>
                </table:table-cell>
                <table:covered-table-cell/>
              </table:table-row>
              <table:table-row table:style-name="表格2.1">
                <table:covered-table-cell table:style-name="表格2.A1"/>
                <table:table-cell table:style-name="表格2.A1" office:value-type="string">
                  <text:p text:style-name="P33">(英文)</text:p>
                </table:table-cell>
                <table:table-cell table:style-name="表格2.A1" table:number-columns-spanned="2" office:value-type="string">
                  <text:p text:style-name="P33"/>
                </table:table-cell>
                <table:covered-table-cell/>
              </table:table-row>
              <table:table-row table:style-name="表格2.1">
                <table:table-cell table:style-name="表格2.A1" table:number-rows-spanned="2" office:value-type="string">
                  <text:p text:style-name="P48"><text:span text:style-name="T43"><text:s text:c="4"/></text:span><text:span text:style-name="T66">代表人：</text:span></text:p>
                </table:table-cell>
                <table:table-cell table:style-name="表格2.A1" office:value-type="string">
                  <text:p text:style-name="P34">(中文)</text:p>
                </table:table-cell>
                <table:table-cell table:style-name="表格2.A1" table:number-columns-spanned="2" office:value-type="string">
                  <text:p text:style-name="P34"/>
                </table:table-cell>
                <table:covered-table-cell/>
              </table:table-row>
              <table:table-row table:style-name="表格2.1">
                <table:covered-table-cell table:style-name="表格2.A1"/>
                <table:table-cell table:style-name="表格2.A1" office:value-type="string">
                  <text:p text:style-name="P33">(英文)</text:p>
                </table:table-cell>
                <table:table-cell table:style-name="表格2.A1" table:number-columns-spanned="2" office:value-type="string">
                  <text:p text:style-name="P33"/>
                </table:table-cell>
                <table:covered-table-cell/>
              </table:table-row>
              <table:table-row table:style-name="表格2.1">
                <table:table-cell table:style-name="表格2.A1" office:value-type="string">
                  <text:p text:style-name="P23"><text:span text:style-name="T2">地</text:span><text:span text:style-name="T43"> <text:s text:c="5"/></text:span><text:span text:style-name="T2">址：</text:span></text:p>
                </table:table-cell>
                <table:table-cell table:style-name="表格2.A1" table:number-columns-spanned="2" office:value-type="string">
                  <text:p text:style-name="P33">(中文)</text:p>
                </table:table-cell>
                <table:covered-table-cell/>
                <table:table-cell table:style-name="表格2.D5" office:value-type="string">
                  <text:p text:style-name="P36"/>
                </table:table-cell>
              </table:table-row>
              <table:table-row table:style-name="表格2.1">
                <table:table-cell table:style-name="表格2.A1" office:value-type="string">
                  <text:p text:style-name="P33"/>
                </table:table-cell>
                <table:table-cell table:style-name="表格2.A1" table:number-columns-spanned="2" office:value-type="string">
                  <text:p text:style-name="P33">(英文)</text:p>
                </table:table-cell>
                <table:covered-table-cell/>
                <table:table-cell table:style-name="表格2.D6" office:value-type="string">
                  <text:p text:style-name="P36"/>
                </table:table-cell>
              </table:table-row>
            </table:table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57"><text:span text:style-name="T55"><text:s text:c="2"/></text:span><text:span text:style-name="T2">此申請人為選定代表人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3"/>
          </table:table-cell>
        </table:table-row>
        <table:table-row table:style-name="表格1.2">
          <table:table-cell table:style-name="表格1.A1" table:number-columns-spanned="4" office:value-type="string">
            <text:p text:style-name="P33">聯絡電話及分機：</text:p>
          </table:table-cell>
          <table:covered-table-cell/>
          <table:covered-table-cell/>
          <table:covered-table-cell/>
          <table:table-cell table:style-name="表格1.A1" office:value-type="string">
            <text:p text:style-name="P33"/>
          </table:table-cell>
        </table:table-row>
        <table:table-row table:style-name="表格1.2">
          <table:table-cell table:style-name="表格1.A1" table:number-columns-spanned="2" office:value-type="string">
            <text:p text:style-name="P23"><text:span text:style-name="T2">傳</text:span><text:span text:style-name="T43"> <text:s text:c="2"/></text:span><text:span text:style-name="T2">真：</text:span></text:p>
          </table:table-cell>
          <table:covered-table-cell/>
          <table:table-cell table:style-name="表格1.A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7"><text:span text:style-name="T64">E-MAIL</text:span><text:span text:style-name="T64">：</text:span></text:p>
          </table:table-cell>
          <table:covered-table-cell/>
          <table:table-cell table:style-name="表格1.A1" table:number-columns-spanned="3" office:value-type="string">
            <text:p text:style-name="P33"/>
          </table:table-cell>
          <table:covered-table-cell/>
          <table:covered-table-cell/>
        </table:table-row>
      </table:table>
      <text:p text:style-name="P81"><text:span text:style-name="T77">伍、代理人（未設代理人者，此處免填）（多位代理人時，應將本欄位完整複製後依序填寫）</text:span><text:span text:style-name="T43"> <text:s text:c="13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57"><text:span text:style-name="T64">ID</text:span><text:span text:style-name="T64">：</text:span></text:p>
          </table:table-cell>
          <table:table-cell table:style-name="表格3.A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4"><text:span text:style-name="T2">姓</text:span><text:span text:style-name="T43"> <text:s text:c="2"/></text:span><text:span text:style-name="T2">名：</text:span></text:p>
          </table:table-cell>
          <table:covered-table-cell/>
          <table:table-cell table:style-name="表格3.A1" table:number-columns-spanned="2" office:value-type="string">
            <text:p text:style-name="P33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37">登錄字號：</text:p>
          </table:table-cell>
          <table:covered-table-cell/>
          <table:table-cell table:style-name="表格3.A1" table:number-columns-spanned="2" office:value-type="string">
            <text:p text:style-name="P33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4"><text:span text:style-name="T2">地</text:span><text:span text:style-name="T43"> <text:s text:c="2"/></text:span><text:span text:style-name="T2">址：</text:span></text:p>
          </table:table-cell>
          <table:covered-table-cell/>
          <table:table-cell table:style-name="表格3.A1" table:number-columns-spanned="2" office:value-type="string">
            <text:p text:style-name="P33"/>
          </table:table-cell>
          <table:covered-table-cell/>
        </table:table-row>
        <table:table-row table:style-name="表格3.1">
          <table:table-cell table:style-name="表格3.A1" table:number-columns-spanned="3" office:value-type="string">
            <text:p text:style-name="P33">聯絡電話及分機：</text:p>
          </table:table-cell>
          <table:covered-table-cell/>
          <table:covered-table-cell/>
          <table:table-cell table:style-name="表格3.A1" office:value-type="string">
            <text:p text:style-name="P33"/>
          </table:table-cell>
        </table:table-row>
        <table:table-row table:style-name="表格3.1">
          <table:table-cell table:style-name="表格3.A1" table:number-columns-spanned="2" office:value-type="string">
            <text:p text:style-name="P24"><text:span text:style-name="T2">傳</text:span><text:span text:style-name="T43"> <text:s text:c="2"/></text:span><text:span text:style-name="T2">真：</text:span></text:p>
          </table:table-cell>
          <table:covered-table-cell/>
          <table:table-cell table:style-name="表格3.A1" table:number-columns-spanned="2" office:value-type="string">
            <text:p text:style-name="P33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67"><text:span text:style-name="T64">E-MAIL</text:span><text:span text:style-name="T64">：</text:span></text:p>
          </table:table-cell>
          <table:covered-table-cell/>
          <table:table-cell table:style-name="表格3.A1" table:number-columns-spanned="2" office:value-type="string">
            <text:p text:style-name="P33"/>
          </table:table-cell>
          <table:covered-table-cell/>
        </table:table-row>
      </table:table>
      <text:p text:style-name="P19"><text:soft-page-break/></text:p>
      <text:p text:style-name="P19"/>
      <text:p text:style-name="P7"><text:span text:style-name="T60">陸、標章證明標的及內容</text:span><text:span text:style-name="T62"> <text:s text:c="22"/></text:span><text:span text:style-name="T62"><text:s text:c="4"/></text:span><text:span text:style-name="T62"><text:s text:c="20"/></text:span></text:p>
      <text:p text:style-name="P7"><text:span text:style-name="T64">一、證明標的：</text:span><text:span text:style-name="T32"> <text:s/></text:span><text:span text:style-name="T64">商品</text:span><text:span text:style-name="T69"> <text:s/></text:span><text:span text:style-name="T32"><text:s text:c="2"/></text:span><text:span text:style-name="T64">服務</text:span></text:p>
      <text:p text:style-name="P29">二、證明內容：</text:p>
      <text:p text:style-name="P29"/>
      <text:p text:style-name="P29"/>
      <text:p text:style-name="P7"><text:span text:style-name="T33">※</text:span><text:span text:style-name="T64">組群代碼</text:span><text:span text:style-name="T78">：</text:span></text:p>
      <text:p text:style-name="P68"><text:span text:style-name="T60">柒、簽章及具結</text:span><text:span text:style-name="T62"> <text:s text:c="48"/></text:span><text:span text:style-name="T62"><text:s text:c="4"/></text:span><text:span text:style-name="T62"><text:s text:c="2"/></text:span></text:p>
      <text:p text:style-name="P82"><text:span text:style-name="T18"><text:s text:c="2"/></text:span>本申請書所填寫之資料係為真實。<text:span text:style-name="T37"> <text:s/></text:span>本申請書所填寫之資料確係申請人提供，且據申請人稱：該等資料均為真實。</text:p>
      <text:p text:style-name="P83"/>
      <text:p text:style-name="P83"/>
      <text:p text:style-name="P83"/>
      <text:p text:style-name="P69"><text:span text:style-name="T73">申請人簽章</text:span><text:span text:style-name="T69"> </text:span><text:span text:style-name="T64"><text:tab/></text:span><text:span text:style-name="T64"><text:tab/></text:span><text:span text:style-name="T73">代表人簽章</text:span><text:span text:style-name="T69"> <text:s text:c="18"/></text:span><text:span text:style-name="T73">代理人簽章</text:span></text:p>
      <text:p text:style-name="P86"/>
      <text:p text:style-name="P87">備註：本案另涉有他案時，請於備註欄內填明。</text:p>
      <text:p text:style-name="P84"><text:span text:style-name="T18"><text:s text:c="2"/></text:span><text:span text:style-name="T10">本案需俟註冊第</text:span><text:span text:style-name="T10"> <text:s text:c="10"/></text:span><text:span text:style-name="T10">號商標爭議案確定後，再行審理。</text:span></text:p>
      <text:p text:style-name="P84"><text:span text:style-name="T18"><text:s text:c="2"/></text:span><text:span text:style-name="T10">其他：</text:span></text:p>
      <text:p text:style-name="P85">附件：請檢查應附文件是否齊備，並於□內勾註所檢附之文件。</text:p>
      <text:p text:style-name="P70"><text:span text:style-name="T34"><text:s text:c="2"/></text:span><text:span text:style-name="T64">個別視圖各浮貼一式</text:span><text:span text:style-name="T64">5</text:span><text:span text:style-name="T64">張。</text:span></text:p>
      <text:p text:style-name="P70"><text:span text:style-name="T34"><text:s text:c="2"/></text:span><text:span text:style-name="T64">優先權證明文件（</text:span><text:span text:style-name="T70"> <text:s/></text:span><text:span text:style-name="T64">附中文譯本）。</text:span></text:p>
      <text:p text:style-name="P70"><text:span text:style-name="T34"><text:s text:c="2"/></text:span><text:span text:style-name="T30">展覽會</text:span><text:span text:style-name="T64">優先權證明文件（□附中文譯本）。</text:span></text:p>
      <text:p text:style-name="P70"><text:span text:style-name="T34"><text:s text:c="2"/></text:span><text:span text:style-name="T30">法人、團體或政府機關</text:span><text:span text:style-name="T64">證明文件。</text:span></text:p>
      <text:p text:style-name="P71"><text:span text:style-name="T34"><text:s text:c="2"/></text:span><text:span text:style-name="T64">申請人得為證明之資格或能力之文件。</text:span></text:p>
      <text:p text:style-name="P71"><text:span text:style-name="T34"><text:s text:c="2"/></text:span><text:span text:style-name="T64">申請人具代表性證明文件（申請產地證明標章者始需檢附）。</text:span></text:p>
      <text:p text:style-name="P71"><text:span text:style-name="T34"><text:s text:c="2"/></text:span><text:span text:style-name="T64">委任書（</text:span><text:span text:style-name="T70"> <text:s/></text:span><text:span text:style-name="T64">附中文譯本）。</text:span></text:p>
      <text:p text:style-name="P72"><text:span text:style-name="T34"><text:s text:c="2"/></text:span><text:span text:style-name="T33">使用規範書（</text:span><text:span text:style-name="T36"> <text:s/></text:span><text:span text:style-name="T33">附中文譯本或應記載事項之</text:span><text:span text:style-name="T64">中文節</text:span><text:span text:style-name="T33">譯本</text:span><text:span text:style-name="T78">；</text:span><text:span text:style-name="T36"> <text:s/></text:span><text:span text:style-name="T33">證明商品或服務之類別及其名稱）。</text:span></text:p>
      <text:p text:style-name="P72"><text:span text:style-name="T34"><text:s text:c="2"/></text:span><text:span text:style-name="T64">使用</text:span><text:span text:style-name="T33">規範</text:span><text:span text:style-name="T64">書之電子檔光碟片（</text:span><text:span text:style-name="T70"> <text:s/></text:span><text:span text:style-name="T64">附中文譯本或應記載事項之中文節譯本</text:span><text:span text:style-name="T78">；</text:span><text:span text:style-name="T36"> <text:s/></text:span><text:span text:style-name="T33">證明商品或服務之類別及其名稱</text:span><text:span text:style-name="T64">）。</text:span></text:p>
      <text:p text:style-name="P71"><text:span text:style-name="T34"><text:s text:c="2"/></text:span><text:span text:style-name="T64">申請人不從事所證明商品之製造、行銷或服務提供之聲明。</text:span></text:p>
      <text:p text:style-name="P71"><text:span text:style-name="T34"><text:s text:c="2"/></text:span><text:span text:style-name="T30">已取得識別性之具體事證。</text:span></text:p>
      <text:p text:style-name="P70"><text:span text:style-name="T34"><text:s text:c="2"/></text:span><text:span text:style-name="T64">其他證明文件。</text:span></text:p>
      <text:p text:style-name="P59">附 表1</text:p>
      <text:p text:style-name="P52">說明：</text:p>
      <text:p text:style-name="P75"><text:span text:style-name="T28">一</text:span><text:span text:style-name="T79">、</text:span><text:span text:style-name="T26">請「浮貼」</text:span><text:span text:style-name="T28">與申請書第1、2頁黏貼的個別視圖一致之標章</text:span><text:span text:style-name="T26">圖</text:span><text:span text:style-name="T28">樣</text:span><text:span text:style-name="T26">各5張，</text:span><text:span text:style-name="T28">個別視圖</text:span><text:span text:style-name="T26">每張</text:span><text:span text:style-name="T28">圖樣之字體、顏色、外框輪廓及比例大小應完全相同，</text:span><text:span text:style-name="T21">長、寬以5公分至8公分為標準。</text:span></text:p>
      <text:p text:style-name="P76"><text:span text:style-name="T23">二</text:span><text:span text:style-name="T80">、</text:span><text:span text:style-name="T23">標章</text:span><text:span text:style-name="T21">圖樣應清</text:span><text:span text:style-name="T4">晰、明確，請勿以手繪或模糊的圖樣送件，以利註冊證之製作。</text:span></text:p>
      <text:p text:style-name="P76"><text:span text:style-name="T23">三</text:span><text:span text:style-name="T80">、</text:span><text:span text:style-name="T21">標</text:span><text:span text:style-name="T23">章</text:span><text:span text:style-name="T21">圖樣請勿出現®、</text:span><text:span text:style-name="T21">©</text:span><text:span text:style-name="T21">、TM或電話、成分標示等純粹資訊性事項。</text:span></text:p>
      <text:p text:style-name="P76"><text:span text:style-name="T23">四</text:span><text:span text:style-name="T80">、</text:span><text:span text:style-name="T21">標</text:span><text:span text:style-name="T23">章</text:span><text:span text:style-name="T21">圖樣應使用堅韌光潔之紙料，請勿採用相片紙，以免褪色或無法黏貼</text:span><text:span text:style-name="T4">。</text:span></text:p>
      <text:p text:style-name="P53"/>
      <text:p text:style-name="P89"><text:span text:style-name="T85">標章</text:span><text:span text:style-name="T86">圖樣浮貼處</text:span></text:p>
      <text:p text:style-name="P2"><text:span text:style-name="T66">個別視圖各</text:span><text:span text:style-name="T66">5</text:span><text:span text:style-name="T66">張浮貼處</text:span></text:p>
      <text:p text:style-name="P40">（一）第1個視圖</text:p>
      <text:p text:style-name="P78"><text:span text:style-name="T73">1. <text:s text:c="19"/></text:span><text:span text:style-name="T64"><text:s text:c="8"/></text:span><text:span text:style-name="T73">2. <text:s text:c="20"/></text:span></text:p>
      <text:p text:style-name="P80"><text:span text:style-name="T73">3. <text:s text:c="19"/></text:span><text:span text:style-name="T64"><text:s text:c="8"/>4</text:span><text:span text:style-name="T73">. <text:s text:c="20"/></text:span></text:p>
      <text:p text:style-name="P80"><text:span text:style-name="T73">5. <text:s text:c="19"/></text:span><text:span text:style-name="T64"><text:s text:c="7"/></text:span></text:p>
      <text:p text:style-name="P38"/>
      <text:p text:style-name="P40">（二）第2個視圖</text:p>
      <text:p text:style-name="P78"><text:span text:style-name="T73">1. <text:s text:c="19"/></text:span><text:span text:style-name="T64"><text:s text:c="8"/></text:span><text:span text:style-name="T73">2. <text:s text:c="20"/></text:span></text:p>
      <text:p text:style-name="P80"><text:span text:style-name="T73">3. <text:s text:c="19"/></text:span><text:span text:style-name="T64"><text:s text:c="8"/>4</text:span><text:span text:style-name="T73">. <text:s text:c="20"/></text:span></text:p>
      <text:p text:style-name="P80"><text:span text:style-name="T73">5. <text:s text:c="19"/></text:span><text:span text:style-name="T64"><text:s text:c="7"/></text:span></text:p>
      <text:p text:style-name="P10"/>
      <text:p text:style-name="P41"/>
      <text:p text:style-name="P60">附 表2</text:p>
      <text:p text:style-name="P42">說明：</text:p>
      <text:p text:style-name="P75"><text:span text:style-name="T28">一</text:span><text:span text:style-name="T79">、</text:span><text:span text:style-name="T26">請「浮貼」</text:span><text:span text:style-name="T28">與申請書第2頁黏貼的個別視圖一致之標章</text:span><text:span text:style-name="T26">圖</text:span><text:span text:style-name="T28">樣</text:span><text:span text:style-name="T26">各5張，</text:span><text:span text:style-name="T28">個別視圖</text:span><text:span text:style-name="T26">每張</text:span><text:span text:style-name="T28">圖樣之字體、顏色、外框輪廓及比例大小應完全相同，</text:span><text:span text:style-name="T21">長、寬以5公分至8公分為標準。</text:span></text:p>
      <text:p text:style-name="P76"><text:span text:style-name="T23">二、標章</text:span><text:span text:style-name="T21">圖</text:span><text:span text:style-name="T23">樣</text:span><text:span text:style-name="T4">應清晰、明確，請勿以手繪或模糊的圖樣送件，以利註冊證之製作。</text:span></text:p>
      <text:p text:style-name="P76"><text:span text:style-name="T23">三、標章</text:span><text:span text:style-name="T21">圖</text:span><text:span text:style-name="T23">樣</text:span><text:span text:style-name="T21">請勿出現®、</text:span><text:span text:style-name="T21">©</text:span><text:span text:style-name="T21">、TM或電話、成分標示等純粹資訊性事項。</text:span></text:p>
      <text:p text:style-name="P76"><text:span text:style-name="T23">四</text:span><text:span text:style-name="T80">、</text:span><text:span text:style-name="T23">標章</text:span><text:span text:style-name="T21">圖</text:span><text:span text:style-name="T23">樣</text:span><text:span text:style-name="T21">應使用堅韌光潔之紙料，請勿採用相片紙，以免褪色或無法黏貼</text:span><text:span text:style-name="T4">。</text:span></text:p>
      <text:p text:style-name="P53"/>
      <text:p text:style-name="P89"><text:span text:style-name="T85">標章</text:span><text:span text:style-name="T86">圖樣浮貼處</text:span></text:p>
      <text:p text:style-name="P2"><text:span text:style-name="T66">個別視圖各</text:span><text:span text:style-name="T66">5</text:span><text:span text:style-name="T66">張浮貼處</text:span></text:p>
      <text:p text:style-name="P2"><text:span text:style-name="T66">（一）第3個視圖</text:span></text:p>
      <text:p text:style-name="P78"><text:span text:style-name="T73">1. <text:s text:c="19"/></text:span><text:span text:style-name="T64"><text:s text:c="8"/></text:span><text:span text:style-name="T73">2. <text:s text:c="20"/></text:span></text:p>
      <text:p text:style-name="P80"><text:span text:style-name="T73">3. <text:s text:c="19"/></text:span><text:span text:style-name="T64"><text:s text:c="8"/>4</text:span><text:span text:style-name="T73">. <text:s text:c="20"/></text:span></text:p>
      <text:p text:style-name="P80"><text:span text:style-name="T73">5. <text:s text:c="19"/></text:span><text:span text:style-name="T64"><text:s text:c="7"/></text:span></text:p>
      <text:p text:style-name="P38"/>
      <text:p text:style-name="P2"><text:span text:style-name="T66">（二）第4個視圖</text:span></text:p>
      <text:p text:style-name="P78"><text:span text:style-name="T73">1. <text:s text:c="19"/></text:span><text:span text:style-name="T64"><text:s text:c="8"/></text:span><text:span text:style-name="T73">2. <text:s text:c="20"/></text:span></text:p>
      <text:p text:style-name="P80"><text:span text:style-name="T73">3. <text:s text:c="19"/></text:span><text:span text:style-name="T64"><text:s text:c="8"/>4</text:span><text:span text:style-name="T73">. <text:s text:c="20"/></text:span></text:p>
      <text:p text:style-name="P79"><text:span text:style-name="T73">5. <text:s text:c="19"/></text:span><text:span text:style-name="T64"><text:s text:c="7"/></text:span></text:p>
      <text:p text:style-name="P30"/>
      <text:p text:style-name="P73"><text:soft-page-break/></text:p>
      <text:p text:style-name="P60">附 表3</text:p>
      <text:p text:style-name="P42">說明：</text:p>
      <text:list xml:id="list1922786274" text:style-name="WW8Num2">
        <text:list-item>
          <text:p text:style-name="P77"><text:span text:style-name="T26">請「浮貼」</text:span><text:span text:style-name="T28">與申請書第2頁黏貼的個別視圖一致之標章</text:span><text:span text:style-name="T26">圖</text:span><text:span text:style-name="T28">樣</text:span><text:span text:style-name="T26">各5張，</text:span><text:span text:style-name="T28">個別視圖</text:span><text:span text:style-name="T26">每張</text:span><text:span text:style-name="T28">圖樣之字體、顏色、外框輪廓及比例大小應完全相同，</text:span><text:span text:style-name="T21">長、寬以5公分至8公分為標準。</text:span></text:p>
        </text:list-item>
        <text:list-item>
          <text:p text:style-name="P74"><text:span text:style-name="T23">標章</text:span><text:span text:style-name="T21">圖</text:span><text:span text:style-name="T23">樣</text:span><text:span text:style-name="T4">應清晰、明確，請勿以手繪或模糊的圖樣送件，以利註冊證之製作。</text:span></text:p>
        </text:list-item>
        <text:list-item>
          <text:p text:style-name="P74"><text:span text:style-name="T23">標章</text:span><text:span text:style-name="T21">圖</text:span><text:span text:style-name="T23">樣</text:span><text:span text:style-name="T21">請勿出現®、</text:span><text:span text:style-name="T21">©</text:span><text:span text:style-name="T21">、TM或電話、成分標示等純粹資訊性事項。</text:span></text:p>
        </text:list-item>
        <text:list-item>
          <text:p text:style-name="P8"><text:span text:style-name="T23">標章</text:span><text:span text:style-name="T21">圖</text:span><text:span text:style-name="T23">樣</text:span><text:span text:style-name="T21">應使用堅韌光潔之紙料，請勿採用相片紙，以免褪色或無法黏貼</text:span><text:span text:style-name="T4">。</text:span></text:p>
        </text:list-item>
      </text:list>
      <text:p text:style-name="P65"/>
      <text:p text:style-name="P89"><text:span text:style-name="T85">標章</text:span><text:span text:style-name="T86">圖樣浮貼處</text:span></text:p>
      <text:p text:style-name="P2"><text:span text:style-name="T66">個別視圖各</text:span><text:span text:style-name="T66">5</text:span><text:span text:style-name="T66">張浮貼處</text:span></text:p>
      <text:p text:style-name="P40">（五）第5個視圖</text:p>
      <text:p text:style-name="P78"><text:span text:style-name="T73">1. <text:s text:c="19"/></text:span><text:span text:style-name="T64"><text:s text:c="8"/></text:span><text:span text:style-name="T73">2. <text:s text:c="20"/></text:span></text:p>
      <text:p text:style-name="P80"><text:span text:style-name="T73">3. <text:s text:c="19"/></text:span><text:span text:style-name="T64"><text:s text:c="8"/>4</text:span><text:span text:style-name="T73">. <text:s text:c="20"/></text:span></text:p>
      <text:p text:style-name="P80"><text:span text:style-name="T73">5. <text:s text:c="19"/></text:span><text:span text:style-name="T64"><text:s text:c="7"/></text:span></text:p>
      <text:p text:style-name="P38"/>
      <text:p text:style-name="P41">（六）第6個視圖</text:p>
      <text:p text:style-name="P78"><text:span text:style-name="T73">1. <text:s text:c="19"/></text:span><text:span text:style-name="T64"><text:s text:c="8"/></text:span><text:span text:style-name="T73">2. <text:s text:c="20"/></text:span></text:p>
      <text:p text:style-name="P80"><text:span text:style-name="T73">3. <text:s text:c="19"/></text:span><text:span text:style-name="T64"><text:s text:c="8"/>4</text:span><text:span text:style-name="T73">. <text:s text:c="20"/></text:span></text:p>
      <text:p text:style-name="P80"><text:span text:style-name="T73">5. <text:s text:c="19"/></text:span><text:span text:style-name="T64"><text:s text:c="7"/></text:span></text:p>
      <text:p text:style-name="P16"/>
      <text:p text:style-name="P12"/>
      <text:p text:style-name="P61"/>
      <text:p text:style-name="P6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="0.035cm" fo:border="0.51pt dashed #000000" style:shadow="non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標號" style:family="paragraph" style:parent-style-name="Standard" style:next-style-name="Standard">
      <style:paragraph-properties fo:text-align="center" style:justify-single-word="false"/>
      <style:text-properties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3.845cm" fo:margin-right="0cm" fo:line-height="125%" fo:text-align="justify" style:justify-single-word="false" fo:text-indent="-3.845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61cm" fo:margin-right="0cm" fo:line-height="75%" fo:text-align="justify" style:justify-single-word="false" fo:text-indent="-0.961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text-properties fo:font-size="10pt" style:font-name-asian="標楷體" style:font-family-asian="標楷體" style:font-family-generic-asian="script" style:font-size-asian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5.523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6.196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7.043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7.889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8.736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9.583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0.429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21.276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2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22cm" fo:text-indent="-1.27cm" fo:margin-left="1.422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45cm" fo:text-indent="-0.847cm" fo:margin-left="1.845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標楷體"/>
    </style:style>
    <style:style style:name="MT2" style:family="text"/>
    <style:style style:name="MT3" style:family="text">
      <style:text-properties style:font-name="新細明體1" style:font-name-asian="新細明體1" style:font-name-complex="新細明體1"/>
    </style:style>
    <style:style style:name="MT4" style:family="text">
      <style:text-properties style:font-name="新細明體1" style:font-name-asian="標楷體" style:font-name-complex="新細明體1"/>
    </style:style>
    <style:style style:name="MT5" style:family="text">
      <style:text-properties style:font-name-asian="標楷體" style:font-name-complex="新細明體1"/>
    </style:style>
    <style:page-layout style:name="Mpm1">
      <style:page-layout-properties fo:page-width="21.001cm" fo:page-height="29.7cm" style:num-format="1" style:print-orientation="portrait" fo:margin-top="2.401cm" fo:margin-bottom="0.741cm" fo:margin-left="2cm" fo:margin-right="2cm" style:writing-mode="lr-tb" style:layout-grid-color="#c0c0c0" style:layout-grid-lines="45" style:layout-grid-base-height="0.58cm" style:layout-grid-ruby-height="0cm" style:layout-grid-mode="line" style:layout-grid-ruby-below="false" style:layout-grid-print="false" style:layout-grid-display="false" style:layout-grid-base-width="0.38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59cm" fo:margin-top="1.46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表單編號T0109 <text:s text:c="54"/>第</text:span><text:span text:style-name="Page_20_Number"><text:page-number text:select-page="current">6</text:page-number></text:span><text:span text:style-name="Page_20_Number"><text:span text:style-name="MT1">頁/共</text:span></text:span><text:span text:style-name="Page_20_Number"><text:page-count style:num-format="1">6</text:page-count></text:span><text:span text:style-name="Page_20_Number"><text:span text:style-name="MT1">頁</text:span></text:span><text:span text:style-name="Page_20_Number"><text:span text:style-name="MT3"> <text:s text:c="18"/></text:span></text:span><text:span text:style-name="Page_20_Number"><text:span text:style-name="MT4"><text:s text:c="3"/></text:span></text:span><text:span text:style-name="Page_20_Number"><text:span text:style-name="MT5">修訂日期：113年4月15日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證明標章註冊申請書</dc:title>
    <dc:subject/>
    <meta:keyword/>
    <meta:initial-creator>智財局</meta:initial-creator>
    <meta:creation-date>2024-07-05T08:47:00</meta:creation-date>
    <dc:date>2024-07-05T12:01:55.091000000</dc:date>
    <meta:print-date>2019-08-26T09:09:00</meta:print-date>
    <meta:editing-cycles>8</meta:editing-cycles>
    <meta:editing-duration>PT16M28S</meta:editing-duration>
    <meta:document-statistic meta:table-count="3" meta:image-count="0" meta:object-count="0" meta:page-count="6" meta:paragraph-count="151" meta:word-count="2235" meta:character-count="3783" meta:non-whitespace-character-count="2302"/>
    <meta:generator>LibreOffice/7.2.7.2$Windows_X86_64 LibreOffice_project/8d71d29d553c0f7dcbfa38fbfda25ee34cce99a2</meta:generator>
  </office:meta>
</office:document-meta>
</file>