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3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1.4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7.738cm" fo:margin-left="0.04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088cm"/>
    </style:style>
    <style:style style:name="表格2.C" style:family="table-column">
      <style:table-column-properties style:column-width="10.342cm"/>
    </style:style>
    <style:style style:name="表格2.D" style:family="table-column">
      <style:table-column-properties style:column-width="2.05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5" style:family="table-cell">
      <style:table-cell-properties fo:padding="0cm" fo:border="none"/>
    </style:style>
    <style:style style:name="表格2.D6" style:family="table-cell">
      <style:table-cell-properties fo:padding="0cm" fo:border="none"/>
    </style:style>
    <style:style style:name="表格2" style:family="table">
      <style:table-properties style:width="17.738cm" fo:margin-left="0.049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088cm"/>
    </style:style>
    <style:style style:name="表格2.C" style:family="table-column">
      <style:table-column-properties style:column-width="10.342cm"/>
    </style:style>
    <style:style style:name="表格2.D" style:family="table-column">
      <style:table-column-properties style:column-width="2.057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5" style:family="table-cell">
      <style:table-cell-properties fo:padding="0cm" fo:border="none"/>
    </style:style>
    <style:style style:name="表格2.D6" style:family="table-cell">
      <style:table-cell-properties fo:padding="0cm" fo:border="none"/>
    </style:style>
    <style:style style:name="表格3" style:family="table">
      <style:table-properties style:width="17.995cm" table:align="left" style:writing-mode="lr-tb"/>
    </style:style>
    <style:style style:name="表格3.A" style:family="table-column">
      <style:table-column-properties style:column-width="1.194cm"/>
    </style:style>
    <style:style style:name="表格3.B" style:family="table-column">
      <style:table-column-properties style:column-width="1.558cm"/>
    </style:style>
    <style:style style:name="表格3.C" style:family="table-column">
      <style:table-column-properties style:column-width="3.798cm"/>
    </style:style>
    <style:style style:name="表格3.D" style:family="table-column">
      <style:table-column-properties style:column-width="11.446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1.247cm" fo:margin-right="0cm" style:line-height-at-least="0cm" fo:text-indent="-0.497cm" style:auto-text-indent="false"/>
    </style:style>
    <style:style style:name="P4" style:family="paragraph" style:parent-style-name="Standard">
      <style:paragraph-properties fo:margin-left="1.247cm" fo:margin-right="0cm" style:line-height-at-least="0cm" fo:text-align="justify" style:justify-single-word="false" fo:text-indent="-0.497cm" style:auto-text-indent="false"/>
    </style:style>
    <style:style style:name="P5" style:family="paragraph" style:parent-style-name="Standard">
      <style:paragraph-properties fo:margin-top="0.289cm" fo:margin-bottom="0cm" style:contextual-spacing="false" style:line-height-at-least="0cm" fo:text-align="justify" style:justify-single-word="false"/>
    </style:style>
    <style:style style:name="P6" style:family="paragraph" style:parent-style-name="Standard">
      <style:paragraph-properties fo:margin-left="2.6cm" fo:margin-right="0cm" style:line-height-at-least="0cm" fo:text-align="justify" style:justify-single-word="false" fo:text-indent="-1.342cm" style:auto-text-indent="false" style:snap-to-layout-grid="false"/>
    </style:style>
    <style:style style:name="P7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247cm" fo:margin-right="0cm" style:line-height-at-least="0cm" fo:text-align="justify" style:justify-single-word="false" fo:text-indent="-0.497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.771cm" fo:margin-right="0cm" style:line-height-at-least="0cm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1.256cm" fo:margin-right="0cm" style:line-height-at-least="0cm" fo:text-indent="-0.506cm" style:auto-text-indent="false"/>
      <style:text-properties fo:font-size="9pt" fo:letter-spacing="0.039cm" fo:font-weight="bold" style:letter-kerning="true" style:font-name-asian="標楷體" style:font-size-asian="9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15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 style:master-page-name="Standard">
      <style:paragraph-properties style:line-height-at-least="0cm" style:page-number="1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18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-0.06cm" fo:line-height="125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5" style:family="paragraph" style:parent-style-name="Standard">
      <style:paragraph-properties fo:margin-left="0.998cm" fo:margin-right="-0.06cm" fo:line-height="125%" fo:text-align="justify" style:justify-single-word="false" fo:text-indent="-0.998cm" style:auto-text-indent="false" style:snap-to-layout-grid="false"/>
    </style:style>
    <style:style style:name="P36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76cm" fo:margin-right="0cm" style:line-height-at-leas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41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-0.289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left="0cm" fo:margin-right="-0.06cm" fo:line-height="125%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46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47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48" style:family="paragraph" style:parent-style-name="Standard">
      <style:paragraph-properties fo:margin-left="0cm" fo:margin-right="0.042cm" fo:line-height="120%" fo:text-align="justify" style:justify-single-word="false" fo:text-indent="0.573cm" style:auto-text-indent="false"/>
    </style:style>
    <style:style style:name="P49" style:family="paragraph" style:parent-style-name="Standard">
      <style:paragraph-properties fo:margin-left="0cm" fo:margin-right="0.042cm" fo:line-height="110%" fo:text-align="justify" style:justify-single-word="false" fo:text-indent="1.482cm" style:auto-text-indent="false" style:snap-to-layout-grid="false"/>
    </style:style>
    <style:style style:name="P50" style:family="paragraph" style:parent-style-name="Standard">
      <style:paragraph-properties fo:margin-left="0cm" fo:margin-right="0.041cm" fo:line-height="110%" fo:text-align="justify" style:justify-single-word="false" fo:text-indent="1.482cm" style:auto-text-indent="false" style:snap-to-layout-grid="false"/>
    </style:style>
    <style:style style:name="P51" style:family="paragraph" style:parent-style-name="Standard">
      <style:paragraph-properties fo:margin-left="2cm" fo:margin-right="0.041cm" fo:line-height="110%" fo:text-align="justify" style:justify-single-word="false" fo:text-indent="-0.519cm" style:auto-text-indent="false" style:snap-to-layout-grid="false"/>
    </style:style>
    <style:style style:name="P52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53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54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55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56" style:family="paragraph" style:parent-style-name="本文縮排_20_2">
      <style:paragraph-properties fo:margin-left="8.456cm" fo:margin-right="0.09cm" style:line-height-at-least="0cm" fo:text-indent="-8.456cm" style:auto-text-indent="false"/>
    </style:style>
    <style:style style:name="P57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58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59" style:family="paragraph" style:parent-style-name="本文縮排_20_2">
      <style:paragraph-properties fo:margin-left="0cm" fo:margin-right="0.042cm" fo:line-height="110%" fo:text-indent="0cm" style:auto-text-indent="false"/>
      <style:text-properties fo:font-weight="bold" style:font-weight-asian="bold" style:font-weight-complex="bold"/>
    </style:style>
    <style:style style:name="P60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1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weight="bold" style:font-weight-asian="bold" style:font-weight-complex="bold"/>
    </style:style>
    <style:style style:name="P62" style:family="paragraph" style:parent-style-name="標號">
      <style:paragraph-properties style:line-height-at-least="0cm" fo:text-align="justify" style:justify-single-word="false"/>
    </style:style>
    <style:style style:name="T1" style:family="text">
      <style:text-properties fo:font-size="26pt" fo:letter-spacing="0.039cm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新細明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weight-complex="bold"/>
    </style:style>
    <style:style style:name="T9" style:family="text">
      <style:text-properties fo:font-size="11pt" fo:font-weight="bold" style:font-name-asian="Times New Roman" style:font-size-asian="11pt" style:font-weight-asian="bold" style:font-weight-complex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 loext:padding="0cm" loext:border="0.51pt solid #000000" loext:shadow="#000000 0.028cm 0.028cm"/>
    </style:style>
    <style:style style:name="T19" style:family="text">
      <style:text-properties style:font-name="標楷體" style:font-name-complex="標楷體" loext:padding="0cm" loext:border="0.51pt solid #000000" loext:shadow="#000000 0.028cm 0.028cm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22" style:family="text">
      <style:text-properties style:font-name="標楷體"/>
    </style:style>
    <style:style style:name="T23" style:family="text">
      <style:text-properties style:font-name="標楷體" loext:padding="0cm" loext:border="0.51pt solid #000000" loext:shadow="#000000 0.028cm 0.028cm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 loext:padding="0cm" loext:border="0.51pt solid #000000" loext:shadow="#000000 0.028cm 0.028cm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9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30" style:family="text">
      <style:text-properties style:font-name="標楷體" fo:font-size="14pt" style:font-name-asian="標楷體" style:font-size-asian="14pt" style:font-name-complex="標楷體" loext:padding="0cm" loext:border="0.51pt solid #000000" loext:shadow="none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5" style:family="text">
      <style:text-properties style:font-name="標楷體" fo:font-weight="bold" style:font-weight-asian="bold" style:font-weight-complex="bold"/>
    </style:style>
    <style:style style:name="T36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37" style:family="text">
      <style:text-properties style:font-name="標楷體" fo:letter-spacing="-0.035cm" fo:font-weight="bold" style:font-name-asian="標楷體" style:font-weight-asian="bold" style:font-size-complex="12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name-asian="Times New Roman" style:font-weight-asian="bold" style:font-weight-complex="bold"/>
    </style:style>
    <style:style style:name="T41" style:family="text">
      <style:text-properties fo:font-weight="bold" style:font-name-asian="標楷體" style:font-weight-asian="bold" style:font-weight-complex="bold"/>
    </style:style>
    <style:style style:name="T42" style:family="text">
      <style:text-properties fo:font-weight="bold" style:font-name-asian="標楷體" style:font-weight-asian="bold" style:font-size-complex="12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loext:padding="0cm" loext:border="0.51pt solid #000000" loext:shadow="#000000 0.028cm 0.028cm"/>
    </style:style>
    <style:style style:name="T46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7" style:family="text">
      <style:text-properties fo:font-size="10pt" fo:font-weight="bold" style:font-name-asian="標楷體" style:font-size-asian="10pt" style:font-weight-asian="bold" style:font-weight-complex="bold"/>
    </style:style>
    <style:style style:name="T48" style:family="text">
      <style:text-properties fo:font-size="10pt" fo:font-weight="bold" style:font-name-asian="標楷體" style:font-size-asian="10pt" style:font-weight-asian="bold" style:font-weight-complex="bold"/>
    </style:style>
    <style:style style:name="T49" style:family="text">
      <style:text-properties fo:font-size="10pt" fo:font-weight="bold" style:font-name-asian="Times New Roman" style:font-size-asian="10pt" style:font-weight-asian="bold" style:font-weight-complex="bold"/>
    </style:style>
    <style:style style:name="T50" style:family="text">
      <style:text-properties fo:font-size="10pt" fo:font-weight="bold" style:font-name-asian="Times New Roman" style:font-size-asian="10pt" style:font-weight-asian="bold" style:font-weight-complex="bold"/>
    </style:style>
    <style:style style:name="T51" style:family="text">
      <style:text-properties fo:font-size="10pt" style:font-name-asian="標楷體" style:font-size-asian="10pt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54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5" style:family="text">
      <style:text-properties fo:font-size="22pt" fo:font-weight="bold" style:font-name-asian="Times New Roman" style:font-size-asian="22pt" style:font-weight-asian="bold"/>
    </style:style>
    <style:style style:name="T56" style:family="text">
      <style:text-properties fo:font-size="24pt" fo:font-weight="bold" style:font-size-asian="24pt" style:font-weight-asian="bold"/>
    </style:style>
    <style:style style:name="T57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58" style:family="text">
      <style:text-properties fo:font-size="24pt" style:font-name-asian="標楷體" style:font-size-asian="24pt"/>
    </style:style>
    <style:style style:name="T59" style:family="text">
      <style:text-properties fo:font-size="24pt" style:font-name-asian="標楷體" style:font-size-asian="24pt" style:language-asian="zh" style:country-asian="HK"/>
    </style:style>
    <style:style style:name="T60" style:family="text">
      <style:text-properties loext:padding="0cm" loext:border="0.51pt solid #000000" loext:shadow="#000000 0.028cm 0.028cm"/>
    </style:style>
    <style:style style:name="T61" style:family="text">
      <style:text-properties fo:font-size="14pt" fo:font-weight="bold" style:font-name-asian="標楷體" style:font-size-asian="14pt" style:font-weight-asian="bold" style:font-weight-complex="bold"/>
    </style:style>
    <style:style style:name="T62" style:family="text">
      <style:text-properties fo:font-size="14pt" fo:font-weight="bold" style:font-name-asian="標楷體" style:font-size-asian="14pt" style:font-weight-asian="bold" style:font-weight-complex="bold"/>
    </style:style>
    <style:style style:name="T63" style:family="text">
      <style:text-properties fo:font-size="14pt" fo:font-weight="bold" style:font-name-asian="Times New Roman" style:font-size-asian="14pt" style:font-weight-asian="bold" style:font-weight-complex="bold"/>
    </style:style>
    <style:style style:name="T64" style:family="text">
      <style:text-properties fo:font-size="14pt" fo:font-weight="bold" style:font-name-asian="Times New Roman" style:font-size-asian="14pt" style:font-weight-asian="bold" style:font-weight-complex="bold"/>
    </style:style>
    <style:style style:name="T65" style:family="text">
      <style:text-properties fo:font-size="14pt" style:font-size-asian="14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style:font-name-asian="標楷體" style:font-size-asian="14pt" style:font-size-complex="14pt"/>
    </style:style>
    <style:style style:name="T70" style:family="text">
      <style:text-properties fo:font-size="14pt" style:font-name-asian="標楷體" style:font-size-asian="14pt" loext:padding="0cm" loext:border="0.51pt solid #000000" loext:shadow="none"/>
    </style:style>
    <style:style style:name="T71" style:family="text">
      <style:text-properties fo:font-size="14pt" style:font-name-asian="標楷體" style:font-size-asian="14pt" style:language-asian="zh" style:country-asian="HK" style:font-size-complex="14pt"/>
    </style:style>
    <style:style style:name="T72" style:family="text">
      <style:text-properties fo:font-size="14pt" style:font-name-asian="Times New Roman" style:font-size-asian="14pt"/>
    </style:style>
    <style:style style:name="T73" style:family="text">
      <style:text-properties fo:font-size="14pt" style:font-name-asian="Times New Roman" style:font-size-asian="14pt"/>
    </style:style>
    <style:style style:name="T74" style:family="text">
      <style:text-properties fo:font-size="14pt" style:font-name-asian="Times New Roman" style:font-size-asian="14pt" loext:padding="0cm" loext:border="0.51pt solid #000000" loext:shadow="none"/>
    </style:style>
    <style:style style:name="T7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7" style:family="text">
      <style:text-properties fo:letter-spacing="-0.035cm" fo:font-weight="bold" style:font-name-asian="標楷體" style:font-weight-asian="bold" style:font-size-complex="12pt" style:font-weight-complex="bold"/>
    </style:style>
    <style:style style:name="T78" style:family="text">
      <style:text-properties fo:font-size="13pt" style:font-name-asian="標楷體" style:font-size-asian="13pt"/>
    </style:style>
    <style:style style:name="T79" style:family="text">
      <style:text-properties style:font-size-complex="14pt"/>
    </style:style>
    <style:style style:name="T80" style:family="text">
      <style:text-properties fo:font-size="16pt" fo:font-weight="bold" style:font-size-asian="16pt" style:font-weight-asian="bold" style:font-weight-complex="bold"/>
    </style:style>
    <style:style style:name="T81" style:family="text">
      <style:text-properties fo:font-size="16pt" fo:font-weight="bold" style:font-name-asian="Times New Roman" style:font-size-asian="16pt" style:font-weight-asian="bold" style:font-weight-complex="bold"/>
    </style:style>
    <style:style style:name="T82" style:family="text">
      <style:text-properties style:font-name="新細明體" fo:font-size="14pt" style:font-size-asian="14pt" style:font-name-complex="新細明體"/>
    </style:style>
    <style:style style:name="T83" style:family="text">
      <style:text-properties style:font-name="新細明體" style:font-name-asian="新細明體" style:font-name-complex="新細明體"/>
    </style:style>
    <style:style style:name="T84" style:family="text">
      <style:text-properties style:font-name="新細明體" style:font-name-asian="標楷體" style:font-name-complex="新細明體"/>
    </style:style>
    <style:style style:name="T85" style:family="text">
      <style:text-properties fo:font-size="12pt" style:font-size-asian="12pt"/>
    </style:style>
    <style:style style:name="T86" style:family="text">
      <style:text-properties fo:font-size="18pt" style:font-name-asian="標楷體" style:font-size-asian="18pt"/>
    </style:style>
    <style:style style:name="T87" style:family="text"/>
    <style:style style:name="T88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5" draw:name="外框2" text:anchor-type="paragraph" svg:x="2.866cm" svg:y="0.841cm" svg:width="15.138cm" draw:z-index="0"><draw:text-box fo:min-height="1.998cm"><text:p text:style-name="P1"><text:span text:style-name="T1">聲音證明標章註冊申請書</text:span></text:p><text:p text:style-name="P4"><text:span text:style-name="T13">◎</text:span><text:span text:style-name="T11">指具有證明他人商品或服務能力之法人、團體或政府機關，欲以標章證明他人商品或服務之</text:span><text:span text:style-name="T14">特定</text:span><text:span text:style-name="T14">品質、精密度</text:span><text:span text:style-name="T14">、原料、製造方法、產地</text:span><text:span text:style-name="T14">或其他事項</text:span><text:span text:style-name="T14">，並藉以與未經證明之商品或服務相區別</text:span><text:span text:style-name="T11">，所申請之聲音標章。</text:span></text:p><text:p text:style-name="P4"><text:span text:style-name="T13">◎</text:span><text:span text:style-name="T11">申請書需載明</text:span><text:span text:style-name="T16">申請人</text:span><text:span text:style-name="T11">、</text:span><text:span text:style-name="T16">標章圖樣</text:span><text:span text:style-name="T11">、</text:span><text:span text:style-name="T16">標章證明之內容</text:span><text:span text:style-name="T11">，始取得申請日。</text:span></text:p><text:p text:style-name="P8"><text:span text:style-name="T17">◎</text:span>填寫時請先行詳閱申請須知。</text:p><text:p text:style-name="P4"><text:span text:style-name="T13">◎</text:span><text:span text:style-name="T6">作※記號部分請勿填寫，</text:span><text:span text:style-name="T11">□內以英文字母「v」選填。 </text:span></text:p><text:p text:style-name="P4"><text:span text:style-name="T13">◎</text:span><text:span text:style-name="T6">如有疑問，請洽詢：（</text:span><text:span text:style-name="T6">02</text:span><text:span text:style-name="T6">）</text:span><text:span text:style-name="T6">23767570</text:span><text:span text:style-name="T6">商標服務台。</text:span></text:p><text:p text:style-name="P3"><text:span text:style-name="T13">◎</text:span><text:span text:style-name="T8">繳納商標規費金額</text:span><text:span text:style-name="T9"> <text:s text:c="8"/></text:span><text:span text:style-name="T8">元</text:span><text:span text:style-name="T9"> <text:s text:c="12"/></text:span><text:span text:style-name="T13">◎</text:span><text:span text:style-name="T46">事務所或申請人案件編號：(可免填)</text:span></text:p><text:p text:style-name="P13"/></draw:text-box></draw:frame><draw:frame draw:style-name="fr4" draw:name="外框3" text:anchor-type="paragraph" svg:x="7.555cm" svg:y="-1.159cm" svg:width="4.059cm" draw:z-index="1"><draw:text-box fo:min-height="1.73cm"><text:p text:style-name="P10"><text:bookmark-start text:name="_Hlk468639190"/><text:span text:style-name="T88">Combin</text:span><text:bookmark-end text:name="_Hlk468639190"/></text:p></draw:text-box></draw:frame><draw:frame draw:style-name="fr3" draw:name="外框4" text:anchor-type="paragraph" svg:x="5.108cm" svg:y="1.833cm" svg:width="1.314cm" draw:z-index="2"><draw:text-box fo:min-height="1.272cm"><text:p text:style-name="P62"><text:span text:style-name="T55"><text:s/></text:span><text:span text:style-name="T57">Ａ</text:span></text:p></draw:text-box></draw:frame><draw:frame draw:style-name="fr2" draw:name="外框1" text:anchor-type="char" svg:x="12.07cm" svg:y="-0.415cm" svg:width="5.383cm" svg:height="1.161cm" draw:z-index="4"><draw:text-box><text:p text:style-name="Standard"><text:span text:style-name="T20">※</text:span><text:span text:style-name="T2">註冊第</text:span><text:span text:style-name="T43"> <text:s text:c="2"/></text:span><text:span text:style-name="T43"><text:s text:c="2"/></text:span><text:span text:style-name="T43"><text:s text:c="7"/></text:span><text:span text:style-name="T2">號</text:span></text:p></draw:text-box></draw:frame></text:p>
      <text:p text:style-name="P5"><text:span text:style-name="T61">壹、證明標章圖樣</text:span><text:span text:style-name="T47">（本件標章圖樣之審查以所黏貼之圖樣為準，圖樣長、寬以</text:span><text:span text:style-name="T47">5</text:span><text:span text:style-name="T47">-8公分為標準；未附</text:span><text:span text:style-name="T49"> <text:s/></text:span><text:span text:style-name="T63"><text:s text:c="9"/></text:span><text:span text:style-name="T63"><text:s text:c="27"/></text:span><text:span text:style-name="T49"><text:s/></text:span><text:span text:style-name="T63"><text:s text:c="9"/></text:span><text:span text:style-name="T63"><text:s text:c="27"/></text:span></text:p>
      <text:p text:style-name="P2"><text:span text:style-name="T49"><text:s/></text:span><text:span text:style-name="T63"><text:s text:c="9"/></text:span><text:span text:style-name="T63"><text:s text:c="8"/></text:span><text:span text:style-name="T47">標章圖樣，無法取得申請日。）</text:span><text:span text:style-name="T63"> </text:span><text:span text:style-name="T63"><text:s text:c="69"/></text:span><text:span text:style-name="T40"><text:s/></text:span><text:span text:style-name="T63"><text:s text:c="12"/></text:span><text:span text:style-name="T63"><text:s text:c="2"/></text:span><text:span text:style-name="T63"><text:s/></text:span></text:p>
      <text:p text:style-name="P23">一、標章名稱：</text:p>
      <text:p text:style-name="P23">二、標章圖樣：（二種方式任擇其一）</text:p>
      <text:p text:style-name="P6"><text:span text:style-name="T21"><text:s text:c="2"/></text:span><text:span text:style-name="T65">１、</text:span><text:span text:style-name="T66">標章圖樣為表現該聲音之五線譜或簡譜</text:span><text:span text:style-name="T24">。（仍應於「</text:span><text:span text:style-name="T66">三、標章</text:span><text:span text:style-name="T24">描述」簡要說明）</text:span></text:p>
      <text:p text:style-name="P45"><draw:frame draw:style-name="fr1" draw:name="外框5" text:anchor-type="paragraph" svg:x="3.794cm" svg:y="0.162cm" svg:width="14.695cm" draw:z-index="3"><draw:text-box fo:min-height="4.376cm"><text:p text:style-name="P11"/><text:p text:style-name="P11"/><text:p text:style-name="P39"><text:span text:style-name="T42">（自行黏貼五線譜、簡譜</text:span><text:span text:style-name="T36">並應與附表浮貼圖樣一致</text:span><text:span text:style-name="T42">）</text:span></text:p><text:p text:style-name="P39"><text:span text:style-name="T77">（本標章</text:span><text:span text:style-name="T37">以五線譜、簡譜或表現該聲音之說明齊備之日為申請日</text:span><text:span text:style-name="T77">）</text:span></text:p></draw:text-box></draw:frame></text:p>
      <text:p text:style-name="P6"><text:span text:style-name="T21"><text:s text:c="2"/></text:span><text:span text:style-name="T65">２、</text:span><text:span text:style-name="T66">無法以五線譜或簡譜表現該聲音者，標章圖樣得為該聲音之文字說明</text:span><text:span text:style-name="T24">。（請於「</text:span><text:span text:style-name="T66">三、</text:span><text:span text:style-name="T24">標章描述」詳細說明）</text:span></text:p>
      <text:p text:style-name="P35"><text:span text:style-name="T66">三、標章描述及樣本（詳細說明所欲註冊之內容，並應檢附存載該聲音標章之.wav檔光碟片）：</text:span><text:span text:style-name="T43"> 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1"><text:span text:style-name="T61">貳、優先權聲明</text:span><text:span text:style-name="T47">（申請時未檢送證明受理之申請文件者，應於申請日後</text:span><text:span text:style-name="T47">3</text:span><text:span text:style-name="T47">個月內補正）</text:span><text:span text:style-name="T49"> <text:s text:c="13"/></text:span></text:p>
      <text:p text:style-name="P18"><text:span text:style-name="T2">優先權日：民國</text:span><text:span text:style-name="T43"> <text:s text:c="3"/></text:span><text:span text:style-name="T2">年</text:span><text:span text:style-name="T43"> <text:s text:c="3"/></text:span><text:span text:style-name="T2">月</text:span><text:span text:style-name="T43"> <text:s text:c="3"/></text:span><text:span text:style-name="T2">日</text:span></text:p>
      <text:p text:style-name="P42"><text:span text:style-name="T66">第一次申請國家（地區）：</text:span></text:p>
      <text:p text:style-name="P42"><text:span text:style-name="T66">案</text:span><text:span text:style-name="T72"> <text:s text:c="14"/></text:span><text:span text:style-name="T66">號：</text:span></text:p>
      <text:p text:style-name="P43"><text:span text:style-name="T61">参、展覽會優先權聲明</text:span><text:span text:style-name="T47">（申請時未檢送展覽會證明文件者，應於申請日後</text:span><text:span text:style-name="T47">3</text:span><text:span text:style-name="T47">個月內補正）</text:span><text:span text:style-name="T49"> <text:s text:c="9"/></text:span></text:p>
      <text:p text:style-name="P18"><text:span text:style-name="T2">展覽會優先權日：民國</text:span><text:span text:style-name="T43"> <text:s text:c="3"/></text:span><text:span text:style-name="T2">年</text:span><text:span text:style-name="T43"> <text:s text:c="3"/></text:span><text:span text:style-name="T2">月</text:span><text:span text:style-name="T43"> <text:s text:c="3"/></text:span><text:span text:style-name="T2">日</text:span></text:p>
      <text:p text:style-name="P24">展覽會名稱：</text:p>
      <text:p text:style-name="P15"><text:soft-page-break/>肆、申請人（<text:span text:style-name="T10">具有證明他人商品或服務能力之法人、團體或政府機關</text:span>）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9"><text:span text:style-name="T2">國</text:span><text:span text:style-name="T43"> <text:s text:c="3"/></text:span><text:span text:style-name="T2">籍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4"><text:span text:style-name="T45"><text:s text:c="2"/></text:span><text:span text:style-name="T66">中華民國</text:span><text:span text:style-name="T72"> </text:span><text:span text:style-name="T45"><text:s text:c="2"/></text:span><text:span text:style-name="T66">大陸地區（</text:span><text:span text:style-name="T45"> <text:s/></text:span><text:span text:style-name="T66">大陸、</text:span><text:span text:style-name="T45"> <text:s/></text:span><text:span text:style-name="T66">香港、</text:span><text:span text:style-name="T45"> <text:s/></text:span><text:span text:style-name="T66">澳門）</text:span></text:p>
            <text:p text:style-name="P44"><text:span text:style-name="T45"><text:s text:c="2"/></text:span><text:span text:style-name="T66">外國籍：</text:span><text:span text:style-name="T75"> <text:s text:c="12"/>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0"><text:span text:style-name="T2">身分種類：</text:span><text:span text:style-name="T43"> 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4"><text:span text:style-name="T45"><text:s text:c="2"/></text:span><text:span text:style-name="T24">法人、團體或政府機關</text:span><text:span text:style-name="T72"> 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4"><text:span text:style-name="T66">ID</text:span><text:span text:style-name="T66">：</text:span></text:p>
          </table:table-cell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29">申請人名稱：</text:p>
                </table:table-cell>
                <table:table-cell table:style-name="表格2.A1" office:value-type="string">
                  <text:p text:style-name="P27">(中文)</text:p>
                </table:table-cell>
                <table:table-cell table:style-name="表格2.A1" table:number-columns-spanned="2" office:value-type="string">
                  <text:p text:style-name="P27"/>
                </table:table-cell>
                <table:covered-table-cell/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26">(英文)</text:p>
                </table:table-cell>
                <table:table-cell table:style-name="表格2.A1" table:number-columns-spanned="2" office:value-type="string">
                  <text:p text:style-name="P26"/>
                </table:table-cell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40"><text:span text:style-name="T43"><text:s text:c="4"/></text:span><text:span text:style-name="T68">代表人：</text:span></text:p>
                </table:table-cell>
                <table:table-cell table:style-name="表格2.A1" office:value-type="string">
                  <text:p text:style-name="P27">(中文)</text:p>
                </table:table-cell>
                <table:table-cell table:style-name="表格2.A1" table:number-columns-spanned="2" office:value-type="string">
                  <text:p text:style-name="P27"/>
                </table:table-cell>
                <table:covered-table-cell/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26">(英文)</text:p>
                </table:table-cell>
                <table:table-cell table:style-name="表格2.A1" table:number-columns-spanned="2" office:value-type="string">
                  <text:p text:style-name="P26"/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0"><text:span text:style-name="T2">地</text:span><text:span text:style-name="T43"> <text:s text:c="5"/></text:span><text:span text:style-name="T2">址：</text:span></text:p>
                </table:table-cell>
                <table:table-cell table:style-name="表格2.A1" table:number-columns-spanned="2" office:value-type="string">
                  <text:p text:style-name="P26">(中文)</text:p>
                </table:table-cell>
                <table:covered-table-cell/>
                <table:table-cell table:style-name="表格2.D5" office:value-type="string">
                  <text:p text:style-name="P30"/>
                </table:table-cell>
              </table:table-row>
              <table:table-row table:style-name="表格2.1">
                <table:table-cell table:style-name="表格2.A1" office:value-type="string">
                  <text:p text:style-name="P26"/>
                </table:table-cell>
                <table:table-cell table:style-name="表格2.A1" table:number-columns-spanned="2" office:value-type="string">
                  <text:p text:style-name="P26">(英文)</text:p>
                </table:table-cell>
                <table:covered-table-cell/>
                <table:table-cell table:style-name="表格2.D6" office:value-type="string">
                  <text:p text:style-name="P30"/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4"><text:span text:style-name="T54"><text:s text:c="2"/></text:span><text:span text:style-name="T2">此申請人為選定代表人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1" table:number-columns-spanned="4" office:value-type="string">
            <text:p text:style-name="P26">聯絡電話及分機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2">
          <table:table-cell table:style-name="表格1.A1" table:number-columns-spanned="2" office:value-type="string">
            <text:p text:style-name="P20"><text:span text:style-name="T2">傳</text:span><text:span text:style-name="T43"> <text:s text:c="2"/></text:span><text:span text:style-name="T2">真：</text:span>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4"><text:span text:style-name="T66">E-MAIL</text:span><text:span text:style-name="T66">：</text:span>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55"><text:span text:style-name="T80">伍、代理人（未設代理人者，此處免填）（多位代理人時，應將本欄位完整複製後依序填寫）</text:span><text:span text:style-name="T81"> <text:s text:c="4"/></text:span><text:span text:style-name="T43"><text:s text:c="9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4"><text:span text:style-name="T66">ID</text:span><text:span text:style-name="T66">：</text:span></text:p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><text:span text:style-name="T2">姓</text:span><text:span text:style-name="T43"> <text:s text:c="2"/></text:span><text:span text:style-name="T2">名：</text:span>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1">登錄字號：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><text:span text:style-name="T2">地</text:span><text:span text:style-name="T43"> <text:s text:c="2"/></text:span><text:span text:style-name="T2">址：</text:span>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6">聯絡電話及分機：</text:p>
          </table:table-cell>
          <table:covered-table-cell/>
          <table:covered-table-cell/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table:number-columns-spanned="2" office:value-type="string">
            <text:p text:style-name="P21"><text:span text:style-name="T2">傳</text:span><text:span text:style-name="T43"> <text:s text:c="2"/></text:span><text:span text:style-name="T2">真：</text:span>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7"><text:span text:style-name="T66">E-MAIL</text:span><text:span text:style-name="T66">：</text:span>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</table:table-row>
      </table:table>
      <text:p text:style-name="P16"/>
      <text:p text:style-name="P16"/>
      <text:p text:style-name="P7"><text:span text:style-name="T61">陸、標章證明標的及內容</text:span><text:span text:style-name="T63"> <text:s text:c="22"/></text:span><text:span text:style-name="T63"><text:s text:c="4"/></text:span><text:span text:style-name="T63"><text:s text:c="20"/></text:span></text:p>
      <text:p text:style-name="P7"><text:span text:style-name="T66">一、證明標的：</text:span><text:span text:style-name="T26"> <text:s/></text:span><text:span text:style-name="T66">商品</text:span><text:span text:style-name="T72"> <text:s/></text:span><text:span text:style-name="T26"><text:s text:c="2"/></text:span><text:span text:style-name="T66">服務</text:span></text:p>
      <text:p text:style-name="P25">二、證明內容：</text:p>
      <text:p text:style-name="P25"/>
      <text:p text:style-name="P25"/>
      <text:p text:style-name="P7"><text:span text:style-name="T27">※</text:span><text:span text:style-name="T66">組群代碼</text:span><text:span text:style-name="T82">：</text:span></text:p>
      <text:p text:style-name="P36"><text:span text:style-name="T61">柒、簽章及具結</text:span><text:span text:style-name="T63"> <text:s text:c="48"/></text:span><text:span text:style-name="T63"><text:s text:c="4"/></text:span><text:span text:style-name="T63"><text:s text:c="2"/></text:span></text:p>
      <text:p text:style-name="P56"><text:span text:style-name="T18"><text:s text:c="2"/></text:span>本申請書所填寫之資料係為真實。<text:span text:style-name="T23"> <text:s/></text:span>本申請書所填寫之資料確係申請人提供，且據申請人稱：該等資料均為真實。</text:p>
      <text:p text:style-name="P57"/>
      <text:p text:style-name="P57"><text:soft-page-break/></text:p>
      <text:p text:style-name="P57"/>
      <text:p text:style-name="P48"><text:span text:style-name="T76">申請人簽章</text:span><text:span text:style-name="T72"> </text:span><text:span text:style-name="T66"><text:tab/></text:span><text:span text:style-name="T66"><text:tab/></text:span><text:span text:style-name="T76">代表人簽章</text:span><text:span text:style-name="T72"> <text:s text:c="18"/></text:span><text:span text:style-name="T76">代理人簽章</text:span></text:p>
      <text:p text:style-name="P60"/>
      <text:p text:style-name="P61">備註：本案另涉有他案時，請於備註欄內填明。</text:p>
      <text:p text:style-name="P58"><text:span text:style-name="T18"><text:s text:c="2"/></text:span><text:span text:style-name="T10">本案需俟註冊第</text:span><text:span text:style-name="T10"> <text:s text:c="10"/></text:span><text:span text:style-name="T10">號商標爭議案確定後，再行審理。</text:span></text:p>
      <text:p text:style-name="P58"><text:span text:style-name="T18"><text:s text:c="2"/></text:span><text:span text:style-name="T10">其他：</text:span></text:p>
      <text:p text:style-name="P59">附件：請檢查應附文件是否齊備，並於□內勾註所檢附之文件。</text:p>
      <text:p text:style-name="P49"><text:span text:style-name="T28"><text:s text:c="2"/></text:span><text:span text:style-name="T66">標章圖樣浮貼一式5張。（標章圖樣非以五線譜、簡譜表示者，免貼圖）</text:span></text:p>
      <text:p text:style-name="P49"><text:span text:style-name="T28"><text:s text:c="2"/></text:span><text:span text:style-name="T66">載有本件聲音標章之.wav檔光碟片。</text:span></text:p>
      <text:p text:style-name="P49"><text:span text:style-name="T28"><text:s text:c="2"/></text:span><text:span text:style-name="T66">優先權證明文件（</text:span><text:span text:style-name="T74"> <text:s/></text:span><text:span text:style-name="T66">附中文譯本）。</text:span></text:p>
      <text:p text:style-name="P49"><text:span text:style-name="T28"><text:s text:c="2"/></text:span><text:span text:style-name="T24">展覽會</text:span><text:span text:style-name="T66">優先權證明文件（□附中文譯本）。</text:span></text:p>
      <text:p text:style-name="P49"><text:span text:style-name="T28"><text:s text:c="2"/></text:span><text:span text:style-name="T24">法人、團體或政府機關</text:span><text:span text:style-name="T66">證明文件。</text:span></text:p>
      <text:p text:style-name="P50"><text:span text:style-name="T28"><text:s text:c="2"/></text:span><text:span text:style-name="T66">申請人得為證明之資格或能力之文件。</text:span></text:p>
      <text:p text:style-name="P50"><text:span text:style-name="T28"><text:s text:c="2"/></text:span><text:span text:style-name="T66">申請人具代表性證明文件（申請產地證明標章者始需檢附）。</text:span></text:p>
      <text:p text:style-name="P50"><text:span text:style-name="T28"><text:s text:c="2"/></text:span><text:span text:style-name="T66">委任書（</text:span><text:span text:style-name="T74"> <text:s/></text:span><text:span text:style-name="T66">附中文譯本）。</text:span></text:p>
      <text:p text:style-name="P51"><text:span text:style-name="T28"><text:s text:c="2"/></text:span><text:span text:style-name="T27">使用規範書（</text:span><text:span text:style-name="T30"> <text:s/></text:span><text:span text:style-name="T27">附中文譯本或應記載事項之</text:span><text:span text:style-name="T66">中文節</text:span><text:span text:style-name="T27">譯本</text:span><text:span text:style-name="T82">；</text:span><text:span text:style-name="T30"> <text:s/></text:span><text:span text:style-name="T27">證明商品或服務之類別及其名稱）。</text:span></text:p>
      <text:p text:style-name="P51"><text:span text:style-name="T28"><text:s text:c="2"/></text:span><text:span text:style-name="T66">使用</text:span><text:span text:style-name="T27">規範</text:span><text:span text:style-name="T66">書之電子檔光碟片（</text:span><text:span text:style-name="T74"> <text:s/></text:span><text:span text:style-name="T66">附中文譯本或應記載事項之中文節譯本</text:span><text:span text:style-name="T82">；</text:span><text:span text:style-name="T30"> <text:s/></text:span><text:span text:style-name="T27">證明商品或服務之類別及其名稱</text:span><text:span text:style-name="T66">）。</text:span></text:p>
      <text:p text:style-name="P50"><text:span text:style-name="T28"><text:s text:c="2"/></text:span><text:span text:style-name="T66">申請人不從事所證明商品之製造、行銷或服務提供之聲明。</text:span></text:p>
      <text:p text:style-name="P50"><text:span text:style-name="T28"><text:s text:c="2"/></text:span><text:span text:style-name="T24">已取得識別性之具體事證。</text:span></text:p>
      <text:p text:style-name="P49"><text:span text:style-name="T28"><text:s text:c="2"/></text:span><text:span text:style-name="T66">其他證明文件。</text:span></text:p>
      <text:p text:style-name="P53"><text:span text:style-name="T2">附</text:span><text:span text:style-name="T43"> </text:span><text:span text:style-name="T2">表</text:span></text:p>
      <text:p text:style-name="P33">說明：</text:p>
      <text:list xml:id="list30027861" text:style-name="WW8Num1">
        <text:list-item>
          <text:p text:style-name="P52"><text:span text:style-name="T33">請「浮貼」</text:span><text:span text:style-name="T34">與申請書第1頁黏貼的圖樣一致之標章</text:span><text:span text:style-name="T33">圖樣5張，每張</text:span><text:span text:style-name="T34">圖樣之字體、顏色、外框輪廓及比例大小應完全相同</text:span><text:span text:style-name="T32">，</text:span><text:span text:style-name="T31">長、寬以5公</text:span><text:span text:style-name="T68">分至8公分為標準。</text:span></text:p>
        </text:list-item>
        <text:list-item>
          <text:p text:style-name="P52"><text:span text:style-name="T71">標章</text:span><text:span text:style-name="T68">圖樣應清晰、明確，請勿以手繪或模糊的圖樣送件，以利註冊證之製作。</text:span></text:p>
        </text:list-item>
        <text:list-item>
          <text:p text:style-name="P52"><text:span text:style-name="T71">標章</text:span><text:span text:style-name="T68">圖樣請勿出現®、</text:span><text:span text:style-name="T68">©</text:span><text:span text:style-name="T68">、TM或電話、成分標示等純粹資訊性事項。</text:span></text:p>
        </text:list-item>
        <text:list-item>
          <text:p text:style-name="P52"><text:span text:style-name="T71">標章</text:span><text:span text:style-name="T68">圖樣應使用堅韌光潔之紙料，請勿採用相片紙，以免褪色或無法黏貼。</text:span></text:p>
        </text:list-item>
      </text:list>
      <text:p text:style-name="P14"/>
      <text:p text:style-name="P39"><text:span text:style-name="T59">標章</text:span><text:span text:style-name="T58">圖樣浮貼處</text:span></text:p>
      <text:p text:style-name="P28"/>
      <text:p text:style-name="P22"><text:span text:style-name="T2">5張浮貼處</text:span><text:span text:style-name="T43"> <text:s text:c="20"/></text:span></text:p>
      <text:p text:style-name="P54"><text:span text:style-name="T76">1. <text:s text:c="19"/></text:span><text:span text:style-name="T66"><text:s text:c="8"/></text:span><text:span text:style-name="T76">2. <text:s text:c="20"/></text:span></text:p>
      <text:p text:style-name="P34"/>
      <text:p text:style-name="P32"/>
      <text:p text:style-name="P54"><text:span text:style-name="T76">3. <text:s text:c="19"/></text:span><text:span text:style-name="T66"><text:s text:c="8"/>4</text:span><text:span text:style-name="T76">. <text:s text:c="20"/></text:span></text:p>
      <text:p text:style-name="P32"/>
      <text:p text:style-name="P32"/>
      <text:p text:style-name="P54"><text:span text:style-name="T76">5. <text:s text:c="19"/></text:span><text:span text:style-name="T66"><text:s text:c="7"/></text:span></text:p>
      <text:p text:style-name="P12"/>
      <text:p text:style-name="P9"/>
      <text:p text:style-name="P37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2cm" fo:text-indent="-1.27cm" fo:margin-left="1.42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" style:font-name-asian="新細明體" style:font-name-complex="新細明體"/>
    </style:style>
    <style:style style:name="MT4" style:family="text">
      <style:text-properties style:font-name="新細明體" style:font-name-asian="標楷體" style:font-name-complex="新細明體"/>
    </style:style>
    <style:style style:name="MT5" style:family="text">
      <style:text-properties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401cm" fo:margin-bottom="0.741cm" fo:margin-left="2cm" fo:margin-right="2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9cm" fo:margin-top="1.4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0109 <text:s text:c="58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18"/></text:span></text:span><text:span text:style-name="Page_20_Number"><text:span text:style-name="MT4"><text:s text:c="5"/></text:span></text:span><text:span text:style-name="Page_20_Number"><text:span text:style-name="MT5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證明標章註冊申請書</dc:title>
    <dc:subject/>
    <meta:keyword/>
    <meta:initial-creator>智財局</meta:initial-creator>
    <meta:creation-date>2024-07-05T08:47:00</meta:creation-date>
    <dc:date>2024-07-05T12:05:11.874000000</dc:date>
    <meta:print-date>2019-08-26T09:09:00</meta:print-date>
    <meta:editing-cycles>7</meta:editing-cycles>
    <meta:editing-duration>PT23M21S</meta:editing-duration>
    <meta:document-statistic meta:table-count="3" meta:image-count="0" meta:object-count="0" meta:page-count="4" meta:paragraph-count="90" meta:word-count="1491" meta:character-count="2326" meta:non-whitespace-character-count="1537"/>
    <meta:generator>LibreOffice/7.2.7.2$Windows_X86_64 LibreOffice_project/8d71d29d553c0f7dcbfa38fbfda25ee34cce99a2</meta:generator>
  </office:meta>
</office:document-meta>
</file>