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05cm" fo:margin-left="-0.751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9.504cm"/>
    </style:style>
    <style:style style:name="表格1.C"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style:font-name-asian="新細明體1" style:language-asian="zh" style:country-asian="TW" style:language-complex="ar" style:country-complex="SA"/>
    </style:style>
    <style:style style:name="P3"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style:rfc-language-tag="x-none" style:language-asian="zh" style:country-asian="TW" style:font-name-complex="新細明體1" style:font-size-complex="12pt" style:language-complex="ar" style:country-complex="SA"/>
    </style:style>
    <style:style style:name="P4"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style:font-name="新細明體" fo:language="en" fo:country="US" style:font-name-asian="新細明體1" style:language-asian="zh" style:country-asian="TW" style:font-name-complex="Times New Roman1" style:language-complex="ar" style:country-complex="SA"/>
    </style:style>
    <style:style style:name="P5" style:family="paragraph" style:parent-style-name="List_20_Paragraph">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6"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font-name-complex="Times New Roman1" style:language-complex="ar" style:country-complex="SA"/>
    </style:style>
    <style:style style:name="P7"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8"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9"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language-complex="ar" style:country-complex="SA"/>
    </style:style>
    <style:style style:name="P10"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language-asian="zh" style:country-asian="TW" style:font-name-complex="Times New Roman1" style:language-complex="ar" style:country-complex="SA"/>
    </style:style>
    <style:style style:name="P11"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style:language-asian="zh" style:country-asian="TW" style:language-complex="ar" style:country-complex="SA"/>
    </style:style>
    <style:style style:name="P12"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fo:color="#00b050" loext:opacity="100%" style:font-name="新細明體" fo:language="en" fo:country="US" style:font-name-asian="新細明體1" style:language-asian="zh" style:country-asian="TW" style:font-name-complex="Times New Roman1" style:language-complex="ar" style:country-complex="SA"/>
    </style:style>
    <style:style style:name="P13"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14"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15"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fo:color="#ff0000" loext:opacity="100%" style:text-line-through-style="solid" style:text-line-through-type="single"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16" style:family="paragraph" style:parent-style-name="N-11">
      <style:paragraph-properties fo:text-align="start" style:justify-single-word="false" fo:orphans="0" fo:widows="0"/>
      <style:text-properties style:font-name="Arial" fo:language="en" fo:country="US" style:font-name-asian="微軟正黑體1" style:font-name-complex="Arial2" style:font-size-complex="12pt" style:language-complex="ar" style:country-complex="SA"/>
    </style:style>
    <style:style style:name="P17"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style>
    <style:style style:name="P18"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19"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font-size="12pt" fo:language="en" fo:country="US" style:font-name-asian="微軟正黑體1" style:font-size-asian="12pt" style:language-asian="zh" style:country-asian="TW" style:font-name-complex="Arial2" style:font-size-complex="12pt" style:language-complex="ar" style:country-complex="SA"/>
    </style:style>
    <style:style style:name="P20"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language="en" fo:country="US" style:font-name-asian="微軟正黑體1" style:font-name-complex="Arial2" style:font-size-complex="12pt" style:language-complex="ar" style:country-complex="SA"/>
    </style:style>
    <style:style style:name="P21"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fo:color="#00b050" loext:opacity="100%" style:font-name="Arial" fo:font-size="12pt" fo:language="en" fo:country="US" style:font-name-asian="微軟正黑體1" style:font-size-asian="12pt" style:font-name-complex="Arial2" style:font-size-complex="12pt" style:language-complex="ar" style:country-complex="SA"/>
    </style:style>
    <style:style style:name="P22" style:family="paragraph" style:parent-style-name="N-9">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23" style:family="paragraph" style:parent-style-name="N-9">
      <style:paragraph-properties fo:margin-left="0cm" fo:margin-right="0cm" fo:margin-top="0cm" fo:margin-bottom="0cm" style:contextual-spacing="false" fo:text-align="start" style:justify-single-word="false" fo:orphans="0" fo:widows="0" fo:text-indent="0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24" style:family="paragraph" style:parent-style-name="N-9">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fo:language="en" fo:country="US" style:font-name-asian="微軟正黑體1" style:font-size-asian="12pt" style:language-asian="zh" style:country-asian="TW" style:font-name-complex="Arial2" style:font-size-complex="12pt" style:language-complex="ar" style:country-complex="SA"/>
    </style:style>
    <style:style style:name="P25" style:family="paragraph" style:parent-style-name="Standard">
      <style:paragraph-properties fo:margin-top="0cm" fo:margin-bottom="0.318cm" style:contextual-spacing="false" style:line-height-at-least="0cm" fo:text-align="center" style:justify-single-word="false"/>
    </style:style>
    <style:style style:name="P26" style:family="paragraph" style:parent-style-name="Standard">
      <style:paragraph-properties fo:margin-top="0cm" fo:margin-bottom="0cm" style:contextual-spacing="false" style:line-height-at-least="0cm" fo:text-align="center" style:justify-single-word="false" fo:orphans="0" fo:widows="0"/>
      <style:text-properties style:font-name="Arial" fo:language="en" fo:country="US" fo:font-weight="bold" style:font-name-asian="微軟正黑體1" style:language-asian="zh" style:country-asian="TW" style:font-weight-asian="bold" style:font-name-complex="Times New Roman1"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style:font-name="Arial" fo:language="en" fo:country="US" style:font-name-asian="微軟正黑體1" style:language-asian="zh" style:country-asian="TW" style:font-name-complex="Times New Roman1" style:language-complex="ar" style:country-complex="SA"/>
    </style:style>
    <style:style style:name="P28" style:family="paragraph" style:parent-style-name="Standard">
      <style:paragraph-properties fo:margin-top="0.212cm" fo:margin-bottom="0.212cm" style:contextual-spacing="false" fo:text-align="start" style:justify-single-word="false" fo:orphans="0" fo:widows="0"/>
      <style:text-properties style:font-name="Arial" fo:language="en" fo:country="US" fo:font-style="italic" style:font-name-asian="微軟正黑體1" style:language-asian="zh" style:country-asian="TW" style:font-style-asian="italic" style:font-name-complex="Arial2" style:font-size-complex="12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30"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style:rfc-language-tag="x-none" fo:font-style="italic" style:letter-kerning="false" style:font-name-asian="新細明體1" style:language-asian="zh" style:country-asian="TW" style:font-style-asian="italic" style:font-name-complex="新細明體1" style:font-size-complex="12pt" style:language-complex="ar" style:country-complex="SA"/>
    </style:style>
    <style:style style:name="P31"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style:rfc-language-tag="x-none" style:language-asian="zh" style:country-asian="TW" style:font-name-complex="新細明體1" style:font-size-complex="12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33" style:family="paragraph" style:parent-style-name="Standard">
      <style:paragraph-properties fo:margin-top="0.212cm" fo:margin-bottom="0.212cm" style:contextual-spacing="false" fo:text-align="start" style:justify-single-word="false" fo:orphans="0" fo:widows="0"/>
      <style:text-properties style:font-name="新細明體" fo:font-style="italic" style:language-asian="zh" style:country-asian="TW" style:font-style-asian="italic" style:language-complex="ar" style:country-complex="SA"/>
    </style:style>
    <style:style style:name="P34" style:family="paragraph" style:parent-style-name="Standard">
      <style:paragraph-properties fo:margin-top="0.212cm" fo:margin-bottom="0.212cm" style:contextual-spacing="false" fo:text-align="start" style:justify-single-word="false" fo:orphans="0" fo:widows="0"/>
      <style:text-properties style:font-name="新細明體" fo:font-style="italic" style:language-asian="zh" style:country-asian="TW" style:font-style-asian="italic"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37"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38" style:family="paragraph" style:parent-style-name="Standard">
      <style:paragraph-properties fo:margin-top="0cm" fo:margin-bottom="0cm" style:contextual-spacing="false" fo:text-align="start" style:justify-single-word="false" fo:orphans="0" fo:widows="0"/>
      <style:text-properties style:font-name="新細明體" fo:language="en" fo:country="US" fo:font-style="italic" style:font-name-asian="新細明體1" style:language-asian="zh" style:country-asian="TW" style:font-style-asian="italic" style:font-name-complex="Times New Roman1" style:font-size-complex="12pt" style:language-complex="ar" style:country-complex="SA" style:font-weight-complex="bold"/>
    </style:style>
    <style:style style:name="P39"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fo:font-style="italic" style:font-name-asian="新細明體1" style:language-asian="zh" style:country-asian="TW" style:font-style-asian="italic" style:font-name-complex="Times New Roman1" style:font-size-complex="12pt" style:language-complex="ar" style:country-complex="SA" style:font-weight-complex="bold"/>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style:font-name-asian="微軟正黑體1"/>
    </style:style>
    <style:style style:name="T3" style:family="text">
      <style:text-properties style:font-name="Arial" fo:font-weight="bold" style:font-name-asian="微軟正黑體1" style:font-weight-asian="bold"/>
    </style:style>
    <style:style style:name="T4" style:family="text">
      <style:text-properties style:font-name="Arial" style:font-name-asian="微軟正黑體1"/>
    </style:style>
    <style:style style:name="T5" style:family="text">
      <style:text-properties style:font-name="Arial" style:font-name-asian="微軟正黑體1" style:language-asian="zh" style:country-asian="TW" style:font-name-complex="Arial2" style:font-size-complex="12pt"/>
    </style:style>
    <style:style style:name="T6" style:family="text">
      <style:text-properties style:font-name="Arial" style:font-name-asian="微軟正黑體1" style:font-name-complex="Arial2" style:font-size-complex="12pt"/>
    </style:style>
    <style:style style:name="T7" style:family="text">
      <style:text-properties style:font-name="Arial" fo:font-size="12pt" style:font-name-asian="微軟正黑體1" style:font-size-asian="12pt" style:font-name-complex="Arial2" style:font-size-complex="12pt"/>
    </style:style>
    <style:style style:name="T8" style:family="text">
      <style:text-properties style:font-name="Arial" fo:font-size="12pt" style:font-name-asian="微軟正黑體1" style:font-size-asian="12pt" style:language-asian="zh" style:country-asian="TW" style:font-name-complex="Arial2" style:font-size-complex="12pt"/>
    </style:style>
    <style:style style:name="T9" style:family="text">
      <style:text-properties style:font-name="Arial" fo:font-style="italic" style:font-name-asian="微軟正黑體1" style:font-style-asian="italic" style:font-name-complex="Arial2" style:font-size-complex="12pt"/>
    </style:style>
    <style:style style:name="T10" style:family="text">
      <style:text-properties fo:font-size="12pt" style:font-size-asian="12pt"/>
    </style:style>
    <style:style style:name="T11" style:family="text">
      <style:text-properties fo:font-size="12pt" style:font-size-asian="12pt" style:language-asian="zh" style:country-asian="TW"/>
    </style:style>
    <style:style style:name="T12" style:family="text">
      <style:text-properties fo:font-style="italic" style:letter-kerning="false" style:font-name-asian="新細明體1" style:font-style-asian="italic"/>
    </style:style>
    <style:style style:name="T13" style:family="text">
      <style:text-properties fo:color="#ff0000" loext:opacity="100%" style:text-line-through-style="solid" style:text-line-through-type="single"/>
    </style:style>
    <style:style style:name="T14" style:family="text">
      <style:text-properties fo:color="#ff0000" loext:opacity="100%" style:text-line-through-style="solid" style:text-line-through-type="single" style:font-name="新細明體" style:font-name-asian="新細明體1" style:font-size-complex="12pt" style:font-weight-complex="bold"/>
    </style:style>
    <style:style style:name="T15" style:family="text">
      <style:text-properties fo:color="#ff0000" loext:opacity="100%" style:text-line-through-style="solid" style:text-line-through-type="single" style:font-name-asian="新細明體1"/>
    </style:style>
    <style:style style:name="T16" style:family="text">
      <style:text-properties fo:color="#00b050" loext:opacity="100%" style:font-name="Arial" fo:font-size="12pt" style:font-name-asian="微軟正黑體1" style:font-size-asian="12pt" style:font-name-complex="Arial2" style:font-size-complex="12pt"/>
    </style:style>
    <style:style style:name="T17" style:family="text">
      <style:text-properties fo:color="#00b050" loext:opacity="100%" style:font-name="Arial" fo:font-size="12pt" fo:language="en" fo:country="US" style:font-name-asian="微軟正黑體1" style:font-size-asian="12pt" style:font-name-complex="Arial2" style:font-size-complex="12pt" style:language-complex="ar" style:country-complex="SA"/>
    </style:style>
    <style:style style:name="T18" style:family="text">
      <style:text-properties fo:color="#00b050" loext:opacity="100%"/>
    </style:style>
    <style:style style:name="T19" style:family="text">
      <style:text-properties fo:color="#00b050" loext:opacity="100%" style:font-name="新細明體" style:font-name-asian="新細明體1"/>
    </style:style>
    <style:style style:name="T20" style:family="text">
      <style:text-properties fo:color="#00b050" loext:opacity="100%" style:font-name-asian="新細明體1"/>
    </style:style>
    <style:style style:name="T21" style:family="text">
      <style:text-properties fo:color="#00b050" loext:opacity="100%" fo:language="en" fo:country="US" style:font-name-asian="新細明體1"/>
    </style:style>
    <style:style style:name="T22" style:family="text">
      <style:text-properties fo:color="#000000" loext:opacity="100%" style:font-name="新細明體" style:rfc-language-tag="x-none" style:letter-kerning="false" style:font-name-asian="新細明體1" style:font-name-complex="新細明體1" style:font-size-complex="12pt"/>
    </style:style>
    <style:style style:name="T23" style:family="text">
      <style:text-properties fo:color="#000000" loext:opacity="100%" style:font-name="新細明體" style:rfc-language-tag="x-none" fo:font-style="italic" style:letter-kerning="false" style:font-name-asian="新細明體1" style:font-style-asian="italic" style:font-name-complex="新細明體1" style:font-size-complex="12pt"/>
    </style:style>
    <style:style style:name="T24" style:family="text">
      <style:text-properties fo:color="#000000" loext:opacity="100%" style:font-name="新細明體" style:letter-kerning="false" style:font-name-asian="新細明體1" style:font-name-complex="新細明體1" style:font-size-complex="12pt"/>
    </style:style>
    <style:style style:name="T25" style:family="text">
      <style:text-properties fo:color="#000000" loext:opacity="100%" style:rfc-language-tag="x-none" style:letter-kerning="false" style:font-name-asian="新細明體1" style:font-name-complex="新細明體1" style:font-size-complex="12pt"/>
    </style:style>
    <style:style style:name="T26" style:family="text">
      <style:text-properties fo:color="#000000" loext:opacity="100%" style:rfc-language-tag="x-none" style:letter-kerning="false" style:font-name-asian="新細明體1" style:font-name-complex="新細明體1"/>
    </style:style>
    <style:style style:name="T27" style:family="text">
      <style:text-properties fo:color="#000000" loext:opacity="100%" style:rfc-language-tag="x-none" style:letter-kerning="false" style:font-name-complex="新細明體1" style:font-size-complex="12pt"/>
    </style:style>
    <style:style style:name="T28" style:family="text">
      <style:text-properties fo:color="#000000" loext:opacity="100%" style:letter-kerning="false" style:font-name-asian="新細明體1"/>
    </style:style>
    <style:style style:name="T29" style:family="text">
      <style:text-properties style:font-name="新細明體" style:font-name-asian="新細明體1"/>
    </style:style>
    <style:style style:name="T30" style:family="text">
      <style:text-properties style:font-name="新細明體" style:font-name-asian="新細明體1" style:font-size-complex="12pt" style:font-weight-complex="bold"/>
    </style:style>
    <style:style style:name="T31" style:family="text">
      <style:text-properties style:font-name="新細明體" fo:font-style="italic" style:font-name-asian="新細明體1" style:font-style-asian="italic" style:font-size-complex="12pt" style:font-weight-complex="bold"/>
    </style:style>
    <style:style style:name="T32" style:family="text">
      <style:text-properties style:font-name-asian="新細明體1"/>
    </style:style>
    <style:style style:name="T33" style:family="text">
      <style:text-properties fo:color="#17365d" loext:opacity="100%" style:font-name-asian="新細明體1"/>
    </style:style>
    <style:style style:name="T34" style:family="text">
      <style:text-properties fo:color="#17365d" loext:opacity="100%" style:rfc-language-tag="x-none" style:letter-kerning="false" style:font-name-asian="新細明體1" style:font-name-complex="新細明體1" style:font-size-complex="12pt"/>
    </style:style>
    <style:style style:name="T35" style:family="text">
      <style:text-properties fo:color="#17365d" loext:opacity="100%" style:letter-kerning="false" style:font-name-asian="新細明體1"/>
    </style:style>
    <style:style style:name="T36" style:family="text">
      <style:text-properties style:language-asian="zh" style:country-asian="TW"/>
    </style:style>
    <style:style style:name="T37" style:family="text">
      <style:text-properties style:letter-kerning="false" style:font-name-asian="新細明體1"/>
    </style:style>
    <style:style style:name="T38" style:family="text">
      <style:text-properties fo:language="en" fo:country="US" style:font-name-asian="新細明體1"/>
    </style:style>
    <style:style style:name="T39" style:family="text">
      <style:text-properties fo:language="en" fo:country="US" style:font-name-asian="新細明體1" style:font-name-complex="Times New Roman1"/>
    </style:style>
    <style:style style:name="T40" style:family="text">
      <style:text-properties fo:language="en" fo:country="US" style:font-name-asian="新細明體1"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尼斯第12-2025版標題及注釋異動事項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6">類別</text:p>
          </table:table-cell>
          <table:table-cell table:style-name="表格1.A1" table:number-columns-spanned="2" office:value-type="string">
            <text:p text:style-name="P26">尼斯12-2025版注釋修正</text:p>
          </table:table-cell>
          <table:covered-table-cell/>
        </table:table-row>
        <table:table-row table:style-name="表格1.1">
          <table:covered-table-cell table:style-name="表格1.A1"/>
          <table:table-cell table:style-name="表格1.B2" office:value-type="string">
            <text:p text:style-name="P26">英文</text:p>
          </table:table-cell>
          <table:table-cell table:style-name="表格1.C2" office:value-type="string">
            <text:p text:style-name="P26">中文</text:p>
          </table:table-cell>
        </table:table-row>
        <table:table-row table:style-name="表格1.1">
          <table:table-cell table:style-name="表格1.A1" office:value-type="string">
            <text:p text:style-name="P27">09</text:p>
          </table:table-cell>
          <table:table-cell table:style-name="表格1.B3" office:value-type="string">
            <text:p text:style-name="P22">Class 9 includes mainly apparatus and instruments for scientific or research purposes, audiovisual and information technology equipment, as well as safety and life-saving equipment.</text:p>
            <text:p text:style-name="P28">This Class includes, in particular:</text:p>
            <text:p text:style-name="P18">–<text:tab/>apparatus and instruments for scientific research in laboratories;</text:p>
            <text:p text:style-name="P18">–<text:tab/>training apparatus and simulators, for example, resuscitation mannequins, simulators for the steering and control of vehicles;</text:p>
            <text:p text:style-name="P18">–<text:tab/>apparatus and instruments for controlling and monitoring aircraft, watercraft and unmanned vehicles, for example, navigational instruments, transmitters, compasses for measuring, GPS apparatus, automatic steering apparatus for vehicles;</text:p>
            <text:p text:style-name="P18">–<text:tab/>safety and security apparatus and instruments, for example, safety nets, signalling lights, traffic-light apparatus, fire engines, sound alarms, security <text:span text:style-name="T13">tokens being encryption devices</text:span><text:span text:style-name="T18">token hardware for user authentication</text:span>;</text:p>
            <text:p text:style-name="P18">–<text:tab/>clothing that protects against serious or life-threatening injuries, for example, clothing for protection against accidents, irradiation and fire, bullet-proof clothing, protective helmets, head guards for sports, mouth guards for sports, protective suits for aviators, knee-pads <text:soft-page-break/>for workers;</text:p>
            <text:p text:style-name="P18">–<text:tab/>optical apparatus and instruments, for example, eyeglasses, contact lenses, magnifying glasses, mirrors for inspecting work, peepholes;</text:p>
            <text:p text:style-name="P18">–<text:tab/>magnets;</text:p>
            <text:p text:style-name="P18">–<text:tab/>smartwatches, wearable activity trackers;</text:p>
            <text:p text:style-name="P18">–<text:tab/>joysticks for use with computers, other than for video games, virtual reality headsets, smartglasses;</text:p>
            <text:p text:style-name="P18">–<text:tab/>eyeglass cases, cases for smartphones, cases especially made for photographic apparatus and instruments;</text:p>
            <text:p text:style-name="P18">–<text:tab/>automated teller machines, invoicing machines, material testing instruments and machines;</text:p>
            <text:p text:style-name="P18">–<text:tab/>batteries and chargers for electronic cigarettes;</text:p>
            <text:p text:style-name="P18">–<text:tab/>electric and electronic effects units for musical instruments;</text:p>
            <text:p text:style-name="P18">–<text:tab/>laboratory robots, teaching robots, security surveillance robots, humanoid robots with artificial intelligence;</text:p>
            <text:p text:style-name="P28">This Class does not include, in particular:</text:p>
            <text:p text:style-name="P18">–<text:tab/>joysticks being parts of machines, other than for game machines (Cl. 7), vehicle joysticks (Cl. 12), joysticks for video games, controllers for toys and game consoles (Cl. 28);</text:p>
            <text:p text:style-name="P18">–<text:tab/>coin-operated apparatus that are classified in various classes according to their function or purpose, for example, coin-operated washing machines (Cl. 7), coin-operated billiard tables (Cl. 28);</text:p>
            <text:p text:style-name="P18">–<text:tab/>industrial robots (Cl. 7), surgical robots (Cl. 10), toy robots (Cl. 28);</text:p>
            <text:p text:style-name="P18">–<text:tab/>pulse meters, heart rate monitoring <text:soft-page-break/>apparatus, body composition monitors (Cl. 10);</text:p>
            <text:p text:style-name="P18">–<text:tab/>laboratory lamps, laboratory burners (Cl. 11);</text:p>
            <text:p text:style-name="P18">–<text:tab/>diving lights (Cl. 11);</text:p>
            <text:p text:style-name="P17"><text:span text:style-name="T17">–<text:tab/>smart products whose main function remains the same, for example, smart refrigerators (</text:span><text:a xlink:type="simple" xlink:href="https://nclpub.wipo.int/enfr/?class_number=9&amp;gors=&amp;lang=en&amp;menulang=en&amp;mode=flat&amp;notion=modifications&amp;version=20250101" text:style-name="Default_20_Style" text:visited-style-name="Default_20_Style"><text:span text:style-name="T17">Cl. 11</text:span></text:a><text:span text:style-name="T17">), smart suitcases (</text:span><text:a xlink:type="simple" xlink:href="https://nclpub.wipo.int/enfr/?class_number=9&amp;gors=&amp;lang=en&amp;menulang=en&amp;mode=flat&amp;notion=modifications&amp;version=20250101" text:style-name="Default_20_Style" text:visited-style-name="Default_20_Style"><text:span text:style-name="T17">Cl. 18</text:span></text:a><text:span text:style-name="T17">), smart clothing (</text:span><text:a xlink:type="simple" xlink:href="https://nclpub.wipo.int/enfr/?class_number=9&amp;gors=&amp;lang=en&amp;menulang=en&amp;mode=flat&amp;notion=modifications&amp;version=20250101" text:style-name="Default_20_Style" text:visited-style-name="Default_20_Style"><text:span text:style-name="T17">Cl. 25</text:span></text:a><text:span text:style-name="T17">), smart toys (</text:span><text:a xlink:type="simple" xlink:href="https://nclpub.wipo.int/enfr/?class_number=9&amp;gors=&amp;lang=en&amp;menulang=en&amp;mode=flat&amp;notion=modifications&amp;version=20250101" text:style-name="Default_20_Style" text:visited-style-name="Default_20_Style"><text:span text:style-name="T17">Cl. 28</text:span></text:a><text:span text:style-name="T17">);</text:span></text:p>
            <text:p text:style-name="P18">–<text:tab/>explosive fog signals, signal rocket flares (Cl. 13);</text:p>
            <text:p text:style-name="P18">–<text:tab/>histological sections for teaching purposes, biological samples for use in microscopy as teaching materials (Cl. 16);</text:p>
            <text:p text:style-name="P20"><text:span text:style-name="T10">–<text:tab/>clothing and equipment worn for the practice of certain sports, for example, protective paddings being parts of sports suits, fencing masks, boxing gloves (Cl. 28)</text:span><text:span text:style-name="T11">.</text:span></text:p>
          </table:table-cell>
          <table:table-cell table:style-name="表格1.C3" office:value-type="string">
            <text:p text:style-name="P29">本類主要包括用於科學或研究目的的裝置和儀器、視聽和資訊科技設備，以及安全和救生設備。</text:p>
            <text:p text:style-name="P32"/>
            <text:p text:style-name="P32"/>
            <text:p text:style-name="P30">特別包括：</text:p>
            <text:list xml:id="list4152774406" text:style-name="WWNum20">
              <text:list-item>
                <text:p text:style-name="P2"><text:span text:style-name="T27">實驗室科學研究用裝置及儀器；</text:span></text:p>
              </text:list-item>
            </text:list>
            <text:p text:style-name="P4"/>
            <text:list xml:id="list151739369798865" text:continue-numbering="true" text:style-name="WWNum20">
              <text:list-item>
                <text:p text:style-name="P6">訓練裝置和模擬器，例如急救訓練用人體模型、交通工具駕駛及操控用模擬器；</text:p>
              </text:list-item>
            </text:list>
            <text:p text:style-name="P4"/>
            <text:list xml:id="list151741300453777" text:continue-numbering="true" text:style-name="WWNum20">
              <text:list-item>
                <text:p text:style-name="P6">用於控制和監視飛機、船隻和無人駕駛車輛的裝置及儀器，例如導航儀器、發射機、測量用圓規、全球定位系統【GPS】設備、車輛用自動駕駛裝置；</text:p>
              </text:list-item>
            </text:list>
            <text:p text:style-name="P4"/>
            <text:p text:style-name="P4"/>
            <text:list xml:id="list151740707165092" text:continue-numbering="true" text:style-name="WWNum20">
              <text:list-item>
                <text:p text:style-name="P10"><text:span text:style-name="T32">安全及防護裝置和儀器，例如安全網、信號燈、交通信號燈裝置、消防車、聲音警報器、</text:span><text:span text:style-name="T15">加密用動態簡訊密碼器</text:span><text:span text:style-name="T20">使用者身分驗證之動態簡訊密碼器</text:span><text:span text:style-name="T32">；</text:span></text:p>
              </text:list-item>
            </text:list>
            <text:p text:style-name="P35"/>
            <text:list xml:id="list151740317646592" text:continue-numbering="true" text:style-name="WWNum20">
              <text:list-item>
                <text:p text:style-name="P6">防止嚴重或危及生命的傷害之衣服，例如防事故、防輻射及防火用服裝、防彈衣、護頭盔、運動用護頭套、運動用護齒器、飛行員安全服、工人用護膝墊；</text:p>
              </text:list-item>
            </text:list>
            <text:p text:style-name="P4"/>
            <text:p text:style-name="P4"/>
            <text:p text:style-name="P4"><text:soft-page-break/></text:p>
            <text:list xml:id="list151741006092534" text:continue-numbering="true" text:style-name="WWNum20">
              <text:list-item>
                <text:p text:style-name="P6">光學裝置和儀器，例如眼鏡、隱形眼鏡、放大鏡、檢驗用鏡、門眼；</text:p>
              </text:list-item>
            </text:list>
            <text:p text:style-name="P4"/>
            <text:list xml:id="list151739399886361" text:continue-numbering="true" text:style-name="WWNum20">
              <text:list-item>
                <text:p text:style-name="P6">磁鐵；</text:p>
              </text:list-item>
              <text:list-item>
                <text:p text:style-name="P6">智慧手錶、穿戴式活動追蹤裝置；</text:p>
              </text:list-item>
              <text:list-item>
                <text:p text:style-name="P10"><text:span text:style-name="T33">用於視訊遊戲以外的電腦操縱桿</text:span><text:span text:style-name="T32">、虛擬實境耳機、智慧眼鏡；</text:span></text:p>
              </text:list-item>
            </text:list>
            <text:p text:style-name="P4"/>
            <text:list xml:id="list151741010226776" text:continue-numbering="true" text:style-name="WWNum20">
              <text:list-item>
                <text:p text:style-name="P6">眼鏡盒、智慧手機盒、照相器材專用箱；</text:p>
              </text:list-item>
            </text:list>
            <text:p text:style-name="P4"/>
            <text:list xml:id="list151740739063342" text:continue-numbering="true" text:style-name="WWNum20">
              <text:list-item>
                <text:p text:style-name="P6">自動櫃員機、發票機、材料檢測儀器和機器；</text:p>
              </text:list-item>
            </text:list>
            <text:p text:style-name="P35"/>
            <text:list xml:id="list151741114014639" text:continue-numbering="true" text:style-name="WWNum20">
              <text:list-item>
                <text:p text:style-name="P6">電子菸用電池和充電器；</text:p>
              </text:list-item>
            </text:list>
            <text:p text:style-name="P5"/>
            <text:list xml:id="list151740579560424" text:continue-numbering="true" text:style-name="WWNum20">
              <text:list-item>
                <text:p text:style-name="P11"><text:span text:style-name="T38">樂器用電氣及電子</text:span><text:span text:style-name="T25">效果裝置；</text:span></text:p>
              </text:list-item>
            </text:list>
            <text:p text:style-name="P32"/>
            <text:list xml:id="list151741252870716" text:continue-numbering="true" text:style-name="WWNum20">
              <text:list-item>
                <text:p text:style-name="P3"><text:span text:style-name="T28">實驗室機器人、教學機器人、</text:span><text:span text:style-name="T35">安全監視機器人</text:span><text:span text:style-name="T28">、具人工智慧之人形機器人。</text:span></text:p>
              </text:list-item>
            </text:list>
            <text:p text:style-name="P30">特別不包括：</text:p>
            <text:list xml:id="list151740379214474" text:continue-numbering="true" text:style-name="WWNum20">
              <text:list-item>
                <text:p text:style-name="P11"><text:span text:style-name="T25">非遊戲機用機器操縱桿（第7類），車輛操縱桿（第12類），</text:span><text:span text:style-name="T34">電玩遊戲用搖桿</text:span><text:span text:style-name="T25">，玩具和遊戲機操控器（第28類）；</text:span></text:p>
              </text:list-item>
            </text:list>
            <text:p text:style-name="P4"/>
            <text:list xml:id="list151740763759326" text:continue-numbering="true" text:style-name="WWNum20">
              <text:list-item>
                <text:p text:style-name="P6">根據其功能或目的分類為各種類別的投幣式設備，例如投幣式洗衣機（第7類）、投幣式撞球檯（第28類）；</text:p>
              </text:list-item>
            </text:list>
            <text:p text:style-name="P4"/>
            <text:list xml:id="list151740858853964" text:continue-numbering="true" text:style-name="WWNum20">
              <text:list-item>
                <text:p text:style-name="P6">工業機器人（第7類），手術機器人（第10類），玩具機器人<text:soft-page-break/>（第28類）；</text:p>
              </text:list-item>
              <text:list-item>
                <text:p text:style-name="P6">脈搏計、心率監測器、體組成計（第10類）；</text:p>
              </text:list-item>
              <text:list-item>
                <text:p text:style-name="P6">實驗室燈、實驗室用燃燒器（第11類）；</text:p>
              </text:list-item>
              <text:list-item>
                <text:p text:style-name="P2"><text:span text:style-name="T27">潛水燈（第11類）；</text:span></text:p>
              </text:list-item>
              <text:list-item>
                <text:p text:style-name="P12">主功能不變的智慧產品，例如智慧型電冰箱（第11類）、智慧行李箱（第18類）、智慧服裝（第25類）、智慧玩具（第28類）；</text:p>
              </text:list-item>
            </text:list>
            <text:p text:style-name="P4"/>
            <text:list xml:id="list151740375774030" text:continue-numbering="true" text:style-name="WWNum20">
              <text:list-item>
                <text:p text:style-name="P6">爆炸性煙霧信號彈、信號火箭照明彈（第13類）；</text:p>
              </text:list-item>
              <text:list-item>
                <text:p text:style-name="P6">教學用組織學剖面圖、顯微鏡觀察用生物樣本教材（第16類）；</text:p>
              </text:list-item>
            </text:list>
            <text:p text:style-name="P35"/>
            <text:p text:style-name="P14"/>
            <text:list xml:id="list151739994883634" text:continue-numbering="true" text:style-name="WWNum20">
              <text:list-item>
                <text:p text:style-name="P9">為某些運動穿戴的衣服和裝備，例如運動服用防護塞墊、劍術用護面罩、拳擊手套（第28類）。</text:p>
              </text:list-item>
            </text:list>
          </table:table-cell>
        </table:table-row>
        <table:table-row table:style-name="表格1.1">
          <table:table-cell table:style-name="表格1.A1" office:value-type="string">
            <text:p text:style-name="P27">10</text:p>
          </table:table-cell>
          <table:table-cell table:style-name="表格1.B4" office:value-type="string">
            <text:p text:style-name="P22">Class 10 includes mainly surgical, medical, dental and veterinary apparatus, instruments and articles generally used for the diagnosis, treatment or improvement of function or condition of persons and animals.</text:p>
            <text:p text:style-name="P28">This Class includes, in particular:</text:p>
            <text:p text:style-name="P18">–<text:tab/>support bandages, orthopaedic bandages;</text:p>
            <text:p text:style-name="P19">–<text:tab/>special clothing for medical purposes, for example, compression garments, stockings for varices, strait jackets, orthopaedic footwear;</text:p>
            <text:p text:style-name="P19">-<text:tab/>articles, instruments and devices for menstruation, contraception and <text:soft-page-break/>childbirth, for example, menstrual cups, pessaries, condoms, childbirth mattresses, forceps;</text:p>
            <text:p text:style-name="P19">-<text:tab/>therapeutic and prosthetic articles and devices for implantation made of artificial or synthetic materials, for example, surgical implants comprised of artificial materials, artificial breasts, brain pacemakers, biodegradable bone fixation implants;</text:p>
            <text:p text:style-name="P18">-<text:tab/>furniture especially made for medical purposes, for example, armchairs for medical or dental purposes, air mattresses for medical purposes, operating tables.</text:p>
            <text:p text:style-name="P28">This Class does not include, in particular:</text:p>
            <text:p text:style-name="P19">-<text:tab/>medical dressings and absorbent sanitary articles, for example, plasters, bandages and gauze for dressings, breast-nursing pads, diapers for babies and for incontinence, tampons (Cl. 5);</text:p>
            <text:p text:style-name="P19">-<text:tab/>surgical implants comprised of living tissue (Cl. 5);</text:p>
            <text:p text:style-name="P19">-<text:tab/>tobacco-free cigarettes for medical purposes (Cl. 5) and electronic cigarettes (Cl. 34);</text:p>
            <text:p text:style-name="P19">-<text:tab/>wheelchairs and mobility scooters (Cl. 12);</text:p>
            <text:p text:style-name="P18"><text:span text:style-name="T36">-<text:tab/>massage tables, </text:span><text:span text:style-name="T18">nursing pillows </text:span><text:span text:style-name="T36">(Cl. 20).</text:span></text:p>
          </table:table-cell>
          <table:table-cell table:style-name="表格1.C4" office:value-type="string">
            <text:p text:style-name="P29">本類主要包括外科、醫療、牙科和獸醫的器具、儀器及一般用於診斷、治療或改善人與動物的器官功能或健康狀況的用品。</text:p>
            <text:p text:style-name="P32"/>
            <text:p text:style-name="P31"><text:span text:style-name="T12">特別</text:span><text:span text:style-name="T37">包括：</text:span></text:p>
            <text:list xml:id="list151740029543637" text:continue-numbering="true" text:style-name="WWNum20">
              <text:list-item>
                <text:p text:style-name="P6">支撐繃帶，矯形繃帶；</text:p>
              </text:list-item>
            </text:list>
            <text:p text:style-name="P4"/>
            <text:list xml:id="list151741313344012" text:continue-numbering="true" text:style-name="WWNum20">
              <text:list-item>
                <text:p text:style-name="P6">用於醫療目的的特殊服裝，例如壓力衣、靜脈曲張用長襪、拘束衣、矯形鞋；</text:p>
              </text:list-item>
            </text:list>
            <text:p text:style-name="P35"/>
            <text:list xml:id="list151741025677780" text:continue-numbering="true" text:style-name="WWNum20">
              <text:list-item>
                <text:p text:style-name="P6">月經、避孕及分娩用品、儀器及裝置，例如：月經杯、子宮帽、<text:soft-page-break/>保險套、分娩褥墊、醫用鉗；</text:p>
              </text:list-item>
            </text:list>
            <text:p text:style-name="P4"/>
            <text:p text:style-name="P4"/>
            <text:list xml:id="list151741097271407" text:continue-numbering="true" text:style-name="WWNum20">
              <text:list-item>
                <text:p text:style-name="P6">人造或合成材料之植入用治療及假體製品與裝置，例如由人造材料構成的外科植入物、人造乳房、腦起搏器、生物可分解骨固定植入物；</text:p>
              </text:list-item>
            </text:list>
            <text:p text:style-name="P14"/>
            <text:p text:style-name="P14"/>
            <text:list xml:id="list151740993533107" text:continue-numbering="true" text:style-name="WWNum20">
              <text:list-item>
                <text:p text:style-name="P9">特地為醫療目的製造的家具，例如醫療用或牙科用扶手椅、醫療用氣褥墊、手術台。</text:p>
              </text:list-item>
            </text:list>
            <text:p text:style-name="P4"/>
            <text:p text:style-name="P4"/>
            <text:p text:style-name="P30">特別不包括：</text:p>
            <text:list xml:id="list151741172772339" text:continue-numbering="true" text:style-name="WWNum20">
              <text:list-item>
                <text:p text:style-name="P13">醫療包紮用品及吸收性衛生用品，例如膏藥、包紮用繃帶及紗布、哺乳用墊、嬰兒用及失禁用尿布、衛生棉條（第5類）；</text:p>
              </text:list-item>
            </text:list>
            <text:p text:style-name="P14"/>
            <text:list xml:id="list151740177473654" text:continue-numbering="true" text:style-name="WWNum20">
              <text:list-item>
                <text:p text:style-name="P13">由活組織組成的外科植入物（第5類）；</text:p>
              </text:list-item>
              <text:list-item>
                <text:p text:style-name="P13">醫療用不含菸草的菸（第5類）以及電子香菸（第34類）；</text:p>
              </text:list-item>
            </text:list>
            <text:p text:style-name="P14"/>
            <text:list xml:id="list151740114801024" text:continue-numbering="true" text:style-name="WWNum20">
              <text:list-item>
                <text:p text:style-name="P13">輪椅及代步車（第12類）；</text:p>
              </text:list-item>
            </text:list>
            <text:p text:style-name="P14"/>
            <text:list xml:id="list151740773898635" text:continue-numbering="true" text:style-name="WWNum20">
              <text:list-item>
                <text:p text:style-name="P11"><text:span text:style-name="T25">按摩台、</text:span><text:span text:style-name="T21">哺乳枕</text:span><text:span text:style-name="T25">（第20類）。</text:span></text:p>
              </text:list-item>
            </text:list>
          </table:table-cell>
        </table:table-row>
        <table:table-row table:style-name="表格1.1">
          <table:table-cell table:style-name="表格1.A1" office:value-type="string">
            <text:p text:style-name="P27">17</text:p>
          </table:table-cell>
          <table:table-cell table:style-name="表格1.B5" office:value-type="string">
            <text:p text:style-name="P22">Class 17 includes mainly electrical, thermal and acoustic insulating materials and plastics for use in manufacture in the form of<text:span text:style-name="T36"> </text:span>sheets, blocks and rods, as well as certain goods made of rubber, gutta-percha, gum, asbestos, mica or substitutes therefor.</text:p>
            <text:p text:style-name="P28">This Class includes, in particular:</text:p>
            <text:p text:style-name="P18"><text:soft-page-break/>–<text:tab/>rubber material for recapping tyres;</text:p>
            <text:p text:style-name="P18">–<text:tab/>floating anti-pollution barriers;</text:p>
            <text:p text:style-name="P18">–<text:tab/>adhesive tapes, other than stationery and not for medical or household purposes;</text:p>
            <text:p text:style-name="P18">–<text:tab/>plastic films, other than for wrapping and packaging, for example, anti-dazzle films for windows;</text:p>
            <text:p text:style-name="P18">–<text:tab/>elastic threads and threads of rubber or plastic, not for textile use;</text:p>
            <text:p text:style-name="P18">–<text:tab/>certain goods made of the materials in this class not otherwise classified by function or purpose, for example, foam supports for<text:span text:style-name="T36"> </text:span>flower arrangements, padding and stuffing materials of rubber or plastics, rubber stoppers, shock-absorbing buffers of rubber,<text:span text:style-name="T36"> </text:span>rubber bags or envelopes for packaging.</text:p>
            <text:p text:style-name="P28">This Class does not include, in particular:</text:p>
            <text:p text:style-name="P18">–<text:tab/>fire hose (Cl. 9);</text:p>
            <text:p text:style-name="P18">–<text:tab/>pipes being parts of sanitary installations (Cl. 11) and rigid pipes of metal (Cl. 6) and not of metal (Cl. 19);</text:p>
            <text:p text:style-name="P18">–<text:tab/>insulating glass for building (Cl. 19);</text:p>
            <text:p text:style-name="P18">–<text:tab/>certain goods made of the materials in this class that are classified according to their function or purpose, for example, gum<text:span text:style-name="T36"> </text:span>resins (Cl. 2), rubber for dental purposes (Cl. 5), asbestos screens for <text:span text:style-name="T13">firemen</text:span><text:span text:style-name="T18">firefighters</text:span> (Cl. 9), adhesive rubber patches for repairing<text:span text:style-name="T36"> </text:span>inner tubes (Cl. 12), erasers (Cl. 16).</text:p>
          </table:table-cell>
          <table:table-cell table:style-name="表格1.C5" office:value-type="string">
            <text:p text:style-name="P29">本類主要包括電絕緣、隔熱或隔音材料及生產時使用的塑膠片、塊及條，以及某些橡膠、馬來樹膠、樹膠、石棉、雲母或其替代材料的製品。</text:p>
            <text:p text:style-name="P32"/>
            <text:p text:style-name="P32"/>
            <text:p text:style-name="P30"><text:soft-page-break/>特別包括：</text:p>
            <text:list xml:id="list151740983181237" text:continue-numbering="true" text:style-name="WWNum20">
              <text:list-item>
                <text:p text:style-name="P11"><text:span text:style-name="T25">輪胎翻新用</text:span><text:span text:style-name="T39">的橡膠材料；</text:span></text:p>
              </text:list-item>
              <text:list-item>
                <text:p text:style-name="P6">漂浮式防污染屏障；</text:p>
              </text:list-item>
              <text:list-item>
                <text:p text:style-name="P6">非文具以及非醫療或非家庭用膠帶；</text:p>
              </text:list-item>
              <text:list-item>
                <text:p text:style-name="P6">非包裝用塑膠膜，例如窗戶用防強光薄膜；</text:p>
              </text:list-item>
            </text:list>
            <text:p text:style-name="P4"/>
            <text:list xml:id="list151740065753059" text:continue-numbering="true" text:style-name="WWNum20">
              <text:list-item>
                <text:p text:style-name="P6">非紡織品用的彈性線及橡膠或塑膠製線；</text:p>
              </text:list-item>
              <text:list-item>
                <text:p text:style-name="P11"><text:span text:style-name="T38">某些不按功能或用途分類的本類原料製品，例如插花支撐用發泡塑料、橡膠或塑膠製的襯墊及填塞材料、橡膠塞、橡膠製緩衝減震器、包裝用橡膠袋</text:span><text:span text:style-name="T25">。</text:span></text:p>
              </text:list-item>
            </text:list>
            <text:p text:style-name="P32"/>
            <text:p text:style-name="P32"/>
            <text:p text:style-name="P32"/>
            <text:p text:style-name="P33"><text:span text:style-name="T38">特別</text:span><text:span text:style-name="T25">不包括：</text:span></text:p>
            <text:list xml:id="list151740683890646" text:continue-numbering="true" text:style-name="WWNum20">
              <text:list-item>
                <text:p text:style-name="P11"><text:span text:style-name="T25">消防水</text:span><text:span text:style-name="T39">帶（第9類）；</text:span></text:p>
              </text:list-item>
              <text:list-item>
                <text:p text:style-name="P6">衛生設備一部分的管件（第11類）及金屬製硬管（第6類）及非金屬製硬管（第19類）；</text:p>
              </text:list-item>
              <text:list-item>
                <text:p text:style-name="P6">建築用隔熱玻璃（第19類）；</text:p>
              </text:list-item>
              <text:list-item>
                <text:p text:style-name="P9">某些依其功能或用途分類的本類原材料製品，例如樹膠脂（第2類），牙科用橡膠（第5類），消防員用石棉擋板（第9類），修補內胎用膠片（第12類），橡皮擦（第16類）。</text:p>
              </text:list-item>
            </text:list>
          </table:table-cell>
        </table:table-row>
        <table:table-row table:style-name="表格1.1">
          <table:table-cell table:style-name="表格1.A1" office:value-type="string">
            <text:p text:style-name="P27">40</text:p>
          </table:table-cell>
          <table:table-cell table:style-name="表格1.B6" office:value-type="string">
            <text:p text:style-name="P23">Class 40 includes mainly services rendered by the mechanical or chemical processing, transformation or production of objects or inorganic or organic substances, including custom manufacturing services. For the purposes of classification, the production or <text:soft-page-break/>manufacturing of goods is considered a service only in cases where it is effected for the account of another person to their order and specification. If the production or manufacturing is not being performed to fulfil an order for goods which meet the customer's particular needs, requirements, or specifications, then it is generally ancillary to the maker's primary commercial activity or goods in trade. If the substance or object is marketed to third parties by the person who processed, transformed or produced it, then this would generally not be considered a service.</text:p>
            <text:p text:style-name="P16">This Class includes, in particular:</text:p>
            <text:p text:style-name="P18">–<text:tab/>transformation of an object or substance and any process involving a change in its essential properties, for example, dyeing a garment; such transformation services are also classified in Class 40 if they are provided in the framework of repair or maintenance work, for example, chromium plating of motor vehicle bumpers;</text:p>
            <text:p text:style-name="P18">–<text:tab/>services of material treatment which may be present during the production of any substance or object other than a building, for example, services which involve cutting, shaping, polishing by abrasion or metal coating;</text:p>
            <text:p text:style-name="P18">–<text:tab/>joining of materials, for example, soldering or welding;</text:p>
            <text:p text:style-name="P18">–<text:tab/>processing and treatment of foodstuffs, for example, fruit crushing, flour milling, food and drink preservation, food smoking, freezing of foods;</text:p>
            <text:p text:style-name="P18">–<text:tab/>custom manufacturing of goods to the order and specification of others (bearing <text:soft-page-break/>in mind that certain offices require that the goods produced be indicated), for example, custom manufacturing of automobiles;</text:p>
            <text:p text:style-name="P18">–<text:tab/><text:span text:style-name="T13">services of a dental technician;</text:span></text:p>
            <text:p text:style-name="P18">–<text:tab/>quilting, embroidering, custom tailoring, textile dyeing, applying finishes to textiles.</text:p>
            <text:p text:style-name="P16">This Class does not include, in particular:</text:p>
            <text:p text:style-name="P18">–<text:tab/>services that do not entail a change in the essential properties of the object or substance, for example, furniture maintenance or repair (Cl. 37);</text:p>
            <text:p text:style-name="P18">–<text:tab/>services in the field of construction, for example, painting and plastering (Cl. 37);</text:p>
            <text:p text:style-name="P18">–<text:tab/>cleaning services, for example, laundering, window cleaning, cleaning of interior and exterior surfaces of buildings (Cl. 37);</text:p>
            <text:p text:style-name="P18">–<text:tab/>rustproofing, for example, anti-rust treatment for vehicles (Cl. 37);</text:p>
            <text:p text:style-name="P18">–<text:tab/>certain customization services, for example, the custom painting of automobiles (Cl. 37);</text:p>
            <text:p text:style-name="P18">–<text:tab/>decorating of food, food sculpting (Cl. 43).</text:p>
          </table:table-cell>
          <table:table-cell table:style-name="表格1.C6" office:value-type="string">
            <text:p text:style-name="P36">本類主要包括物品、無機或有機物質的機械或化學加工處理、轉化或生產服務，包含客製化製造服務。就分類目的而言，只有在依他人指定及所要求規格下進行的商品生產或製造，才會被視為服務。若生產<text:soft-page-break/>或製造不是為了實現客戶之特殊需求、要求或規格，則通常僅係附屬於生產者之主要商業活動或商品的行為。若物質或物品由對其進行加工處理、轉化或生產之人向第三人行銷，則上述加工處理、轉化或生產活動，通常不會被界定為服務。</text:p>
            <text:p text:style-name="P36"/>
            <text:p text:style-name="P38"/>
            <text:p text:style-name="P38"/>
            <text:p text:style-name="P38"/>
            <text:p text:style-name="P38"/>
            <text:p text:style-name="P38"/>
            <text:p text:style-name="P34"><text:span text:style-name="T26">特別</text:span><text:span text:style-name="T40">包括：</text:span></text:p>
            <text:list xml:id="list151740298883729" text:continue-numbering="true" text:style-name="WWNum20">
              <text:list-item>
                <text:p text:style-name="P6">對物件或物質進行轉化服務，及任何改變其主要特性的處理，如染整衣服；此類轉化服務如果是在修理或保養工作的範圍內提供，也分類在第40類，例如汽車保險桿鍍鉻；</text:p>
              </text:list-item>
            </text:list>
            <text:p text:style-name="P4"/>
            <text:p text:style-name="P4"/>
            <text:p text:style-name="P4"/>
            <text:list xml:id="list151739679433444" text:continue-numbering="true" text:style-name="WWNum20">
              <text:list-item>
                <text:p text:style-name="P6">除建築物建造外，在物質或物件產製過程中可能出現的材料處理服務，如切割、加工成形、磨光或金屬塗層等服務；</text:p>
              </text:list-item>
            </text:list>
            <text:p text:style-name="P4"/>
            <text:p text:style-name="P4"/>
            <text:list xml:id="list151739263507844" text:continue-numbering="true" text:style-name="WWNum20">
              <text:list-item>
                <text:p text:style-name="P6">材料的接合，例如焊接或鍛接；</text:p>
              </text:list-item>
            </text:list>
            <text:p text:style-name="P5"/>
            <text:list xml:id="list151741282150211" text:continue-numbering="true" text:style-name="WWNum20">
              <text:list-item>
                <text:p text:style-name="P6">食物加工及處理，例如水果壓榨、麵粉碾磨、食物和飲料保存處理、食物燻製、食物冷凍；</text:p>
              </text:list-item>
            </text:list>
            <text:p text:style-name="P35"/>
            <text:list xml:id="list151739304840377" text:continue-numbering="true" text:style-name="WWNum20">
              <text:list-item>
                <text:p text:style-name="P6">依他人訂單及指示規格定製商品（特別注意，某些主管機關要求<text:soft-page-break/>需指明所製造的商品為何），例如汽車的客製化服務；</text:p>
              </text:list-item>
            </text:list>
            <text:p text:style-name="P4"/>
            <text:p text:style-name="P4"/>
            <text:list xml:id="list151739711853065" text:continue-numbering="true" text:style-name="WWNum20">
              <text:list-item>
                <text:p text:style-name="P15">牙體技術師服務；</text:p>
              </text:list-item>
              <text:list-item>
                <text:p text:style-name="P7">縫被子、刺繡、服裝定製裁縫、紡織品染色、紡織品整飾加工。</text:p>
              </text:list-item>
            </text:list>
            <text:p text:style-name="P8"/>
            <text:p text:style-name="P39">特別不包括：</text:p>
            <text:list xml:id="list151740954034827" text:continue-numbering="true" text:style-name="WWNum20">
              <text:list-item>
                <text:p text:style-name="P6">不改變物件或物質基本特性的服務，例如家具保養或修理（第37類）；</text:p>
              </text:list-item>
            </text:list>
            <text:p text:style-name="P4"/>
            <text:list xml:id="list151739849849496" text:continue-numbering="true" text:style-name="WWNum20">
              <text:list-item>
                <text:p text:style-name="P6">建築領域的服務，例如油漆施工及塗抹灰泥（第37類）；</text:p>
              </text:list-item>
              <text:list-item>
                <text:p text:style-name="P6">清潔服務，例如洗燙服務、清洗窗戶、建築物內部及外部清潔（第37類）；</text:p>
              </text:list-item>
            </text:list>
            <text:p text:style-name="P4"/>
            <text:list xml:id="list151739751578296" text:continue-numbering="true" text:style-name="WWNum20">
              <text:list-item>
                <text:p text:style-name="P6">防銹，例如交通工具防銹處理（第37類）；</text:p>
              </text:list-item>
              <text:list-item>
                <text:p text:style-name="P6">某些客製化服務，例如汽車客製化塗裝服務（第37類）；</text:p>
              </text:list-item>
            </text:list>
            <text:p text:style-name="P4"/>
            <text:list xml:id="list151740049094962" text:continue-numbering="true" text:style-name="WWNum20">
              <text:list-item>
                <text:p text:style-name="P6">裝飾食物、食物雕刻（第43類）。</text:p>
              </text:list-item>
            </text:list>
            <text:p text:style-name="P8"/>
          </table:table-cell>
        </table:table-row>
        <table:table-row table:style-name="表格1.1">
          <table:table-cell table:style-name="表格1.A1" office:value-type="string">
            <text:p text:style-name="P27">44</text:p>
          </table:table-cell>
          <table:table-cell table:style-name="表格1.B7" office:value-type="string">
            <text:p text:style-name="P24">Class 44 includes mainly medical care, including alternative medicine, hygienic and beauty care given by persons or establishments to human beings and animals, as well as services relating to the fields of agriculture, aquaculture, horticulture and forestry.</text:p>
            <text:p text:style-name="P16">This Class includes, in particular:</text:p>
            <text:p text:style-name="P18">–<text:tab/>hospital services;</text:p>
            <text:p text:style-name="P18">–<text:tab/>telemedicine services;</text:p>
            <text:p text:style-name="P18"><text:soft-page-break/>–<text:tab/>dentistry, optometry and mental health services;</text:p>
            <text:p text:style-name="P18">–<text:tab/>medical clinic services and medical analysis services for diagnostic and treatment purposes provided by medical laboratories, such as x-ray examinations and taking of blood samples;</text:p>
            <text:p text:style-name="P18">–<text:tab/>therapy services, for example, physiotherapy and speech therapy;</text:p>
            <text:p text:style-name="P18">–<text:tab/>pharmacy advice and preparation of prescriptions by pharmacists;</text:p>
            <text:p text:style-name="P18">–<text:tab/>blood bank and human tissue bank services;</text:p>
            <text:p text:style-name="P18">–<text:tab/>convalescent home and rest home services;</text:p>
            <text:p text:style-name="P18">–<text:tab/>dietary and nutritional advice;</text:p>
            <text:p text:style-name="P18">–<text:tab/>health spa services;</text:p>
            <text:p text:style-name="P18">–<text:tab/>artificial insemination and in vitro fertilization services;</text:p>
            <text:p text:style-name="P18">–<text:tab/>animal breeding;</text:p>
            <text:p text:style-name="P18">–<text:tab/>animal grooming;</text:p>
            <text:p text:style-name="P18">–<text:tab/>body piercing and tattooing;</text:p>
            <text:p text:style-name="P18">–<text:tab/>services relating to gardening, for example, plant nursery services, landscape design, landscape gardening, lawn care;</text:p>
            <text:p text:style-name="P18">–<text:tab/>services relating to floral art, for example, flower arranging, wreath making;</text:p>
            <text:p text:style-name="P18">–<text:tab/>weed killing, vermin and pest control for agriculture, aquaculture, horticulture and forestry.</text:p>
            <text:p text:style-name="P16">This Class does not include, in particular:</text:p>
            <text:p text:style-name="P21">–<text:tab/>rental of pastures (Cl. 36);</text:p>
            <text:p text:style-name="P18">–<text:tab/><text:span text:style-name="T36">vermin and pest control, other than for agriculture, aquaculture, horticulture and forestry (Cl. 37);</text:span></text:p>
            <text:p text:style-name="P18">–<text:tab/><text:span text:style-name="T36">installation and repair services for </text:span><text:soft-page-break/><text:span text:style-name="T36">irrigation devices (Cl. 37);</text:span></text:p>
            <text:p text:style-name="P18">–<text:tab/><text:span text:style-name="T36">ambulance transport (Cl. 39);</text:span></text:p>
            <text:p text:style-name="P18">–<text:tab/><text:span text:style-name="T36">slaughtering of animals and taxidermy (Cl. 40);</text:span></text:p>
            <text:p text:style-name="P18">–<text:tab/><text:span text:style-name="T36">timber felling and processing (Cl. 40);</text:span></text:p>
            <text:p text:style-name="P18">–<text:tab/><text:span text:style-name="T36">animal training services (Cl. 41);</text:span></text:p>
            <text:p text:style-name="P18">–<text:tab/><text:span text:style-name="T36">health clubs for physical exercise (Cl. 41);</text:span></text:p>
            <text:p text:style-name="P18">–<text:tab/><text:span text:style-name="T36">scientific research services for medical purposes (Cl. 42);</text:span></text:p>
            <text:p text:style-name="P18">–<text:tab/><text:span text:style-name="T36">boarding for animals (Cl. 43);</text:span></text:p>
            <text:p text:style-name="P18">–<text:tab/><text:span text:style-name="T36">retirement homes (Cl. 43);</text:span></text:p>
            <text:p text:style-name="P18">–<text:tab/><text:span text:style-name="T36">funerary undertaking (Cl. 45).</text:span></text:p>
          </table:table-cell>
          <table:table-cell table:style-name="表格1.C7" office:value-type="string">
            <text:p text:style-name="P36">本類主要包括個人或機構對人類及動物提供醫療照顧、包含另類醫療、衛生及美容服務，以及與農業、水產養殖、園藝及林業領域相關的服務。</text:p>
            <text:p text:style-name="P36"/>
            <text:p text:style-name="P36"/>
            <text:p text:style-name="P39">特別包括：</text:p>
            <text:list xml:id="list151741277245336" text:continue-numbering="true" text:style-name="WWNum20">
              <text:list-item>
                <text:p text:style-name="P6">醫院服務；</text:p>
              </text:list-item>
              <text:list-item>
                <text:p text:style-name="P6"><text:soft-page-break/>遠距醫療服務；</text:p>
              </text:list-item>
              <text:list-item>
                <text:p text:style-name="P6">牙科、驗光和心理健康服務；</text:p>
              </text:list-item>
            </text:list>
            <text:p text:style-name="P4"/>
            <text:list xml:id="list151741352109371" text:continue-numbering="true" text:style-name="WWNum20">
              <text:list-item>
                <text:p text:style-name="P6">醫學實驗室提供用於診斷和治療目的之醫療診所服務和醫療分析服務，如X光檢查、血液標本採樣等；</text:p>
              </text:list-item>
            </text:list>
            <text:p text:style-name="P4"/>
            <text:list xml:id="list151741292793355" text:continue-numbering="true" text:style-name="WWNum20">
              <text:list-item>
                <text:p text:style-name="P6">治療服務，例如物理治療和語言治療；</text:p>
              </text:list-item>
              <text:list-item>
                <text:p text:style-name="P6">藥劑師的醫藥諮詢和處方藥調配；</text:p>
              </text:list-item>
              <text:list-item>
                <text:p text:style-name="P6">血液銀行和人體組織銀行服務；</text:p>
              </text:list-item>
            </text:list>
            <text:p text:style-name="P4"/>
            <text:list xml:id="list151741401843018" text:continue-numbering="true" text:style-name="WWNum20">
              <text:list-item>
                <text:p text:style-name="P6">療養院和安養院服務；</text:p>
              </text:list-item>
            </text:list>
            <text:p text:style-name="P35"/>
            <text:list xml:id="list151740059569535" text:continue-numbering="true" text:style-name="WWNum20">
              <text:list-item>
                <text:p text:style-name="P6">膳食和營養諮詢；</text:p>
              </text:list-item>
              <text:list-item>
                <text:p text:style-name="P6">健康溫泉浴場服務；</text:p>
              </text:list-item>
              <text:list-item>
                <text:p text:style-name="P6">人工授精服務和試管受精服務；</text:p>
              </text:list-item>
            </text:list>
            <text:p text:style-name="P4"/>
            <text:list xml:id="list151740537581065" text:continue-numbering="true" text:style-name="WWNum20">
              <text:list-item>
                <text:p text:style-name="P6">動物育種；</text:p>
              </text:list-item>
              <text:list-item>
                <text:p text:style-name="P6">動物美容；</text:p>
              </text:list-item>
              <text:list-item>
                <text:p text:style-name="P6">身體穿洞和紋身；</text:p>
              </text:list-item>
              <text:list-item>
                <text:p text:style-name="P6">與園藝有關的服務，例如，植物育苗服務，景觀設計，庭園景觀美化，草皮照料；</text:p>
              </text:list-item>
            </text:list>
            <text:p text:style-name="P4"/>
            <text:list xml:id="list151739291970104" text:continue-numbering="true" text:style-name="WWNum20">
              <text:list-item>
                <text:p text:style-name="P6">與花藝有關的服務，例如，插花，花環製作；</text:p>
              </text:list-item>
            </text:list>
            <text:p text:style-name="P35"/>
            <text:list xml:id="list151739676665787" text:continue-numbering="true" text:style-name="WWNum20">
              <text:list-item>
                <text:p text:style-name="P6">為農業、水產養殖、園藝和林業的除草、病蟲害防治。</text:p>
              </text:list-item>
            </text:list>
            <text:p text:style-name="P39">特別不包括：</text:p>
            <text:list xml:id="list151739623214744" text:continue-numbering="true" text:style-name="WWNum20">
              <text:list-item>
                <text:p text:style-name="P12">牧場租賃（第36類）；</text:p>
              </text:list-item>
              <text:list-item>
                <text:p text:style-name="P6">農業、水產養殖、園藝及林業以外的病蟲害防治（第37類）；</text:p>
              </text:list-item>
              <text:list-item>
                <text:p text:style-name="P6">灌溉設備之安裝與維修服務（第<text:soft-page-break/>37類）；</text:p>
              </text:list-item>
              <text:list-item>
                <text:p text:style-name="P6">救護車運送（第39類）；</text:p>
              </text:list-item>
            </text:list>
            <text:p text:style-name="P4"/>
            <text:list xml:id="list151741214762456" text:continue-numbering="true" text:style-name="WWNum20">
              <text:list-item>
                <text:p text:style-name="P6">動物屠宰及其標本剝製（第40類）；</text:p>
              </text:list-item>
              <text:list-item>
                <text:p text:style-name="P6">木材砍伐及處理（第40類）；</text:p>
              </text:list-item>
              <text:list-item>
                <text:p text:style-name="P6">動物訓練服務（第41類）；</text:p>
              </text:list-item>
              <text:list-item>
                <text:p text:style-name="P6">身體運動之健身房（第41類）；</text:p>
              </text:list-item>
              <text:list-item>
                <text:p text:style-name="P6">醫學目的之科學研究服務（第42類）；</text:p>
              </text:list-item>
              <text:list-item>
                <text:p text:style-name="P6">動物膳宿（第43類）；</text:p>
              </text:list-item>
              <text:list-item>
                <text:p text:style-name="P6">養老院（第43類）；</text:p>
              </text:list-item>
              <text:list-item>
                <text:p text:style-name="P6">殯儀服務（第45類）。</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N-12" style:family="paragraph" style:parent-style-name="Standard" style:default-outline-level="">
      <style:paragraph-properties fo:margin-left="1.501cm" fo:margin-right="0cm" fo:orphans="2" fo:widows="2" fo:text-indent="-0.501cm" style:auto-text-indent="false">
        <style:tab-stops>
          <style:tab-stop style:position="0.501cm"/>
        </style:tab-stops>
      </style:paragraph-properties>
      <style:text-properties style:font-name="Times New Roman" fo:font-family="'Times New Roman'" style:font-family-generic="roman" style:font-pitch="variable" fo:font-size="11pt" style:letter-kerning="false" style:font-size-asian="11pt" style:language-asian="fr" style:country-asian="FR"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9" style:family="paragraph" style:parent-style-name="Standard" style:default-outline-level="">
      <style:paragraph-properties fo:margin-left="0cm" fo:margin-right="0cm" fo:orphans="2" fo:widows="2" fo:text-indent="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N-11" style:family="paragraph" style:parent-style-name="Standard" style:default-outline-level="">
      <style:paragraph-properties fo:margin-top="0.212cm" fo:margin-bottom="0.212cm" style:contextual-spacing="false" fo:orphans="2" fo:widows="2"/>
      <style:text-properties style:font-name="Times New Roman" fo:font-family="'Times New Roman'" style:font-family-generic="roman" style:font-pitch="variable" fo:font-style="italic" style:letter-kerning="false" style:font-name-asian="新細明體1" style:font-family-asian="新細明體" style:font-family-generic-asian="system" style:font-pitch-asian="variable" style:language-asian="fr" style:country-asian="FR" style:font-style-asian="italic"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1"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頁首_20_字元" style:display-name="頁首 字元" style:family="text" style:parent-style-name="Default_20_Paragraph_20_Font">
      <style:text-properties style:rfc-language-tag="x-none" style:rfc-language-tag-asian="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size-asian="9pt" style:rfc-language-tag-asian="x-non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526897" loext:opacity="100%" style:text-line-through-style="none" style:text-line-through-type="none" style:text-underline-style="none" style:text-blinking="false"/>
    </style:style>
    <style:style style:name="deleted1" style:family="text" style:parent-style-name="Default_20_Paragraph_20_Font">
      <style:text-properties fo:color="#ee5544" loext:opacity="100%" style:text-line-through-style="solid" style:text-line-through-type="single"/>
    </style:style>
    <style:style style:name="new1" style:family="text" style:parent-style-name="Default_20_Paragraph_20_Font">
      <style:text-properties fo:color="#206420" loext:opacity="100%"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color="#00b050" loext:opacity="1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9" style:display-name="ListLabel 9" style:family="text">
      <style:text-properties fo:color="#000000" loext:opacity="10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0" style:display-name="ListLabel 10"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1" style:display-name="ListLabel 11"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2" style:display-name="ListLabel 12"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3" style:display-name="ListLabel 1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4" style:display-name="ListLabel 14" style:family="text">
      <style:text-properties fo:color="#000000" loext:opacity="100%" style:font-name-asian="新細明體1" style:font-family-asian="新細明體" style:font-family-generic-asian="system" style:font-pitch-asian="variable"/>
    </style:style>
    <style:style style:name="ListLabel_20_15" style:display-name="ListLabel 15"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3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loext:num-list-format="–" style:num-suffix="–" text:bullet-char="–">
        <style:list-level-properties text:list-level-position-and-space-mode="label-alignment">
          <style:list-level-label-alignment text:label-followed-by="listtab" fo:text-indent="-0.635cm" fo:margin-left="0.88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 loext:num-list-format="–" style:num-suffix="–" text:bullet-char="–">
        <style:list-level-properties text:list-level-position-and-space-mode="label-alignment">
          <style:list-level-label-alignment text:label-followed-by="listtab" fo:text-indent="-0.847cm" fo:margin-left="1.058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loext:num-list-format="–" style:num-suffix="–" text:bullet-char="–">
        <style:list-level-properties text:list-level-position-and-space-mode="label-alignment">
          <style:list-level-label-alignment text:label-followed-by="listtab" fo:text-indent="-0.847cm" fo:margin-left="1.058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48cm" fo:margin-left="0cm" fo:margin-right="0cm" fo:margin-top="1.3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00265林玲珀</dc:creator>
    <meta:editing-cycles>2</meta:editing-cycles>
    <meta:print-date>2023-07-04T09:22:00</meta:print-date>
    <meta:creation-date>2024-12-16T07:16:00</meta:creation-date>
    <dc:date>2024-12-16T07:16:00</dc:date>
    <meta:editing-duration>P0D</meta:editing-duration>
    <meta:generator>LibreOffice/7.2.7.2$Windows_X86_64 LibreOffice_project/8d71d29d553c0f7dcbfa38fbfda25ee34cce99a2</meta:generator>
    <meta:document-statistic meta:table-count="1" meta:image-count="0" meta:object-count="0" meta:page-count="9" meta:paragraph-count="213" meta:word-count="4195" meta:character-count="13188" meta:non-whitespace-character-count="11773"/>
    <meta:user-defined meta:name="AppVersion">14.0000</meta:user-defined>
    <meta:template xlink:type="simple" xlink:actuate="onRequest" xlink:title="Normal.dotm" xlink:href=""/>
  </office:meta>
</office:document-meta>
</file>