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complex="新細明體" fo:color="#000000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Calibri" style:font-name-complex="新細明體" fo:color="#000000" style:letter-kerning="false"/>
    </style:style>
    <style:style style:name="T50" style:parent-style-name="預設段落字型" style:family="text">
      <style:text-properties style:font-name="Calibri" style:font-name-complex="新細明體" fo:color="#000000" style:letter-kerning="false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52" style:parent-style-name="預設段落字型" style:family="text">
      <style:text-properties style:font-name="Calibri" style:font-name-complex="新細明體" fo:color="#000000" style:letter-kerning="false"/>
    </style:style>
    <style:style style:name="T53" style:parent-style-name="預設段落字型" style:family="text">
      <style:text-properties style:font-name="Calibri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fo:color="#000000" style:letter-kerning="false"/>
    </style:style>
    <style:style style:name="P7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p0" style:master-page-name="MP1" style:family="paragraph">
      <style:paragraph-properties fo:break-before="page" fo:line-height="120%" style:page-number="1"/>
    </style:style>
    <style:style style:name="T81" style:parent-style-name="預設段落字型" style:family="text">
      <style:text-properties style:font-name="新細明體" fo:color="#000000" fo:font-size="12pt" style:font-size-asian="12pt" style:font-size-complex="12pt"/>
    </style:style>
    <style:style style:name="P82" style:parent-style-name="p0" style:family="paragraph">
      <style:paragraph-properties fo:line-height="120%"/>
    </style:style>
    <style:style style:name="T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84" style:parent-style-name="p0" style:family="paragraph">
      <style:paragraph-properties fo:line-height="120%"/>
    </style:style>
    <style:style style:name="T85" style:parent-style-name="預設段落字型" style:family="text">
      <style:text-properties style:font-name="新細明體" fo:color="#000000" fo:font-size="12pt" style:font-size-asian="12pt" style:font-size-complex="12pt"/>
    </style:style>
    <style:style style:name="P86" style:parent-style-name="p0" style:family="paragraph">
      <style:paragraph-properties fo:line-height="120%"/>
    </style:style>
    <style:style style:name="T87" style:parent-style-name="預設段落字型" style:family="text">
      <style:text-properties style:font-name="新細明體" fo:color="#000000" fo:font-size="12pt" style:font-size-asian="12pt" style:font-size-complex="12pt"/>
    </style:style>
    <style:style style:name="P88" style:parent-style-name="p0" style:family="paragraph">
      <style:paragraph-properties fo:line-height="120%"/>
    </style:style>
    <style:style style:name="T89" style:parent-style-name="預設段落字型" style:family="text">
      <style:text-properties style:font-name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p0" style:family="paragraph">
      <style:paragraph-properties fo:line-height="120%"/>
    </style:style>
    <style:style style:name="T96" style:parent-style-name="預設段落字型" style:family="text">
      <style:text-properties style:font-name="新細明體" fo:color="#000000" fo:font-size="12pt" style:font-size-asian="12pt" style:font-size-complex="12pt"/>
    </style:style>
    <style:style style:name="P97" style:parent-style-name="p0" style:family="paragraph">
      <style:paragraph-properties fo:line-height="120%"/>
    </style:style>
    <style:style style:name="T98" style:parent-style-name="預設段落字型" style:family="text">
      <style:text-properties style:font-name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fo:line-height="120%"/>
    </style:style>
    <style:style style:name="T10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fo:line-height="120%"/>
    </style:style>
    <style:style style:name="T10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fo:line-height="120%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7" style:parent-style-name="p0" style:family="paragraph">
      <style:paragraph-properties fo:line-height="120%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9" style:parent-style-name="p0" style:family="paragraph">
      <style:paragraph-properties fo:line-height="120%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fo:line-height="120%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3" style:parent-style-name="p0" style:family="paragraph">
      <style:paragraph-properties fo:line-height="120%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fo:line-height="120%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fo:line-height="120%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9" style:parent-style-name="p0" style:family="paragraph">
      <style:paragraph-properties fo:line-height="120%"/>
    </style:style>
    <style:style style:name="T1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1" style:parent-style-name="p0" style:family="paragraph">
      <style:paragraph-properties fo:line-height="120%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fo:line-height="120%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5" style:parent-style-name="p0" style:family="paragraph">
      <style:paragraph-properties fo:line-height="120%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fo:line-height="120%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fo:line-height="120%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5" style:parent-style-name="p0" style:family="paragraph">
      <style:paragraph-properties fo:line-height="120%"/>
    </style:style>
    <style:style style:name="T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7" style:parent-style-name="p0" style:family="paragraph">
      <style:paragraph-properties fo:line-height="120%"/>
      <style:text-properties style:font-name="新細明體"/>
    </style:style>
    <style:style style:name="P138" style:parent-style-name="p0" style:family="paragraph">
      <style:paragraph-properties fo:line-height="120%"/>
    </style:style>
    <style:style style:name="T1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0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complex="新細明體" fo:color="#000000" style:letter-kerning="false"/>
    </style:style>
    <style:style style:name="P143" style:parent-style-name="p0" style:family="paragraph">
      <style:paragraph-properties fo:line-height="120%"/>
    </style:style>
    <style:style style:name="T1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5" style:parent-style-name="p0" style:family="paragraph">
      <style:paragraph-properties fo:line-height="120%"/>
    </style:style>
    <style:style style:name="T1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fo:line-height="120%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fo:line-height="120%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fo:line-height="120%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fo:line-height="120%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5" style:parent-style-name="p0" style:family="paragraph">
      <style:paragraph-properties fo:line-height="120%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9" style:parent-style-name="p0" style:family="paragraph">
      <style:paragraph-properties fo:line-height="120%"/>
    </style:style>
    <style:style style:name="T16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1" style:parent-style-name="預設段落字型" style:family="text">
      <style:text-properties style:font-name="新細明體" fo:font-size="12pt" style:font-size-asian="12pt" style:font-size-complex="12pt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T16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7" style:parent-style-name="預設段落字型" style:family="text">
      <style:text-properties style:font-name="新細明體" fo:font-size="12pt" style:font-size-asian="12pt" style:font-size-complex="12pt"/>
    </style:style>
    <style:style style:name="T168" style:parent-style-name="預設段落字型" style:family="text">
      <style:text-properties style:font-name="新細明體" fo:font-size="12pt" style:font-size-asian="12pt" style:font-size-complex="12pt"/>
    </style:style>
    <style:style style:name="T169" style:parent-style-name="預設段落字型" style:family="text">
      <style:text-properties style:font-name="新細明體" fo:font-size="12pt" style:font-size-asian="12pt" style:font-size-complex="12pt"/>
    </style:style>
    <style:style style:name="P170" style:parent-style-name="p0" style:family="paragraph">
      <style:paragraph-properties fo:line-height="120%"/>
    </style:style>
    <style:style style:name="T1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2" style:parent-style-name="p0" style:family="paragraph">
      <style:paragraph-properties fo:line-height="120%"/>
    </style:style>
    <style:style style:name="T1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4" style:parent-style-name="p0" style:family="paragraph">
      <style:paragraph-properties fo:line-height="120%"/>
    </style:style>
    <style:style style:name="T1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8" style:parent-style-name="p0" style:family="paragraph">
      <style:paragraph-properties fo:line-height="120%"/>
    </style:style>
    <style:style style:name="T17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0" style:parent-style-name="p0" style:family="paragraph">
      <style:paragraph-properties fo:line-height="120%"/>
    </style:style>
    <style:style style:name="T18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2" style:parent-style-name="p0" style:family="paragraph">
      <style:paragraph-properties fo:line-height="120%"/>
    </style:style>
    <style:style style:name="T183" style:parent-style-name="預設段落字型" style:family="text">
      <style:text-properties style:font-name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7" style:parent-style-name="p0" style:family="paragraph">
      <style:paragraph-properties style:line-height-at-least="0.25in"/>
    </style:style>
    <style:style style:name="T18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0" style:parent-style-name="內文" style:family="paragraph">
      <style:paragraph-properties style:punctuation-wrap="simple" style:text-autospace="none" style:line-height-at-least="0.25in"/>
      <style:text-properties style:font-name="新細明體"/>
    </style:style>
    <style:style style:name="P191" style:parent-style-name="內文" style:family="paragraph">
      <style:text-properties style:font-name="新細明體" style:font-name-complex="新細明體" fo:color="#000000" style:letter-kerning="false"/>
    </style:style>
    <style:style style:name="P192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商標復權申請書】</text:span></text:p>
      <text:p text:style-name="P6"><text:span text:style-name="T7"> </text:span></text:p>
      <text:p text:style-name="P8"><text:span text:style-name="T9">【案號類別】　　　　　　　　　申請案號</text:span></text:p>
      <text:p text:style-name="P10"><text:span text:style-name="T11">【案號】　　　　　　　　　　　</text:span></text:p>
      <text:p text:style-name="P12">【事務所或申請人案件編號】　　</text:p>
      <text:p text:style-name="P13"/>
      <text:p text:style-name="P14"><text:span text:style-name="T15">【商標或標章名稱】　　　　　　</text:span></text:p>
      <text:p text:style-name="P16"><text:span text:style-name="T17">【商標或標章種類】　　　　　　</text:span><text:span text:style-name="T18">商標</text:span><text:span text:style-name="T19">/</text:span><text:span text:style-name="T20">團體商標</text:span><text:span text:style-name="T21">/</text:span><text:span text:style-name="T22">團體標章</text:span><text:span text:style-name="T23">/</text:span><text:span text:style-name="T24">證明標章</text:span></text:p>
      <text:p text:style-name="P25"> </text:p>
      <text:p text:style-name="P26"><text:span text:style-name="T27">【申請人1】</text:span></text:p>
      <text:p text:style-name="P28"><text:span text:style-name="T29">　　【國籍】　　　　　　　　　</text:span></text:p>
      <text:p text:style-name="P30"><text:span text:style-name="T31">　　【中文姓名】　　　　　　　</text:span></text:p>
      <text:p text:style-name="P32"><text:span text:style-name="T33">　　【英文姓名】　　　　　　　</text:span></text:p>
      <text:p text:style-name="P34"><text:span text:style-name="T35">　　【中文名稱】　　　　　　　</text:span></text:p>
      <text:p text:style-name="P36"><text:span text:style-name="T37">　　【英文名稱】　　　　　　　</text:span></text:p>
      <text:p text:style-name="P38"> </text:p>
      <text:p text:style-name="P39">【代理人1】</text:p>
      <text:p text:style-name="P40"><text:span text:style-name="T41">　　【中文姓名】　　　　　　　</text:span></text:p>
      <text:p text:style-name="P42"/>
      <text:p text:style-name="P43">【申請內容】</text:p>
      <text:p text:style-name="P44">本人非因故意，未於核准審定書送達後二個月內繳納註冊費。</text:p>
      <text:p text:style-name="P45">申請復權之商品服務類別：全部復權/部分復權(請填寫類別清單)。</text:p>
      <text:p text:style-name="P46"><text:span text:style-name="T47">申請復權核准後核發之證書型式：</text:span><text:span text:style-name="T48">紙本 / 電子</text:span><text:span text:style-name="T49">(</text:span><text:span text:style-name="T50">請擇一填寫</text:span><text:span text:style-name="T51">，未填寫以紙本證書核發</text:span><text:span text:style-name="T52">)</text:span><text:span text:style-name="T53">。</text:span></text:p>
      <text:p text:style-name="P54"/>
      <text:p text:style-name="P55"><text:span text:style-name="T56">【繳費資訊】</text:span></text:p>
      <text:p text:style-name="P57"><text:span text:style-name="T58">　　【繳費金額】　　　　　　　</text:span></text:p>
      <text:p text:style-name="P59"><text:span text:style-name="T60">　　【收據抬頭】　　　　　　　</text:span></text:p>
      <text:p text:style-name="P61"> </text:p>
      <text:p text:style-name="P62"><text:span text:style-name="T63">【附送書件】</text:span></text:p>
      <text:p text:style-name="P64"><text:span text:style-name="T65">　　【基本資料表】　　　　　　</text:span></text:p>
      <text:p text:style-name="P66">　　【委任書】　　　　　　　　</text:p>
      <text:p text:style-name="P67">　　【委任書中文譯本】　　　　</text:p>
      <text:p text:style-name="P68"><text:span text:style-name="T69">　　【其他】　　　　　　　　</text:span></text:p>
      <text:p text:style-name="P70"><text:span text:style-name="T71">　　　【文件描述】　　　　　　</text:span></text:p>
      <text:p text:style-name="P72"><text:span text:style-name="T73">　　　【文件檔名】　　　　　　</text:span></text:p>
      <text:p text:style-name="P74"/>
      <text:p text:style-name="P75"> </text:p>
      <text:p text:style-name="P76">【本申請書所填寫之資料係為真實】</text:p>
      <text:p text:style-name="P77">【本申請書所填寫之資料確係申請人提供-且據申請人稱-該等資料均為真實】</text:p>
      <text:p text:style-name="P78">【本申請書所檢送之PDF檔或影像檔與原本或正本相同】</text:p>
      <text:soft-page-break/>
      <text:p text:style-name="P79"><text:span text:style-name="T81">【基本資料】</text:span></text:p>
      <text:p text:style-name="P82"><text:span text:style-name="T83">【個人資料】</text:span></text:p>
      <text:p text:style-name="P84"><text:span text:style-name="T85">　　【申請人】</text:span></text:p>
      <text:p text:style-name="P86"><text:span text:style-name="T87">　　　【國籍】　　　　　　</text:span></text:p>
      <text:p text:style-name="P88"><text:span text:style-name="T89">　　　【身分種類】　　　　自然人</text:span><text:span text:style-name="T90">/</text:span><text:span text:style-name="T91">法人公司機關學校</text:span><text:span text:style-name="T92">/</text:span><text:span text:style-name="T93">商號行號工廠</text:span><text:span text:style-name="T94">非法人團體</text:span></text:p>
      <text:p text:style-name="P95"><text:span text:style-name="T96">　　　【應受送達人】　　　是</text:span></text:p>
      <text:p text:style-name="P97"><text:span text:style-name="T98">　　　【</text:span><text:span text:style-name="T99">ID</text:span><text:span text:style-name="T100">】　　　　　　　</text:span></text:p>
      <text:p text:style-name="P101"><text:span text:style-name="T102">　　　【中文姓名】　　　　</text:span></text:p>
      <text:p text:style-name="P103"><text:span text:style-name="T104">　　　【英文姓名】　　　　</text:span></text:p>
      <text:p text:style-name="P105"><text:span text:style-name="T106">　　　【中文名稱】　　　　</text:span></text:p>
      <text:p text:style-name="P107"><text:span text:style-name="T108">　　　【英文名稱】　　　　</text:span></text:p>
      <text:p text:style-name="P109"><text:span text:style-name="T110">　　　【居住國】　　　　　</text:span></text:p>
      <text:p text:style-name="P111"><text:span text:style-name="T112">　　　【郵遞區號】　　　　</text:span></text:p>
      <text:p text:style-name="P113"><text:span text:style-name="T114">　　　【中文地址】　　　　</text:span></text:p>
      <text:p text:style-name="P115"><text:span text:style-name="T116">　　　【英文地址】　　　　</text:span></text:p>
      <text:p text:style-name="P117"><text:span text:style-name="T118">　　　【代表人中文姓名】　</text:span></text:p>
      <text:p text:style-name="P119"><text:span text:style-name="T120">　　　【代表人英文姓名】　</text:span></text:p>
      <text:p text:style-name="P121"><text:span text:style-name="T122">　　　【電話】　　　　　　</text:span></text:p>
      <text:p text:style-name="P123"><text:span text:style-name="T124">　　　【傳真】　　　　　　</text:span></text:p>
      <text:p text:style-name="P125"><text:span text:style-name="T126">　　　【手機】　　　　　　</text:span></text:p>
      <text:p text:style-name="P127"><text:span text:style-name="T128">　　　【</text:span><text:span text:style-name="T129">E-mail</text:span><text:span text:style-name="T130">】　　　　　</text:span></text:p>
      <text:p text:style-name="P131"><text:span text:style-name="T132">　　　【法定代理人</text:span><text:span text:style-name="T133">ID</text:span><text:span text:style-name="T134">】　</text:span></text:p>
      <text:p text:style-name="P135"><text:span text:style-name="T136">　　　【法定代理人中文姓名】</text:span></text:p>
      <text:p text:style-name="P137"/>
      <text:p text:style-name="P138"><text:span text:style-name="T139">　　【代理人】</text:span></text:p>
      <text:p text:style-name="P140">　　　【ID】　　　　　　　　</text:p>
      <text:p text:style-name="P141"><text:span text:style-name="T142"><text:s text:c="2"/>　　【登錄字號】　　　　　　　</text:span></text:p>
      <text:p text:style-name="P143"><text:span text:style-name="T144">　　　【中文姓名】　　　　　</text:span></text:p>
      <text:p text:style-name="P145"><text:span text:style-name="T146">　　　【郵遞區號】　　　　　</text:span></text:p>
      <text:p text:style-name="P147"><text:span text:style-name="T148">　　　【中文地址】　　　　　</text:span></text:p>
      <text:p text:style-name="P149"><text:span text:style-name="T150">　　　【電話】　　　　　　　</text:span></text:p>
      <text:p text:style-name="P151"><text:span text:style-name="T152">　　　【傳真】　　　　　　　</text:span></text:p>
      <text:p text:style-name="P153"><text:span text:style-name="T154">　　　【手機】　　　　　　　</text:span></text:p>
      <text:p text:style-name="P155"><text:span text:style-name="T156">　　　【</text:span><text:span text:style-name="T157">E-mail</text:span><text:span text:style-name="T158">】　　　　　　</text:span></text:p>
      <text:p text:style-name="P159"><text:span text:style-name="T160">　</text:span></text:p>
      <text:p text:style-name="p0"><text:span text:style-name="T161">　　【送達代收人】</text:span></text:p>
      <text:p text:style-name="p0"><text:span text:style-name="T162">　　　【</text:span><text:span text:style-name="T163">ID</text:span><text:span text:style-name="T164">】　　　　　　　　</text:span></text:p>
      <text:p text:style-name="p0"><text:span text:style-name="T165">　　　【中文姓名】　　　　　</text:span></text:p>
      <text:p text:style-name="p0"><text:span text:style-name="T166">　　　【郵遞區號】　　　　　</text:span></text:p>
      <text:soft-page-break/>
      <text:p text:style-name="p0"><text:span text:style-name="T167">　　　【中文地址】　　　　　</text:span></text:p>
      <text:p text:style-name="p0"><text:span text:style-name="T168">　　　【電話】　　　　　　　</text:span></text:p>
      <text:p text:style-name="p0"><text:span text:style-name="T169">　</text:span></text:p>
      <text:p text:style-name="P170"><text:span text:style-name="T171">　　【發明人】</text:span></text:p>
      <text:p text:style-name="P172"><text:span text:style-name="T173">　　　【國籍】　　　　　　　</text:span></text:p>
      <text:p text:style-name="P174"><text:span text:style-name="T175">　　　【</text:span><text:span text:style-name="T176">ID</text:span><text:span text:style-name="T177">】　　　　　　　　</text:span></text:p>
      <text:p text:style-name="P178"><text:span text:style-name="T179">　　　【中文姓名】　　　　　</text:span></text:p>
      <text:p text:style-name="P180"><text:span text:style-name="T181">　　　【英文姓名】　　　　　</text:span></text:p>
      <text:p text:style-name="P182"><text:span text:style-name="T183">　</text:span></text:p>
      <text:p text:style-name="P184">【授權轉帳用戶】</text:p>
      <text:p text:style-name="P185">　　　【扣繳帳號末5碼】　　</text:p>
      <text:p text:style-name="P186">　　　【用戶ID】　　　　　　</text:p>
      <text:p text:style-name="P187"><text:span text:style-name="T188">　　　【收據種類】　　　　　電子</text:span><text:span text:style-name="T189">/紙本</text:span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<text:span text:style-name="T3">商標復權申請書</text:span>)</text:p>
      </style:footer>
    </style:master-page>
    <style:master-page style:name="MP1" style:page-layout-name="PL1">
      <style:footer>
        <text:p text:style-name="P80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20958陳照均</dc:creator>
    <meta:creation-date>2025-02-19T06:59:00Z</meta:creation-date>
    <dc:date>2025-02-19T06:59:00Z</dc:date>
    <meta:print-date>2013-12-02T03:3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0" meta:character-count="1276" meta:row-count="9" meta:non-whitespace-character-count="1088"/>
  </office:meta>
</office:document-meta>
</file>