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22pt" style:font-size-asian="22pt" style:font-size-complex="22pt"/>
    </style:style>
    <style:style style:name="P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3.5pt" style:font-size-asian="13.5pt" style:font-size-complex="13.5pt"/>
    </style:style>
    <style:style style:name="P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1" style:parent-style-name="內文" style:family="paragraph">
      <style:paragraph-properties fo:widows="2" fo:orphans="2"/>
      <style:text-properties style:font-name="新細明體" fo:color="#000000" style:letter-kerning="false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新細明體" fo:color="#000000" style:letter-kerning="false"/>
    </style:style>
    <style:style style:name="T14" style:parent-style-name="預設段落字型" style:family="text">
      <style:text-properties style:font-name="新細明體" fo:color="#000000"/>
    </style:style>
    <style:style style:name="T15" style:parent-style-name="預設段落字型" style:family="text">
      <style:text-properties style:font-name="新細明體" fo:color="#000000"/>
    </style:style>
    <style:style style:name="T16" style:parent-style-name="預設段落字型" style:family="text">
      <style:text-properties style:font-name="新細明體" fo:color="#000000"/>
    </style:style>
    <style:style style:name="T17" style:parent-style-name="預設段落字型" style:family="text">
      <style:text-properties style:font-name="新細明體" fo:color="#000000"/>
    </style:style>
    <style:style style:name="T18" style:parent-style-name="預設段落字型" style:family="text">
      <style:text-properties style:font-name="新細明體" fo:color="#000000"/>
    </style:style>
    <style:style style:name="T19" style:parent-style-name="預設段落字型" style:family="text">
      <style:text-properties style:font-name="新細明體" fo:color="#000000"/>
    </style:style>
    <style:style style:name="T20" style:parent-style-name="預設段落字型" style:family="text">
      <style:text-properties style:font-name="新細明體" fo:color="#000000"/>
    </style:style>
    <style:style style:name="T21" style:parent-style-name="預設段落字型" style:family="text">
      <style:text-properties style:font-name="新細明體" fo:color="#000000"/>
    </style:style>
    <style:style style:name="T22" style:parent-style-name="預設段落字型" style:family="text">
      <style:text-properties style:font-name="新細明體" fo:color="#000000"/>
    </style:style>
    <style:style style:name="T23" style:parent-style-name="預設段落字型" style:family="text">
      <style:text-properties style:font-name="新細明體" fo:color="#000000"/>
    </style:style>
    <style:style style:name="T24" style:parent-style-name="預設段落字型" style:family="text">
      <style:text-properties style:font-name="新細明體" fo:color="#000000"/>
    </style:style>
    <style:style style:name="P2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6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新細明體" style:font-name-complex="新細明體" fo:color="#000000" style:letter-kerning="false"/>
    </style:style>
    <style:style style:name="P2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3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新細明體" style:font-name-complex="新細明體" fo:color="#000000" style:letter-kerning="false"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2" style:parent-style-name="內文" style:family="paragraph">
      <style:text-properties style:font-name="新細明體" style:font-name-complex="新細明體" fo:color="#000000" style:letter-kerning="false"/>
    </style:style>
    <style:style style:name="P53" style:parent-style-name="內文" style:family="paragraph">
      <style:text-properties style:font-name="新細明體" style:font-name-complex="新細明體" fo:color="#000000" style:letter-kerning="false"/>
    </style:style>
    <style:style style:name="P54" style:parent-style-name="內文" style:family="paragraph">
      <style:text-properties style:font-name="新細明體" style:font-name-complex="新細明體" fo:color="#000000" style:letter-kerning="false"/>
    </style:style>
    <style:style style:name="P55" style:parent-style-name="內文" style:master-page-name="MP1" style:family="paragraph">
      <style:paragraph-properties fo:break-before="page" style:page-number="1"/>
      <style:text-properties style:font-name="新細明體" style:font-name-complex="新細明體" fo:color="#000000" style:letter-kerning="false"/>
    </style:style>
    <style:style style:name="P58" style:parent-style-name="內文" style:family="paragraph">
      <style:text-properties style:font-name="新細明體" style:font-name-complex="新細明體" fo:color="#000000" style:letter-kerning="false"/>
    </style:style>
    <style:style style:name="P59" style:parent-style-name="內文" style:family="paragraph">
      <style:text-properties style:font-name="新細明體" style:font-name-complex="新細明體" fo:color="#000000" style:letter-kerning="false"/>
    </style:style>
    <style:style style:name="P60" style:parent-style-name="內文" style:family="paragraph">
      <style:text-properties style:font-name="新細明體" style:font-name-complex="新細明體" fo:color="#000000" style:letter-kerning="false"/>
    </style:style>
    <style:style style:name="T61" style:parent-style-name="預設段落字型" style:family="text">
      <style:text-properties style:font-name="新細明體" style:font-name-complex="新細明體" fo:color="#000000" style:letter-kerning="false"/>
    </style:style>
    <style:style style:name="T62" style:parent-style-name="預設段落字型" style:family="text">
      <style:text-properties style:font-name="新細明體" style:font-name-complex="新細明體" style:letter-kerning="false"/>
    </style:style>
    <style:style style:name="P63" style:parent-style-name="內文" style:family="paragraph">
      <style:text-properties style:font-name="新細明體" style:font-name-complex="新細明體" fo:color="#000000" style:letter-kerning="false"/>
    </style:style>
    <style:style style:name="P64" style:parent-style-name="內文" style:family="paragraph">
      <style:text-properties style:font-name="新細明體" style:font-name-complex="新細明體" fo:color="#000000" style:letter-kerning="false"/>
    </style:style>
    <style:style style:name="P65" style:parent-style-name="內文" style:family="paragraph">
      <style:text-properties style:font-name="新細明體" style:font-name-complex="新細明體" fo:color="#000000" style:letter-kerning="false"/>
    </style:style>
    <style:style style:name="P66" style:parent-style-name="內文" style:family="paragraph">
      <style:text-properties style:font-name="新細明體" style:font-name-complex="新細明體" fo:color="#000000" style:letter-kerning="false"/>
    </style:style>
    <style:style style:name="P67" style:parent-style-name="內文" style:family="paragraph">
      <style:text-properties style:font-name="新細明體" style:font-name-complex="新細明體" fo:color="#000000" style:letter-kerning="false"/>
    </style:style>
    <style:style style:name="P68" style:parent-style-name="內文" style:family="paragraph">
      <style:text-properties style:font-name="新細明體" style:font-name-complex="新細明體" fo:color="#000000" style:letter-kerning="false"/>
    </style:style>
    <style:style style:name="P69" style:parent-style-name="內文" style:family="paragraph">
      <style:text-properties style:font-name="新細明體" style:font-name-complex="新細明體" fo:color="#000000" style:letter-kerning="false"/>
    </style:style>
    <style:style style:name="P70" style:parent-style-name="內文" style:family="paragraph">
      <style:text-properties style:font-name="新細明體" style:font-name-complex="新細明體" fo:color="#000000" style:letter-kerning="false"/>
    </style:style>
    <style:style style:name="P71" style:parent-style-name="內文" style:family="paragraph">
      <style:text-properties style:font-name="新細明體" style:font-name-complex="新細明體" fo:color="#000000" style:letter-kerning="false"/>
    </style:style>
    <style:style style:name="P72" style:parent-style-name="內文" style:family="paragraph">
      <style:text-properties style:font-name="新細明體" style:font-name-complex="新細明體" fo:color="#000000" style:letter-kerning="false"/>
    </style:style>
    <style:style style:name="P73" style:parent-style-name="內文" style:family="paragraph">
      <style:text-properties style:font-name="新細明體" style:font-name-complex="新細明體" fo:color="#000000" style:letter-kerning="false"/>
    </style:style>
    <style:style style:name="P74" style:parent-style-name="內文" style:family="paragraph">
      <style:text-properties style:font-name="新細明體" style:font-name-complex="新細明體" fo:color="#000000" style:letter-kerning="false"/>
    </style:style>
    <style:style style:name="P75" style:parent-style-name="內文" style:family="paragraph">
      <style:text-properties style:font-name="新細明體" style:font-name-complex="新細明體" fo:color="#000000" style:letter-kerning="false"/>
    </style:style>
    <style:style style:name="P76" style:parent-style-name="內文" style:family="paragraph">
      <style:text-properties style:font-name="新細明體" style:font-name-complex="新細明體" fo:color="#000000" style:letter-kerning="false"/>
    </style:style>
    <style:style style:name="P77" style:parent-style-name="內文" style:family="paragraph">
      <style:text-properties style:font-name="新細明體" style:font-name-complex="新細明體" fo:color="#000000" style:letter-kerning="false"/>
    </style:style>
    <style:style style:name="P78" style:parent-style-name="內文" style:family="paragraph">
      <style:text-properties style:font-name="新細明體" style:font-name-complex="新細明體" fo:color="#000000" style:letter-kerning="false"/>
    </style:style>
    <style:style style:name="P79" style:parent-style-name="內文" style:family="paragraph">
      <style:text-properties style:font-name="新細明體" style:font-name-complex="新細明體" fo:color="#000000" style:letter-kerning="false"/>
    </style:style>
    <style:style style:name="P80" style:parent-style-name="內文" style:family="paragraph">
      <style:text-properties style:font-name="新細明體" style:font-name-complex="新細明體" fo:color="#000000" style:letter-kerning="false"/>
    </style:style>
    <style:style style:name="P81" style:parent-style-name="內文" style:family="paragraph">
      <style:text-properties style:font-name="新細明體" style:font-name-complex="新細明體" fo:color="#000000" style:letter-kerning="false"/>
    </style:style>
    <style:style style:name="P82" style:parent-style-name="內文" style:family="paragraph">
      <style:text-properties style:font-name="新細明體" style:font-name-complex="新細明體" fo:color="#000000" style:letter-kerning="false"/>
    </style:style>
    <style:style style:name="P83" style:parent-style-name="內文" style:family="paragraph">
      <style:text-properties style:font-name="新細明體" style:font-name-complex="新細明體" fo:color="#000000" style:letter-kerning="false"/>
    </style:style>
    <style:style style:name="P8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85" style:parent-style-name="內文" style:family="paragraph">
      <style:text-properties style:font-name="新細明體" style:font-name-complex="新細明體" fo:color="#000000" style:letter-kerning="false"/>
    </style:style>
    <style:style style:name="P86" style:parent-style-name="內文" style:family="paragraph">
      <style:text-properties style:font-name="新細明體" style:font-name-complex="新細明體" fo:color="#000000" style:letter-kerning="false"/>
    </style:style>
    <style:style style:name="P87" style:parent-style-name="內文" style:family="paragraph">
      <style:text-properties style:font-name="新細明體" style:font-name-complex="新細明體" fo:color="#000000" style:letter-kerning="false"/>
    </style:style>
    <style:style style:name="P88" style:parent-style-name="內文" style:family="paragraph">
      <style:text-properties style:font-name="新細明體" style:font-name-complex="新細明體" fo:color="#000000" style:letter-kerning="false"/>
    </style:style>
    <style:style style:name="P89" style:parent-style-name="內文" style:family="paragraph">
      <style:text-properties style:font-name="新細明體" style:font-name-complex="新細明體" fo:color="#000000" style:letter-kerning="false"/>
    </style:style>
    <style:style style:name="P90" style:parent-style-name="內文" style:family="paragraph">
      <style:text-properties style:font-name="新細明體" style:font-name-complex="新細明體" fo:color="#000000" style:letter-kerning="false"/>
    </style:style>
    <style:style style:name="P91" style:parent-style-name="內文" style:family="paragraph">
      <style:text-properties style:font-name="新細明體" style:font-name-complex="新細明體" fo:color="#000000" style:letter-kerning="false"/>
    </style:style>
    <style:style style:name="P92" style:parent-style-name="內文" style:family="paragraph">
      <style:text-properties style:font-name="新細明體" style:font-name-complex="新細明體" fo:color="#000000" style:letter-kerning="false"/>
    </style:style>
    <style:style style:name="P93" style:parent-style-name="內文" style:family="paragraph">
      <style:text-properties style:font-name="新細明體" style:font-name-complex="新細明體" fo:color="#000000" style:letter-kerning="false"/>
    </style:style>
    <style:style style:name="P94" style:parent-style-name="內文" style:family="paragraph">
      <style:text-properties style:font-name="新細明體" style:font-name-complex="新細明體" fo:color="#000000" style:letter-kerning="false"/>
    </style:style>
    <style:style style:name="P95" style:parent-style-name="內文" style:family="paragraph">
      <style:text-properties style:font-name="新細明體" style:font-name-complex="新細明體" fo:color="#000000" style:letter-kerning="false"/>
    </style:style>
    <style:style style:name="P96" style:parent-style-name="內文" style:family="paragraph">
      <style:text-properties style:font-name="新細明體" style:font-name-complex="新細明體" fo:color="#000000" style:letter-kerning="false"/>
    </style:style>
    <style:style style:name="P97" style:parent-style-name="內文" style:family="paragraph">
      <style:text-properties style:font-name="新細明體" style:font-name-complex="新細明體" fo:color="#000000" style:letter-kerning="false"/>
    </style:style>
    <style:style style:name="P98" style:parent-style-name="內文" style:family="paragraph">
      <style:text-properties style:font-name="新細明體" style:font-name-complex="新細明體" fo:color="#000000" style:letter-kerning="false"/>
    </style:style>
    <style:style style:name="P99" style:parent-style-name="內文" style:family="paragraph">
      <style:text-properties style:font-name="新細明體" style:font-name-complex="新細明體" fo:color="#000000" style:letter-kerning="false"/>
    </style:style>
    <style:style style:name="P100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01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02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03" style:parent-style-name="p0" style:family="paragraph">
      <style:paragraph-properties style:line-height-at-least="0.25in"/>
    </style:style>
    <style:style style:name="T104" style:parent-style-name="預設段落字型" style:family="text">
      <style:text-properties style:font-name="新細明體" fo:color="#000000" fo:font-size="12pt" style:font-size-asian="12pt" style:font-size-complex="12pt"/>
    </style:style>
    <style:style style:name="T105" style:parent-style-name="預設段落字型" style:family="text">
      <style:text-properties style:font-name="新細明體" fo:color="#000000" fo:font-size="12pt" style:font-size-asian="12pt" style:font-size-complex="12pt"/>
    </style:style>
    <style:style style:name="P106" style:parent-style-name="內文" style:family="paragraph">
      <style:text-properties style:font-name="新細明體" style:font-name-complex="新細明體" fo:color="#000000" style:letter-kerning="false"/>
    </style:style>
  </office:automatic-styles>
  <office:body>
    <office:text text:use-soft-page-breaks="true">
      <text:p text:style-name="P1"><text:span text:style-name="T4">【商簡A】</text:span><text:span text:style-name="T5">【商標權拋棄申請書】</text:span></text:p>
      <text:p text:style-name="P6"> </text:p>
      <text:p text:style-name="P7">【案號類別】　　　　　　　　　註冊號</text:p>
      <text:p text:style-name="P8">【案號】　　　　　　　　　　　</text:p>
      <text:p text:style-name="P9">【事務所或申請人案件編號】　　</text:p>
      <text:p text:style-name="P10"/>
      <text:p text:style-name="P11">【商標或標章名稱】　　　　　　</text:p>
      <text:p text:style-name="P12"><text:span text:style-name="T13">【商標或標章種類】　　　　　　</text:span><text:span text:style-name="T14">商標</text:span><text:span text:style-name="T15">/</text:span><text:span text:style-name="T16">商標</text:span><text:span text:style-name="T17">(92</text:span><text:span text:style-name="T18">年修正前服務標章</text:span><text:span text:style-name="T19">)/</text:span><text:span text:style-name="T20">團體商標</text:span><text:span text:style-name="T21">/</text:span><text:span text:style-name="T22">團體標章</text:span><text:span text:style-name="T23">/</text:span><text:span text:style-name="T24">證明標章</text:span></text:p>
      <text:p text:style-name="P25"> </text:p>
      <text:p text:style-name="P26">【申請人1】</text:p>
      <text:p text:style-name="P27">　　【國籍】　　　　　　　　　</text:p>
      <text:p text:style-name="P28">　　【中文姓名】　　　　　　　</text:p>
      <text:p text:style-name="P29">　　【英文姓名】　　　　　　　</text:p>
      <text:p text:style-name="P30">　　【中文名稱】　　　　　　　</text:p>
      <text:p text:style-name="P31">　　【英文名稱】　　　　　　　</text:p>
      <text:p text:style-name="P32"> </text:p>
      <text:p text:style-name="P33">【代理人1】</text:p>
      <text:p text:style-name="P34">　　【中文姓名】　　　　　　　</text:p>
      <text:p text:style-name="P35"/>
      <text:p text:style-name="P36">【申請內容】</text:p>
      <text:p text:style-name="P37">申請拋棄註冊號第_________號「___________」[商標/標章(2選1)]之商標權。</text:p>
      <text:p text:style-name="P38"/>
      <text:p text:style-name="P39"/>
      <text:p text:style-name="P40">【繳費資訊】</text:p>
      <text:p text:style-name="P41">　　【繳費金額】　　　　　　　0</text:p>
      <text:p text:style-name="P42">　　【收據抬頭】　　　　　　　</text:p>
      <text:p text:style-name="P43"> </text:p>
      <text:p text:style-name="P44">【附送書件】</text:p>
      <text:p text:style-name="P45">　　【基本資料表】　　　　　　</text:p>
      <text:p text:style-name="P46">　　【委任書】　　　　　　　　</text:p>
      <text:p text:style-name="P47">　　【委任書中文譯本】　　　　</text:p>
      <text:p text:style-name="P48">　　【其他】　　　　　　　　</text:p>
      <text:p text:style-name="P49">　　　【文件描述】　　　　　　</text:p>
      <text:p text:style-name="P50">　　　【文件檔名】　　　　　　</text:p>
      <text:p text:style-name="P51"/>
      <text:p text:style-name="P52">【本申請書所填寫之資料係為真實】</text:p>
      <text:p text:style-name="P53">【本申請書所填寫之資料確係申請人提供-且據申請人稱-該等資料均為真實】</text:p>
      <text:p text:style-name="P54">【本申請書所檢送之PDF檔或影像檔與原本或正本相同】</text:p>
      <text:soft-page-break/>
      <text:p text:style-name="P55">【基本資料】</text:p>
      <text:p text:style-name="P58">【個人資料】</text:p>
      <text:p text:style-name="P59">　　【申請人】</text:p>
      <text:p text:style-name="P60">　　　【國籍】　　　　　　</text:p>
      <text:p text:style-name="內文"><text:span text:style-name="T61">　　　【身分種類】　　　　自然人/法人公司機關學校/</text:span><text:span text:style-name="T62">商號行號工廠非法人團體</text:span></text:p>
      <text:p text:style-name="P63">　　　【選定代表人】　　　是</text:p>
      <text:p text:style-name="P64">　　　【ID】　　　　　　　</text:p>
      <text:p text:style-name="P65">　　　【中文姓名】　　　　</text:p>
      <text:p text:style-name="P66">　　　【英文姓名】　　　　</text:p>
      <text:p text:style-name="P67">　　　【中文名稱】　　　　</text:p>
      <text:p text:style-name="P68">　　　【英文名稱】　　　　</text:p>
      <text:p text:style-name="P69">　　　【居住國】　　　　　</text:p>
      <text:p text:style-name="P70">　　　【郵遞區號】　　　　</text:p>
      <text:p text:style-name="P71">　　　【中文地址】　　　　</text:p>
      <text:p text:style-name="P72">　　　【英文地址】　　　　</text:p>
      <text:p text:style-name="P73">　　　【代表人中文姓名】　</text:p>
      <text:p text:style-name="P74">　　　【代表人英文姓名】　</text:p>
      <text:p text:style-name="P75">　　　【電話】　　　　　　</text:p>
      <text:p text:style-name="P76">　　　【傳真】　　　　　　</text:p>
      <text:p text:style-name="P77">　　　【手機】　　　　　　</text:p>
      <text:p text:style-name="P78">　　　【E-mail】　　　　　</text:p>
      <text:p text:style-name="P79">　　　【法定代理人ID】　</text:p>
      <text:p text:style-name="P80">　　　【法定代理人中文姓名】</text:p>
      <text:p text:style-name="P81"><text:s/></text:p>
      <text:p text:style-name="P82">　　【代理人】</text:p>
      <text:p text:style-name="P83">　　　【ID】　　　　　　　　</text:p>
      <text:p text:style-name="P84"><text:s text:c="2"/> 　　【登錄字號】　　　　　　　</text:p>
      <text:p text:style-name="P85">　　　【中文姓名】　　　　　</text:p>
      <text:p text:style-name="P86">　　　【郵遞區號】　　　　　</text:p>
      <text:p text:style-name="P87">　　　【中文地址】　　　　　</text:p>
      <text:p text:style-name="P88">　　　【電話】　　　　　　　</text:p>
      <text:p text:style-name="P89">　　　【傳真】　　　　　　　</text:p>
      <text:p text:style-name="P90">　　　【手機】　　　　　　　</text:p>
      <text:p text:style-name="P91">　　　【E-mail】　　　　　　</text:p>
      <text:p text:style-name="P92">　</text:p>
      <text:p text:style-name="P93">　　【送達代收人】</text:p>
      <text:p text:style-name="P94">　　　【ID】　　　　　　　　</text:p>
      <text:p text:style-name="P95">　　　【中文姓名】　　　　　</text:p>
      <text:p text:style-name="P96">　　　【郵遞區號】　　　　　</text:p>
      <text:p text:style-name="P97">　　　【中文地址】　　　　　</text:p>
      <text:p text:style-name="P98">　　　【電話】　　　　　　　</text:p>
      <text:p text:style-name="P99">　</text:p>
      <text:p text:style-name="P100">【授權轉帳用戶】</text:p>
      <text:p text:style-name="P101">　　　【扣繳帳號末5碼】　　</text:p>
      <text:soft-page-break/>
      <text:p text:style-name="P102">　　　【用戶ID】　　　　　　</text:p>
      <text:p text:style-name="P103"><text:span text:style-name="T104">　　　【收據種類】　　　　　電子</text:span><text:span text:style-name="T105">/紙本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Arial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Arial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start" style:line-height-at-least="0.2222in"/>
      <style:text-properties style:font-name="標楷體" style:font-name-asian="標楷體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Arial" style:font-size-complex="11pt" fo:hyphenate="false"/>
    </style:style>
    <style:style style:name="p0" style:display-name="p0" style:family="paragraph" style:parent-style-name="內文">
      <style:paragraph-properties fo:widows="2" fo:orphans="2"/>
      <style:text-properties style:letter-kerning="false" fo:font-size="10pt" style:font-size-asian="10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apple-converted-space" style:display-name="apple-converted-space" style:family="text" style:parent-style-name="預設段落字型"/>
    <style:style style:name="grame" style:display-name="gra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56" style:parent-style-name="頁尾" style:family="paragraph">
      <style:paragraph-properties fo:text-align="center"/>
    </style:style>
    <style:style style:name="T5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，共1頁(商標權拋棄申請書)</text:p>
        <text:p text:style-name="頁尾"/>
      </style:footer>
    </style:master-page>
    <style:master-page style:name="MP1" style:page-layout-name="PL1">
      <style:footer>
        <text:p text:style-name="P56">第<text:span text:style-name="T57"><text:page-number text:fixed="false">1</text:page-number></text:span>頁，共2頁(基本資料表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20958陳照均</meta:initial-creator>
    <dc:creator>20958陳照均</dc:creator>
    <meta:creation-date>2025-02-19T07:06:00Z</meta:creation-date>
    <dc:date>2025-02-19T07:06:00Z</dc:date>
    <meta:print-date>2013-12-02T03:3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4" meta:character-count="1167" meta:row-count="8" meta:non-whitespace-character-count="995"/>
  </office:meta>
</office:document-meta>
</file>