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color="#000000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5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fo:color="#000000" style:letter-kerning="false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 fo:break-before="page" style:line-height-at-least="0.25in"/>
    </style:style>
    <style:style style:name="T49" style:parent-style-name="預設段落字型" style:family="text">
      <style:text-properties style:font-name="新細明體" fo:color="#000000" style:letter-kerning="false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color="#000000" style:letter-kerning="false"/>
    </style:style>
    <style:style style:name="P52" style:parent-style-name="內文" style:family="paragraph">
      <style:paragraph-properties fo:widows="2" fo:orphans="2" style:line-height-at-least="0.25in"/>
    </style:style>
    <style:style style:name="T53" style:parent-style-name="預設段落字型" style:family="text">
      <style:text-properties style:font-name="新細明體" fo:color="#000000" style:letter-kerning="false"/>
    </style:style>
    <style:style style:name="P54" style:parent-style-name="內文" style:family="paragraph">
      <style:paragraph-properties fo:widows="2" fo:orphans="2" style:line-height-at-least="0.25in"/>
    </style:style>
    <style:style style:name="T55" style:parent-style-name="預設段落字型" style:family="text">
      <style:text-properties style:font-name="新細明體" fo:color="#000000" style:letter-kerning="false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color="#000000" style:letter-kerning="false"/>
    </style:style>
    <style:style style:name="P58" style:parent-style-name="內文" style:family="paragraph">
      <style:paragraph-properties fo:widows="2" fo:orphans="2" style:line-height-at-least="0.25in"/>
    </style:style>
    <style:style style:name="T59" style:parent-style-name="預設段落字型" style:family="text">
      <style:text-properties style:font-name="新細明體" fo:color="#000000" style:letter-kerning="false"/>
    </style:style>
    <style:style style:name="P60" style:parent-style-name="內文" style:family="paragraph">
      <style:paragraph-properties fo:widows="2" fo:orphans="2" style:line-height-at-least="0.25in"/>
    </style:style>
    <style:style style:name="T61" style:parent-style-name="預設段落字型" style:family="text">
      <style:text-properties style:font-name="新細明體" fo:color="#000000" style:letter-kerning="false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color="#000000" style:letter-kerning="false"/>
    </style:style>
    <style:style style:name="P64" style:parent-style-name="內文" style:family="paragraph">
      <style:paragraph-properties fo:widows="2" fo:orphans="2" style:line-height-at-least="0.25in"/>
    </style:style>
    <style:style style:name="T65" style:parent-style-name="預設段落字型" style:family="text">
      <style:text-properties style:font-name="新細明體" fo:color="#000000" style:letter-kerning="false"/>
    </style:style>
    <style:style style:name="P66" style:parent-style-name="內文" style:family="paragraph">
      <style:paragraph-properties fo:widows="2" fo:orphans="2" style:line-height-at-least="0.25in"/>
    </style:style>
    <style:style style:name="T67" style:parent-style-name="預設段落字型" style:family="text">
      <style:text-properties style:font-name="新細明體" fo:color="#000000" style:letter-kerning="false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color="#000000" style:letter-kerning="false"/>
    </style:style>
    <style:style style:name="P70" style:parent-style-name="內文" style:family="paragraph">
      <style:paragraph-properties fo:widows="2" fo:orphans="2" style:line-height-at-least="0.25in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P72" style:parent-style-name="內文" style:family="paragraph">
      <style:paragraph-properties fo:widows="2" fo:orphans="2" style:line-height-at-least="0.25in"/>
    </style:style>
    <style:style style:name="T73" style:parent-style-name="預設段落字型" style:family="text">
      <style:text-properties style:font-name="新細明體" fo:color="#000000" style:letter-kerning="false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 style:letter-kerning="false"/>
    </style:style>
    <style:style style:name="P76" style:parent-style-name="內文" style:family="paragraph">
      <style:paragraph-properties fo:widows="2" fo:orphans="2" style:line-height-at-least="0.25in"/>
    </style:style>
    <style:style style:name="T77" style:parent-style-name="預設段落字型" style:family="text">
      <style:text-properties style:font-name="新細明體" fo:color="#000000" style:letter-kerning="false"/>
    </style:style>
    <style:style style:name="P78" style:parent-style-name="內文" style:family="paragraph">
      <style:paragraph-properties fo:widows="2" fo:orphans="2" style:line-height-at-least="0.25in"/>
    </style:style>
    <style:style style:name="T79" style:parent-style-name="預設段落字型" style:family="text">
      <style:text-properties style:font-name="新細明體" fo:color="#000000" style:letter-kerning="false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color="#000000" style:letter-kerning="false"/>
    </style:style>
    <style:style style:name="P82" style:parent-style-name="內文" style:family="paragraph">
      <style:paragraph-properties fo:widows="2" fo:orphans="2" style:line-height-at-least="0.25in"/>
      <style:text-properties style:font-name="新細明體" fo:color="#000000" style:letter-kerning="false" fo:font-size="13.5pt" style:font-size-asian="13.5pt" style:font-size-complex="13.5pt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T91" style:parent-style-name="預設段落字型" style:family="text">
      <style:text-properties style:font-name="新細明體" style:font-name-complex="新細明體" fo:color="#000000" style:letter-kerning="false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內文" style:family="paragraph">
      <style:text-properties style:font-name="新細明體" style:font-name-complex="新細明體" fo:color="#000000" style:letter-kerning="false"/>
    </style:style>
    <style:style style:name="P110" style:parent-style-name="內文" style:family="paragraph">
      <style:text-properties style:font-name="新細明體" style:font-name-complex="新細明體" fo:color="#000000" style:letter-kerning="false"/>
    </style:style>
    <style:style style:name="P111" style:parent-style-name="內文" style:family="paragraph">
      <style:text-properties style:font-name="新細明體" style:font-name-complex="新細明體" fo:color="#000000" style:letter-kerning="false"/>
    </style:style>
    <style:style style:name="P112" style:parent-style-name="內文" style:family="paragraph">
      <style:text-properties style:font-name="新細明體" style:font-name-complex="新細明體" fo:color="#000000" style:letter-kerning="false"/>
    </style:style>
    <style:style style:name="P113" style:parent-style-name="內文" style:family="paragraph">
      <style:text-properties style:font-name="新細明體" style:font-name-complex="新細明體" fo:color="#000000" style:letter-kerning="false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  <style:style style:name="P116" style:parent-style-name="內文" style:family="paragraph">
      <style:text-properties style:font-name="新細明體" style:font-name-complex="新細明體" fo:color="#000000" style:letter-kerning="false"/>
    </style:style>
    <style:style style:name="P117" style:parent-style-name="內文" style:family="paragraph">
      <style:text-properties style:font-name="新細明體" style:font-name-complex="新細明體" fo:color="#000000" style:letter-kerning="false"/>
    </style:style>
    <style:style style:name="P118" style:parent-style-name="內文" style:family="paragraph">
      <style:text-properties style:font-name="新細明體" style:font-name-complex="新細明體" fo:color="#000000" style:letter-kerning="false"/>
    </style:style>
    <style:style style:name="P119" style:parent-style-name="內文" style:family="paragraph">
      <style:text-properties style:font-name="新細明體" style:font-name-complex="新細明體" fo:color="#000000" style:letter-kerning="false"/>
    </style:style>
    <style:style style:name="P120" style:parent-style-name="內文" style:family="paragraph">
      <style:text-properties style:font-name="新細明體" style:font-name-complex="新細明體" fo:color="#000000" style:letter-kerning="false"/>
    </style:style>
    <style:style style:name="P121" style:parent-style-name="內文" style:family="paragraph">
      <style:text-properties style:font-name="新細明體" style:font-name-complex="新細明體" fo:color="#000000" style:letter-kerning="false"/>
    </style:style>
    <style:style style:name="P122" style:parent-style-name="內文" style:family="paragraph">
      <style:text-properties style:font-name="新細明體" style:font-name-complex="新細明體" fo:color="#000000" style:letter-kerning="false"/>
    </style:style>
    <style:style style:name="P123" style:parent-style-name="內文" style:family="paragraph">
      <style:text-properties style:font-name="新細明體" style:font-name-complex="新細明體" fo:color="#000000" style:letter-kerning="false"/>
    </style:style>
    <style:style style:name="P124" style:parent-style-name="內文" style:family="paragraph">
      <style:text-properties style:font-name="新細明體" style:font-name-complex="新細明體" fo:color="#000000" style:letter-kerning="false"/>
    </style:style>
    <style:style style:name="P125" style:parent-style-name="內文" style:family="paragraph">
      <style:text-properties style:font-name="新細明體" style:font-name-complex="新細明體" fo:color="#000000" style:letter-kerning="false"/>
    </style:style>
    <style:style style:name="P126" style:parent-style-name="內文" style:family="paragraph">
      <style:text-properties style:font-name="新細明體" style:font-name-complex="新細明體" fo:color="#000000" style:letter-kerning="false"/>
    </style:style>
    <style:style style:name="P127" style:parent-style-name="內文" style:family="paragraph">
      <style:text-properties style:font-name="新細明體" style:font-name-complex="新細明體" fo:color="#000000" style:letter-kerning="false"/>
    </style:style>
    <style:style style:name="P128" style:parent-style-name="內文" style:family="paragraph">
      <style:text-properties style:font-name="新細明體" style:font-name-complex="新細明體" fo:color="#000000" style:letter-kerning="false"/>
    </style:style>
    <style:style style:name="P129" style:parent-style-name="內文" style:family="paragraph">
      <style:text-properties style:font-name="新細明體" style:font-name-complex="新細明體" fo:color="#000000" style:letter-kerning="false"/>
    </style:style>
    <style:style style:name="P13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3" style:parent-style-name="p0" style:family="paragraph">
      <style:paragraph-properties style:line-height-at-least="0.25in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6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B】</text:span><text:span text:style-name="T5">【中文證明書申請書】</text:span></text:p>
      <text:p text:style-name="P6"> </text:p>
      <text:p text:style-name="內文"><text:span text:style-name="T7">【案號類別】　　　　　　　　　申請案號/註冊號</text:span></text:p>
      <text:p text:style-name="P8"><text:span text:style-name="T9">【</text:span><text:span text:style-name="T10">案號</text:span><text:span text:style-name="T11">】　　　　　　　　　　　</text:span></text:p>
      <text:p text:style-name="P12">【事務所或申請人案件編號】　　</text:p>
      <text:p text:style-name="P13"/>
      <text:p text:style-name="P14">【商標或標章名稱】　　　　　　</text:p>
      <text:p text:style-name="P15">【商標或標章種類】　　　　　　商標/商標(92年修正前服務標章)/團體商標/團體標章/證明標章</text:p>
      <text:p text:style-name="P16"/>
      <text:p text:style-name="P17"><text:span text:style-name="T18">【商標或標章圖樣】</text:span></text:p>
      <text:p text:style-name="P19"/>
      <text:p text:style-name="P20">【申請人1】</text:p>
      <text:p text:style-name="P21">　　【國籍】　　　　　　　　　</text:p>
      <text:p text:style-name="P22">　　【中文姓名】　　　　　　　</text:p>
      <text:p text:style-name="P23">　　【英文姓名】　　　　　　　</text:p>
      <text:p text:style-name="P24">　　【中文名稱】　　　　　　　</text:p>
      <text:p text:style-name="P25">　　【英文名稱】　　　　　　　</text:p>
      <text:p text:style-name="P26"> </text:p>
      <text:p text:style-name="P27">【代理人1】</text:p>
      <text:p text:style-name="P28">　　【中文姓名】　　　　　　　</text:p>
      <text:p text:style-name="P29"> </text:p>
      <text:p text:style-name="P30">【申請內容】</text:p>
      <text:p text:style-name="P31"/>
      <text:p text:style-name="P32">【繳費資訊】</text:p>
      <text:p text:style-name="P33">　　【繳費金額】　　　　　　　500</text:p>
      <text:p text:style-name="P34">　　【收據抬頭】　　　　　　　</text:p>
      <text:p text:style-name="P35"> </text:p>
      <text:p text:style-name="P36">【附送書件】</text:p>
      <text:p text:style-name="P37">　　【基本資料表】　　　　　　</text:p>
      <text:p text:style-name="P38">　　【委任書】　　　　　　　　</text:p>
      <text:p text:style-name="P39">　　【委任書中文譯本】　　　　</text:p>
      <text:p text:style-name="P40">　　【註冊證正反面影本】　　　</text:p>
      <text:p text:style-name="P41">　　【其他】　　　　　　　　</text:p>
      <text:p text:style-name="P42">　　　【文件描述】　　　　　　</text:p>
      <text:p text:style-name="P43">　　　【文件檔名】　　　　　　</text:p>
      <text:p text:style-name="P44"/>
      <text:p text:style-name="P45">【本申請書所填寫之資料係為真實】</text:p>
      <text:p text:style-name="P46">【本申請書所填寫之資料確係申請人提供-且據申請人稱-該等資料均為真實】</text:p>
      <text:p text:style-name="P47">【本申請書所檢送之PDF檔或影像檔與原本或正本相同】</text:p>
      <text:soft-page-break/>
      <text:p text:style-name="P48"><text:span text:style-name="T49">【第1個</text:span><text:span text:style-name="T50">視圖</text:span><text:span text:style-name="T51">】</text:span></text:p>
      <text:p text:style-name="P52"><text:span text:style-name="T53">　</text:span></text:p>
      <text:p text:style-name="P54"><text:span text:style-name="T55">【第2個</text:span><text:span text:style-name="T56">視圖</text:span><text:span text:style-name="T57">】</text:span></text:p>
      <text:p text:style-name="P58"><text:span text:style-name="T59">　</text:span></text:p>
      <text:p text:style-name="P60"><text:span text:style-name="T61">【第3個</text:span><text:span text:style-name="T62">視圖</text:span><text:span text:style-name="T63">】</text:span></text:p>
      <text:p text:style-name="P64"><text:span text:style-name="T65">　</text:span></text:p>
      <text:p text:style-name="P66"><text:span text:style-name="T67">【第4個</text:span><text:span text:style-name="T68">視圖</text:span><text:span text:style-name="T69">】</text:span></text:p>
      <text:p text:style-name="P70"><text:span text:style-name="T71"> </text:span></text:p>
      <text:p text:style-name="P72"><text:span text:style-name="T73">【第5個</text:span><text:span text:style-name="T74">視圖</text:span><text:span text:style-name="T75">】</text:span></text:p>
      <text:p text:style-name="P76"><text:span text:style-name="T77">　</text:span></text:p>
      <text:p text:style-name="P78"><text:span text:style-name="T79">【第6個</text:span><text:span text:style-name="T80">視圖</text:span><text:span text:style-name="T81">】</text:span></text:p>
      <text:p text:style-name="P82"> </text:p>
      <text:p text:style-name="P83"/>
      <text:p text:style-name="P84"/>
      <text:soft-page-break/>
      <text:p text:style-name="P85">【基本資料】</text:p>
      <text:p text:style-name="P88">【個人資料】</text:p>
      <text:p text:style-name="P89">　　【申請人】</text:p>
      <text:p text:style-name="P90">　　　【國籍】　　　　　　</text:p>
      <text:p text:style-name="內文"><text:span text:style-name="T91">　　　【身分種類】　　　　自然人/法人公司機關學校/</text:span><text:span text:style-name="T92">商號行號工廠非法人團體</text:span></text:p>
      <text:p text:style-name="P93">　　　【選定代表人】　　　是</text:p>
      <text:p text:style-name="P94">　　　【ID】　　　　　　　</text:p>
      <text:p text:style-name="P95">　　　【中文姓名】　　　　</text:p>
      <text:p text:style-name="P96">　　　【英文姓名】　　　　</text:p>
      <text:p text:style-name="P97">　　　【中文名稱】　　　　</text:p>
      <text:p text:style-name="P98">　　　【英文名稱】　　　　</text:p>
      <text:p text:style-name="P99">　　　【居住國】　　　　　</text:p>
      <text:p text:style-name="P100">　　　【郵遞區號】　　　　</text:p>
      <text:p text:style-name="P101">　　　【中文地址】　　　　</text:p>
      <text:p text:style-name="P102">　　　【英文地址】　　　　</text:p>
      <text:p text:style-name="P103">　　　【代表人中文姓名】　</text:p>
      <text:p text:style-name="P104">　　　【代表人英文姓名】　</text:p>
      <text:p text:style-name="P105">　　　【電話】　　　　　　</text:p>
      <text:p text:style-name="P106">　　　【傳真】　　　　　　</text:p>
      <text:p text:style-name="P107">　　　【手機】　　　　　　</text:p>
      <text:p text:style-name="P108">　　　【E-mail】　　　　　</text:p>
      <text:p text:style-name="P109">　　　【法定代理人ID】　</text:p>
      <text:p text:style-name="P110">　　　【法定代理人中文姓名】</text:p>
      <text:p text:style-name="P111"><text:s/></text:p>
      <text:p text:style-name="P112">　　【代理人】</text:p>
      <text:p text:style-name="P113">　　　【ID】　　　　　　　　</text:p>
      <text:p text:style-name="P114"><text:s text:c="2"/>　　【登錄字號】　　　　　　　</text:p>
      <text:p text:style-name="P115">　　　【中文姓名】　　　　　</text:p>
      <text:p text:style-name="P116">　　　【郵遞區號】　　　　　</text:p>
      <text:p text:style-name="P117">　　　【中文地址】　　　　　</text:p>
      <text:p text:style-name="P118">　　　【電話】　　　　　　　</text:p>
      <text:p text:style-name="P119">　　　【傳真】　　　　　　　</text:p>
      <text:p text:style-name="P120">　　　【手機】　　　　　　　</text:p>
      <text:p text:style-name="P121">　　　【E-mail】　　　　　　</text:p>
      <text:p text:style-name="P122">　</text:p>
      <text:p text:style-name="P123">　　【送達代收人】</text:p>
      <text:p text:style-name="P124">　　　【ID】　　　　　　　　</text:p>
      <text:p text:style-name="P125">　　　【中文姓名】　　　　　</text:p>
      <text:p text:style-name="P126">　　　【郵遞區號】　　　　　</text:p>
      <text:p text:style-name="P127">　　　【中文地址】　　　　　</text:p>
      <text:p text:style-name="P128">　　　【電話】　　　　　　　</text:p>
      <text:p text:style-name="P129">　</text:p>
      <text:p text:style-name="P130">【授權轉帳用戶】</text:p>
      <text:p text:style-name="P131">　　　【扣繳帳號末5碼】　　</text:p>
      <text:soft-page-break/>
      <text:p text:style-name="P132">　　　【用戶ID】　　　　　　</text:p>
      <text:p text:style-name="P133"><text:span text:style-name="T134">　　　【收據種類】　　　　　電子</text:span><text:span text:style-name="T135">/紙本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(中文證明書申請書)</text:p>
        <text:p text:style-name="頁尾"/>
      </style:footer>
    </style:master-page>
    <style:master-page style:name="MP1" style:page-layout-name="PL1">
      <style:footer>
        <text:p text:style-name="P86">第<text:span text:style-name="T87"><text:page-number text:fixed="false">1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958陳照均</meta:initial-creator>
    <dc:creator>20958陳照均</dc:creator>
    <meta:creation-date>2025-02-19T07:05:00Z</meta:creation-date>
    <dc:date>2025-02-19T07:05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1" meta:character-count="1213" meta:row-count="8" meta:non-whitespace-character-count="1034"/>
  </office:meta>
</office:document-meta>
</file>