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部分再授權" style:num-suffix="】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-asian="新細明體" fo:font-size="22pt" style:font-size-asian="22pt" style:font-size-complex="22pt"/>
    </style:style>
    <style:style style:name="T4" style:parent-style-name="預設段落字型" style:family="text">
      <style:text-properties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-asian="新細明體"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" style:parent-style-name="p0" style:family="paragraph">
      <style:paragraph-properties style:line-height-at-least="0.25in"/>
    </style:style>
    <style:style style:name="T1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6" style:parent-style-name="p0" style:family="paragraph">
      <style:paragraph-properties style:line-height-at-least="0.25in"/>
    </style:style>
    <style:style style:name="T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9" style:parent-style-name="p0" style:list-style-name="LFO2" style:family="paragraph">
      <style:paragraph-properties style:line-height-at-least="0.25in"/>
    </style:style>
    <style:style style:name="T4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</style:style>
    <style:style style:name="T4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3" style:parent-style-name="p0" style:list-style-name="LFO4" style:family="paragraph">
      <style:paragraph-properties style:line-height-at-least="0.25in"/>
    </style:style>
    <style:style style:name="T5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5" style:parent-style-name="p0" style:family="paragraph">
      <style:paragraph-properties style:line-height-at-least="0.25in"/>
    </style:style>
    <style:style style:name="T5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8" style:parent-style-name="p0" style:list-style-name="LFO6" style:family="paragraph">
      <style:paragraph-properties style:line-height-at-least="0.25in"/>
    </style:style>
    <style:style style:name="T5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0" style:parent-style-name="p0" style:family="paragraph">
      <style:paragraph-properties style:line-height-at-least="0.25in"/>
    </style:style>
    <style:style style:name="T6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2" style:parent-style-name="p0" style:family="paragraph">
      <style:paragraph-properties style:line-height-at-least="0.25in"/>
    </style:style>
    <style:style style:name="T6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8" style:parent-style-name="p0" style:family="paragraph">
      <style:paragraph-properties style:line-height-at-least="0.25in"/>
    </style:style>
    <style:style style:name="T6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0" style:parent-style-name="p0" style:family="paragraph">
      <style:paragraph-properties style:line-height-at-least="0.25in"/>
    </style:style>
    <style:style style:name="T7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2" style:parent-style-name="p0" style:list-style-name="LFO8" style:family="paragraph">
      <style:paragraph-properties style:line-height-at-least="0.25in"/>
    </style:style>
    <style:style style:name="T7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5" style:parent-style-name="p0" style:family="paragraph">
      <style:paragraph-properties style:line-height-at-least="0.25in"/>
    </style:style>
    <style:style style:name="T7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7" style:parent-style-name="p0" style:family="paragraph">
      <style:paragraph-properties style:line-height-at-least="0.25in"/>
    </style:style>
    <style:style style:name="T7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9" style:parent-style-name="p0" style:family="paragraph">
      <style:paragraph-properties style:line-height-at-least="0.25in"/>
    </style:style>
    <style:style style:name="T8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1" style:parent-style-name="預設段落字型" style:family="text">
      <style:text-properties style:font-name-asian="新細明體" fo:font-size="12pt" style:font-size-asian="12pt" style:font-size-complex="12pt"/>
    </style:style>
    <style:style style:name="P82" style:parent-style-name="p0" style:family="paragraph">
      <style:paragraph-properties style:line-height-at-least="0.25in"/>
    </style:style>
    <style:style style:name="T8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4" style:parent-style-name="預設段落字型" style:family="text">
      <style:text-properties style:font-name-asian="新細明體" fo:font-size="12pt" style:font-size-asian="12pt" style:font-size-complex="12pt"/>
    </style:style>
    <style:style style:name="P85" style:parent-style-name="p0" style:family="paragraph">
      <style:paragraph-properties style:line-height-at-least="0.25in"/>
    </style:style>
    <style:style style:name="T8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7" style:parent-style-name="p0" style:family="paragraph">
      <style:paragraph-properties style:line-height-at-least="0.25in"/>
    </style:style>
    <style:style style:name="T8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5" style:parent-style-name="p0" style:family="paragraph">
      <style:paragraph-properties style:line-height-at-least="0.25in"/>
    </style:style>
    <style:style style:name="T9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</style:style>
    <style:style style:name="T10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0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7" style:parent-style-name="p0" style:family="paragraph">
      <style:paragraph-properties style:line-height-at-least="0.25in"/>
    </style:style>
    <style:style style:name="T10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9" style:parent-style-name="p0" style:family="paragraph">
      <style:paragraph-properties style:line-height-at-least="0.25in"/>
    </style:style>
    <style:style style:name="T11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11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12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5" style:parent-style-name="p0" style:family="paragraph">
      <style:paragraph-properties style:line-height-at-least="0.25in"/>
    </style:style>
    <style:style style:name="T116" style:parent-style-name="預設段落字型" style:family="text">
      <style:text-properties style:font-name-asian="新細明體" fo:font-size="12pt" style:font-size-asian="12pt" style:font-size-complex="12pt"/>
    </style:style>
    <style:style style:name="T1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18" style:parent-style-name="預設段落字型" style:family="text">
      <style:text-properties style:font-name-asian="新細明體" fo:font-size="12pt" style:font-size-asian="12pt" style:font-size-complex="12pt"/>
    </style:style>
    <style:style style:name="P119" style:parent-style-name="p0" style:family="paragraph">
      <style:paragraph-properties style:line-height-at-least="0.25in"/>
    </style:style>
    <style:style style:name="T1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1" style:parent-style-name="p0" style:family="paragraph">
      <style:paragraph-properties style:line-height-at-least="0.25in"/>
    </style:style>
    <style:style style:name="T1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</style:style>
    <style:style style:name="T1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7" style:parent-style-name="p0" style:family="paragraph">
      <style:paragraph-properties style:line-height-at-least="0.25in"/>
    </style:style>
    <style:style style:name="T12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9" style:parent-style-name="p0" style:family="paragraph">
      <style:paragraph-properties style:line-height-at-least="0.25in"/>
    </style:style>
    <style:style style:name="T13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</style:style>
    <style:style style:name="T1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3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5" style:parent-style-name="p0" style:family="paragraph">
      <style:paragraph-properties style:line-height-at-least="0.25in"/>
    </style:style>
    <style:style style:name="T13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1" style:parent-style-name="p0" style:family="paragraph">
      <style:paragraph-properties style:line-height-at-least="0.25in"/>
    </style:style>
    <style:style style:name="T142" style:parent-style-name="預設段落字型" style:family="text">
      <style:text-properties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-asian="新細明體" fo:font-size="12pt" style:font-size-asian="12pt" style:font-size-complex="12pt"/>
    </style:style>
    <style:style style:name="T144" style:parent-style-name="預設段落字型" style:family="text">
      <style:text-properties style:font-name-asian="新細明體" fo:font-size="12pt" style:font-size-asian="12pt" style:font-size-complex="12pt"/>
    </style:style>
    <style:style style:name="P145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2" style:parent-style-name="p0" style:family="paragraph">
      <style:paragraph-properties style:line-height-at-least="0.25in"/>
    </style:style>
    <style:style style:name="T17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7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7" style:parent-style-name="p0" style:family="paragraph">
      <style:paragraph-properties style:line-height-at-least="0.25in"/>
    </style:style>
    <style:style style:name="T20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2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2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2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2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2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2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8" style:parent-style-name="p0" style:family="paragraph">
      <style:paragraph-properties style:line-height-at-least="0.25in"/>
    </style:style>
    <style:style style:name="T229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0" style:parent-style-name="預設段落字型" style:family="text">
      <style:text-properties style:font-name="新細明體" fo:color="#000000" fo:font-size="12pt" style:font-size-asian="12pt" style:font-size-complex="12pt"/>
    </style:style>
    <style:style style:name="P23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32" style:parent-style-name="p0" style:family="paragraph">
      <style:paragraph-properties style:line-height-at-least="0.25in"/>
      <style:text-properties style:font-name-asian="新細明體"/>
    </style:style>
  </office:automatic-styles>
  <office:body>
    <office:text text:use-soft-page-breaks="true">
      <text:p text:style-name="P1"><text:span text:style-name="T3">【</text:span><text:span text:style-name="T4">再授權登記申請書</text:span><text:span text:style-name="T5">】</text:span></text:p>
      <text:p text:style-name="P6"/>
      <text:p text:style-name="P7"><text:span text:style-name="T8">【案由】　　　　　　　　　　　</text:span><text:span text:style-name="T9">J2</text:span></text:p>
      <text:p text:style-name="P10"><text:span text:style-name="T11">【註冊號】</text:span><text:span text:style-name="T12">　　　　　　　　　　</text:span></text:p>
      <text:p text:style-name="P13">【事務所或申請人案件編號】　　</text:p>
      <text:p text:style-name="P14"><text:span text:style-name="T15">【商標或標章名稱】　　　　　　</text:span></text:p>
      <text:p text:style-name="P16"><text:span text:style-name="T17">【商標或標章種類】　　　　商標</text:span><text:span text:style-name="T18">/</text:span><text:span text:style-name="T19">商標</text:span><text:span text:style-name="T20">(92</text:span><text:span text:style-name="T21">年修正前服務標章</text:span><text:span text:style-name="T22">)/</text:span><text:span text:style-name="T23">團體商標</text:span><text:span text:style-name="T24">/</text:span><text:span text:style-name="T25">團體標章</text:span><text:span text:style-name="T26">/</text:span><text:span text:style-name="T27">證明標章</text:span></text:p>
      <text:p text:style-name="P28"/>
      <text:p text:style-name="P29"><text:span text:style-name="T30">【申請人類別】　　　　　　　授權人</text:span><text:span text:style-name="T31">(</text:span><text:span text:style-name="T32">原授權登記案之被授權人</text:span><text:span text:style-name="T33">)/</text:span><text:span text:style-name="T34">被授權人</text:span><text:span text:style-name="T35">(</text:span><text:span text:style-name="T36">再授權使用人</text:span><text:span text:style-name="T37">)</text:span></text:p>
      <text:p text:style-name="P38">　</text:p>
      <text:list text:style-name="LFO1">
        <text:list-item text:start-value="1">
          <text:p text:style-name="P39"><text:span text:style-name="T40">　</text:span></text:p>
        </text:list-item>
      </text:list>
      <text:p text:style-name="P41"><text:span text:style-name="T42">　　【國籍】　　　　　　　　　</text:span></text:p>
      <text:p text:style-name="P43"><text:span text:style-name="T44">　　【中文姓名】　　　　　　　</text:span></text:p>
      <text:p text:style-name="P45"><text:span text:style-name="T46">　　【英文姓名】　　　　　　　</text:span></text:p>
      <text:p text:style-name="P47"><text:span text:style-name="T48">　　【中文名稱】　　　　　　　</text:span></text:p>
      <text:p text:style-name="P49"><text:span text:style-name="T50">　　【英文名稱】　　　　　　　</text:span></text:p>
      <text:p text:style-name="P51"><text:span text:style-name="T52">　</text:span></text:p>
      <text:list text:style-name="LFO3">
        <text:list-item text:start-value="1">
          <text:p text:style-name="P53"><text:span text:style-name="T54">　</text:span></text:p>
        </text:list-item>
      </text:list>
      <text:p text:style-name="P55"><text:span text:style-name="T56">　　【中文姓名】　　　　　　　</text:span></text:p>
      <text:p text:style-name="P57"/>
      <text:list text:style-name="LFO5">
        <text:list-item text:start-value="1">
          <text:p text:style-name="P58"><text:span text:style-name="T59">　</text:span></text:p>
        </text:list-item>
      </text:list>
      <text:p text:style-name="P60"><text:span text:style-name="T61">　　【國籍】　　　　　　　　　</text:span></text:p>
      <text:p text:style-name="P62"><text:span text:style-name="T63">　　【中文姓名】　　　　　　　</text:span></text:p>
      <text:p text:style-name="P64"><text:span text:style-name="T65">　　【英文姓名】　　　　　　　</text:span></text:p>
      <text:p text:style-name="P66"><text:span text:style-name="T67">　　【中文名稱】　　　　　　　</text:span></text:p>
      <text:p text:style-name="P68"><text:span text:style-name="T69">　　【英文名稱】　　　　　　　</text:span></text:p>
      <text:p text:style-name="P70"><text:span text:style-name="T71">　</text:span></text:p>
      <text:list text:style-name="LFO7">
        <text:list-item text:start-value="1">
          <text:p text:style-name="P72"><text:span text:style-name="T73">　</text:span></text:p>
        </text:list-item>
      </text:list>
      <text:p text:style-name="P74">　　【中文姓名】　　　　　　　</text:p>
      <text:p text:style-name="P75"><text:span text:style-name="T76">　</text:span></text:p>
      <text:p text:style-name="P77"><text:span text:style-name="T78">【再授權期間】</text:span></text:p>
      <text:p text:style-name="P79"><text:span text:style-name="T80">　　【起始日期】　　　　　　　</text:span><text:span text:style-name="T81">YYY/MM/DD</text:span></text:p>
      <text:p text:style-name="P82"><text:span text:style-name="T83">　　【終止日期】　　　　　　　</text:span><text:span text:style-name="T84">YYY/MM/DD</text:span></text:p>
      <text:p text:style-name="P85"><text:span text:style-name="T86">　</text:span></text:p>
      <text:p text:style-name="P87"><text:span text:style-name="T88">【再授權性質】　　　　　　　　專屬再授權</text:span><text:span text:style-name="T89">/</text:span><text:span text:style-name="T90">非專屬再授權</text:span></text:p>
      <text:p text:style-name="P91">【再授權區域】　　　　　　　　</text:p>
      <text:p text:style-name="P92"/>
      <text:p text:style-name="P93"/>
      <text:p text:style-name="P94"/>
      <text:soft-page-break/>
      <text:p text:style-name="P95"><text:span text:style-name="T96">【再授權商品或服務】</text:span></text:p>
      <text:p text:style-name="P97">　　【全部再授權】　　　　　　是</text:p>
      <text:p text:style-name="P98">　　【部分再授權1】</text:p>
      <text:p text:style-name="P99">　　　　【類別】　　　　　　　</text:p>
      <text:p text:style-name="P100"><text:span text:style-name="T101">　　　　</text:span><text:span text:style-name="T102">【商品服務名稱】　　　</text:span></text:p>
      <text:p text:style-name="P103"><text:span text:style-name="T104">　</text:span></text:p>
      <text:p text:style-name="P105"><text:span text:style-name="T106">【繳費資訊】</text:span></text:p>
      <text:p text:style-name="P107"><text:span text:style-name="T108">　　【繳費金額】　　　　　　　</text:span></text:p>
      <text:p text:style-name="P109"><text:span text:style-name="T110">　　【收據抬頭】　　　　　　　</text:span></text:p>
      <text:p text:style-name="P111"/>
      <text:p text:style-name="P112"><text:span text:style-name="T113">【備註】　　　　　　　　　　　</text:span></text:p>
      <text:p text:style-name="P114"/>
      <text:p text:style-name="P115"><text:span text:style-name="T116">【</text:span><text:span text:style-name="T117">附送書件</text:span><text:span text:style-name="T118">】</text:span></text:p>
      <text:p text:style-name="P119"><text:span text:style-name="T120">　　【基本資料表】　　　　　　</text:span></text:p>
      <text:p text:style-name="P121"><text:span text:style-name="T122">　　【委任書】　　　　　　　　</text:span></text:p>
      <text:p text:style-name="P123"><text:span text:style-name="T124">　　【委任書中文譯本】　　　　</text:span></text:p>
      <text:p text:style-name="P125"><text:span text:style-name="T126">　　【再授權契約書】　　　　　</text:span></text:p>
      <text:p text:style-name="P127"><text:span text:style-name="T128">　　【再授權契約書中文譯本】　</text:span></text:p>
      <text:p text:style-name="P129"><text:span text:style-name="T130">　　【商標權人同意再授權證明文件】</text:span></text:p>
      <text:p text:style-name="P131"><text:span text:style-name="T132">　　【</text:span><text:span text:style-name="T133">其他</text:span><text:span text:style-name="T134">】</text:span></text:p>
      <text:p text:style-name="P135"><text:span text:style-name="T136">　　　【文件描述】　　　　　　</text:span></text:p>
      <text:p text:style-name="P137">　　　【文件檔名】　　　　　　</text:p>
      <text:p text:style-name="P138"/>
      <text:p text:style-name="P139">【本申請書所填寫之資料係為真實】</text:p>
      <text:p text:style-name="P140">【本申請書所填寫之資料確係申請人提供-且據申請人稱-該等資料均為真實】</text:p>
      <text:p text:style-name="P141"><text:span text:style-name="T142">【本申請書所檢送之</text:span><text:span text:style-name="T143">PDF</text:span><text:span text:style-name="T144">檔或影像檔與原本或正本相同】</text:span></text:p>
      <text:soft-page-break/>
      <text:p text:style-name="P145">【基本資料】</text:p>
      <text:p text:style-name="P147">【個人資料】</text:p>
      <text:p text:style-name="P148">　　【授權人】</text:p>
      <text:p text:style-name="P149">　　　【國籍】　　　　　　</text:p>
      <text:p text:style-name="P150">　　　【身分種類】　　　　自然人/法人公司機關學校/商號行號工廠非法人團體</text:p>
      <text:p text:style-name="P151">　　　【選定代表人】　　　是</text:p>
      <text:p text:style-name="P152">　　　【ID】　　　　　　　</text:p>
      <text:p text:style-name="P153">　　　【中文姓名】　　　　</text:p>
      <text:p text:style-name="P154">　　　【英文姓名】　　　　</text:p>
      <text:p text:style-name="P155">　　　【中文名稱】　　　　</text:p>
      <text:p text:style-name="P156">　　　【英文名稱】　　　　</text:p>
      <text:p text:style-name="P157">　　　【居住國】　　　　　</text:p>
      <text:p text:style-name="P158">　　　【郵遞區號】　　　　</text:p>
      <text:p text:style-name="P159">　　　【中文地址】　　　　</text:p>
      <text:p text:style-name="P160">　　　【英文地址】　　　　</text:p>
      <text:p text:style-name="P161">　　　【代表人中文姓名】　</text:p>
      <text:p text:style-name="P162">　　　【代表人英文姓名】　</text:p>
      <text:p text:style-name="P163">　　　【電話】　　　　　　</text:p>
      <text:p text:style-name="P164">　　　【傳真】　　　　　　</text:p>
      <text:p text:style-name="P165">　　　【手機】　　　　　　</text:p>
      <text:p text:style-name="P166">　　　【E-mail】　　　　　</text:p>
      <text:p text:style-name="P167">　　　【法定代理人ID】　</text:p>
      <text:p text:style-name="P168">　　　【法定代理人中文姓名】</text:p>
      <text:p text:style-name="P169"/>
      <text:p text:style-name="P170">　　【授權人之代理人】</text:p>
      <text:p text:style-name="P171">　　　【ID】　　　　　　　　</text:p>
      <text:p text:style-name="P172"><text:span text:style-name="T173"><text:s text:c="4"/></text:span><text:span text:style-name="T174">　　【登錄字號】　　　　　　　</text:span></text:p>
      <text:p text:style-name="P175">　　　【中文姓名】　　　　　</text:p>
      <text:p text:style-name="P176">　　　【郵遞區號】　　　　　</text:p>
      <text:p text:style-name="P177">　　　【中文地址】　　　　　</text:p>
      <text:p text:style-name="P178">　　　【電話】　　　　　　　</text:p>
      <text:p text:style-name="P179">　　　【傳真】　　　　　　　</text:p>
      <text:p text:style-name="P180">　　　【手機】　　　　　　　</text:p>
      <text:p text:style-name="P181">　　　【E-mail】　　　　　　</text:p>
      <text:p text:style-name="P182"/>
      <text:p text:style-name="P183">　　【被授權人】</text:p>
      <text:p text:style-name="P184">　　　【國籍】　　　　　　</text:p>
      <text:p text:style-name="P185">　　　【身分種類】　　　　自然人/法人公司機關學校/商號行號工廠非法人團體</text:p>
      <text:p text:style-name="P186">　　　【選定代表人】　　　是</text:p>
      <text:p text:style-name="P187">　　　【ID】　　　　　　　</text:p>
      <text:soft-page-break/>
      <text:p text:style-name="P188">　　　【中文姓名】　　　　</text:p>
      <text:p text:style-name="P189">　　　【英文姓名】　　　　</text:p>
      <text:p text:style-name="P190">　　　【中文名稱】　　　　</text:p>
      <text:p text:style-name="P191">　　　【英文名稱】　　　　</text:p>
      <text:p text:style-name="P192">　　　【居住國】　　　　　</text:p>
      <text:p text:style-name="P193">　　　【郵遞區號】　　　　</text:p>
      <text:p text:style-name="P194">　　　【中文地址】　　　　</text:p>
      <text:p text:style-name="P195">　　　【英文地址】　　　　</text:p>
      <text:p text:style-name="P196">　　　【代表人中文姓名】　</text:p>
      <text:p text:style-name="P197">　　　【代表人英文姓名】　</text:p>
      <text:p text:style-name="P198">　　　【電話】　　　　　　</text:p>
      <text:p text:style-name="P199">　　　【傳真】　　　　　　</text:p>
      <text:p text:style-name="P200">　　　【手機】　　　　　　</text:p>
      <text:p text:style-name="P201">　　　【E-mail】　　　　　</text:p>
      <text:p text:style-name="P202">　　　【法定代理人ID】　</text:p>
      <text:p text:style-name="P203">　　　【法定代理人中文姓名】</text:p>
      <text:p text:style-name="P204"/>
      <text:p text:style-name="P205">　　【被授權人之代理人】</text:p>
      <text:p text:style-name="P206">　　　【ID】　　　　　　　　</text:p>
      <text:p text:style-name="P207"><text:span text:style-name="T208"><text:s text:c="4"/></text:span><text:span text:style-name="T209">　　【登錄字號】　　　　　　　</text:span></text:p>
      <text:p text:style-name="P210">　　　【中文姓名】　　　　　</text:p>
      <text:p text:style-name="P211">　　　【郵遞區號】　　　　　</text:p>
      <text:p text:style-name="P212">　　　【中文地址】　　　　　</text:p>
      <text:p text:style-name="P213">　　　【電話】　　　　　　　</text:p>
      <text:p text:style-name="P214">　　　【傳真】　　　　　　　</text:p>
      <text:p text:style-name="P215">　　　【手機】　　　　　　　</text:p>
      <text:p text:style-name="P216">　　　【E-mail】　　　　　　</text:p>
      <text:p text:style-name="P217"/>
      <text:p text:style-name="P218">　　【送達代收人】</text:p>
      <text:p text:style-name="P219">　　　【ID】　　　　　　　　</text:p>
      <text:p text:style-name="P220">　　　【中文姓名】　　　　　</text:p>
      <text:p text:style-name="P221">　　　【郵遞區號】　　　　　</text:p>
      <text:p text:style-name="P222">　　　【中文地址】　　　　　</text:p>
      <text:p text:style-name="P223">　　　【電話】　　　　　　　</text:p>
      <text:p text:style-name="P224">　</text:p>
      <text:p text:style-name="P225">【授權轉帳用戶】</text:p>
      <text:p text:style-name="P226">　　　【扣繳帳號末5碼】　　</text:p>
      <text:p text:style-name="P227">　　　【用戶ID】　　　　　　</text:p>
      <text:p text:style-name="P228"><text:span text:style-name="T229">　　　【收據種類】　　　　　電子</text:span><text:span text:style-name="T230">/紙本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部分再授權" style:num-suffix="】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再授權登記申請書)</text:p>
      </style:footer>
    </style:master-page>
    <style:master-page style:name="MP1" style:page-layout-name="PL1">
      <style:footer>
        <text:p text:style-name="P146">第<text:page-number text:fixed="false">2</text:page-number>頁，共3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再授權登記申請書】</dc:title>
    <meta:initial-creator>20958陳照均</meta:initial-creator>
    <dc:creator>20958陳照均</dc:creator>
    <meta:creation-date>2025-02-19T07:04:00Z</meta:creation-date>
    <dc:date>2025-02-19T07:04:00Z</dc:date>
    <meta:template xlink:href="Normal.dotm" xlink:type="simple"/>
    <meta:editing-cycles>2</meta:editing-cycles>
    <meta:editing-duration>PT0S</meta:editing-duration>
    <meta:document-statistic meta:page-count="5" meta:paragraph-count="3" meta:word-count="292" meta:character-count="1956" meta:row-count="13" meta:non-whitespace-character-count="1667"/>
  </office:meta>
</office:document-meta>
</file>