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部分延展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style:font-name-asian="新細明體" fo:font-size="22pt" style:font-size-asian="22pt" style:font-size-complex="22pt"/>
    </style:style>
    <style:style style:name="T4" style:parent-style-name="預設段落字型" style:family="text">
      <style:text-properties style:font-name-asian="新細明體" fo:color="#000000" fo:font-size="22pt" style:font-size-asian="22pt" style:font-size-complex="22pt"/>
    </style:style>
    <style:style style:name="T5" style:parent-style-name="預設段落字型" style:family="text">
      <style:text-properties style:font-name-asian="新細明體"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</style:style>
    <style:style style:name="T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" style:parent-style-name="p0" style:family="paragraph">
      <style:paragraph-properties style:line-height-at-least="0.25in"/>
    </style:style>
    <style:style style:name="T1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6" style:parent-style-name="p0" style:family="paragraph">
      <style:paragraph-properties style:line-height-at-least="0.25in"/>
    </style:style>
    <style:style style:name="T1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2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9" style:parent-style-name="清單段落" style:list-style-name="LFO2" style:family="paragraph">
      <style:paragraph-properties style:punctuation-wrap="simple" style:text-autospace="none" style:line-height-at-least="0.25in"/>
    </style:style>
    <style:style style:name="P30" style:parent-style-name="p0" style:family="paragraph">
      <style:paragraph-properties style:line-height-at-least="0.25in"/>
    </style:style>
    <style:style style:name="T3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2" style:parent-style-name="p0" style:family="paragraph">
      <style:paragraph-properties style:line-height-at-least="0.25in"/>
    </style:style>
    <style:style style:name="T3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4" style:parent-style-name="p0" style:family="paragraph">
      <style:paragraph-properties style:line-height-at-least="0.25in"/>
    </style:style>
    <style:style style:name="T3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37" style:parent-style-name="p0" style:family="paragraph">
      <style:paragraph-properties style:line-height-at-least="0.25in"/>
    </style:style>
    <style:style style:name="T3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9" style:parent-style-name="p0" style:family="paragraph">
      <style:paragraph-properties style:line-height-at-least="0.25in"/>
    </style:style>
    <style:style style:name="T4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1" style:parent-style-name="清單段落" style:list-style-name="LFO4" style:family="paragraph">
      <style:paragraph-properties style:punctuation-wrap="simple" style:text-autospace="none" style:line-height-at-least="0.25in"/>
    </style:style>
    <style:style style:name="P42" style:parent-style-name="p0" style:family="paragraph">
      <style:paragraph-properties style:line-height-at-least="0.25in"/>
    </style:style>
    <style:style style:name="T4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4" style:parent-style-name="p0" style:family="paragraph">
      <style:paragraph-properties style:line-height-at-least="0.25in"/>
    </style:style>
    <style:style style:name="T4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6" style:parent-style-name="p0" style:family="paragraph">
      <style:paragraph-properties style:line-height-at-least="0.25in"/>
    </style:style>
    <style:style style:name="T4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8" style:parent-style-name="p0" style:family="paragraph">
      <style:paragraph-properties style:line-height-at-least="0.25in"/>
    </style:style>
    <style:style style:name="T4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5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1" style:parent-style-name="p0" style:family="paragraph">
      <style:paragraph-properties style:line-height-at-least="0.25in"/>
    </style:style>
    <style:style style:name="T5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3" style:parent-style-name="p0" style:family="paragraph">
      <style:paragraph-properties style:line-height-at-least="0.25in"/>
    </style:style>
    <style:style style:name="T5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5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5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5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5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9" style:parent-style-name="p0" style:family="paragraph">
      <style:paragraph-properties style:line-height-at-least="0.25in"/>
    </style:style>
    <style:style style:name="T6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1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62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63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64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65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6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67" style:parent-style-name="p0" style:family="paragraph">
      <style:paragraph-properties style:line-height-at-least="0.25in"/>
    </style:style>
    <style:style style:name="T6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9" style:parent-style-name="p0" style:family="paragraph">
      <style:paragraph-properties style:line-height-at-least="0.25in"/>
    </style:style>
    <style:style style:name="T7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1" style:parent-style-name="p0" style:family="paragraph">
      <style:paragraph-properties style:line-height-at-least="0.25in"/>
    </style:style>
    <style:style style:name="T7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4" style:parent-style-name="p0" style:family="paragraph">
      <style:paragraph-properties style:line-height-at-least="0.25in"/>
    </style:style>
    <style:style style:name="T7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7" style:parent-style-name="p0" style:family="paragraph">
      <style:paragraph-properties style:line-height-at-least="0.25in"/>
    </style:style>
    <style:style style:name="T78" style:parent-style-name="預設段落字型" style:family="text">
      <style:text-properties style:font-name-asian="新細明體" fo:font-size="12pt" style:font-size-asian="12pt" style:font-size-complex="12pt"/>
    </style:style>
    <style:style style:name="T7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80" style:parent-style-name="預設段落字型" style:family="text">
      <style:text-properties style:font-name-asian="新細明體" fo:font-size="12pt" style:font-size-asian="12pt" style:font-size-complex="12pt"/>
    </style:style>
    <style:style style:name="P81" style:parent-style-name="p0" style:family="paragraph">
      <style:paragraph-properties style:line-height-at-least="0.25in"/>
    </style:style>
    <style:style style:name="T8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3" style:parent-style-name="p0" style:family="paragraph">
      <style:paragraph-properties style:line-height-at-least="0.25in"/>
    </style:style>
    <style:style style:name="T8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5" style:parent-style-name="p0" style:family="paragraph">
      <style:paragraph-properties style:line-height-at-least="0.25in"/>
    </style:style>
    <style:style style:name="T8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7" style:parent-style-name="p0" style:family="paragraph">
      <style:paragraph-properties style:line-height-at-least="0.25in"/>
    </style:style>
    <style:style style:name="T8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9" style:parent-style-name="p0" style:family="paragraph">
      <style:paragraph-properties style:line-height-at-least="0.25in"/>
    </style:style>
    <style:style style:name="T9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91" style:parent-style-name="預設段落字型" style:family="text">
      <style:text-properties style:font-name="新細明體" fo:color="#000000" fo:font-size="12pt" style:font-size-asian="12pt" style:font-size-complex="12pt"/>
    </style:style>
    <style:style style:name="T9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3" style:parent-style-name="p0" style:family="paragraph">
      <style:paragraph-properties style:line-height-at-least="0.25in"/>
    </style:style>
    <style:style style:name="T9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5" style:parent-style-name="p0" style:family="paragraph">
      <style:paragraph-properties style:line-height-at-least="0.25in"/>
    </style:style>
    <style:style style:name="T9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1" style:parent-style-name="p0" style:family="paragraph">
      <style:paragraph-properties style:line-height-at-least="0.25in"/>
      <style:text-properties style:font-name-asian="新細明體"/>
    </style:style>
    <style:style style:name="P102" style:parent-style-name="p0" style:master-page-name="MP1" style:family="paragraph">
      <style:paragraph-properties fo:break-before="page" style:line-height-at-least="0.25in" style:page-number="1"/>
      <style:text-properties style:font-name-asian="新細明體" fo:font-size="12pt" style:font-size-asian="12pt" style:font-size-complex="12pt"/>
    </style:style>
    <style:style style:name="P10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9" style:parent-style-name="p0" style:family="paragraph">
      <style:paragraph-properties style:line-height-at-least="0.25in"/>
    </style:style>
    <style:style style:name="T13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3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50" style:parent-style-name="p0" style:family="paragraph">
      <style:paragraph-properties style:line-height-at-least="0.25in"/>
    </style:style>
    <style:style style:name="T15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style:font-name-asian="新細明體"/>
    </style:style>
    <style:style style:name="P154" style:parent-style-name="p0" style:family="paragraph">
      <style:paragraph-properties style:line-height-at-least="0.25in"/>
      <style:text-properties style:font-name-asian="新細明體"/>
    </style:style>
  </office:automatic-styles>
  <office:body>
    <office:text text:use-soft-page-breaks="true">
      <text:p text:style-name="P1"><text:span text:style-name="T3">【</text:span><text:span text:style-name="T4">延展註冊申請書</text:span><text:span text:style-name="T5">】</text:span></text:p>
      <text:p text:style-name="P6"/>
      <text:p text:style-name="P7"><text:span text:style-name="T8">【案由】　　　　　　　　　　　</text:span><text:span text:style-name="T9">D</text:span></text:p>
      <text:p text:style-name="P10"><text:span text:style-name="T11">【註冊號】</text:span><text:span text:style-name="T12">　　　　　　　　　　</text:span></text:p>
      <text:p text:style-name="P13">【事務所或申請人案件編號】　　</text:p>
      <text:p text:style-name="P14"><text:span text:style-name="T15">【商標或標章名稱】　　　　　　</text:span></text:p>
      <text:p text:style-name="P16"><text:span text:style-name="T17">【商標或標章種類】　　　　商標</text:span><text:span text:style-name="T18">/</text:span><text:span text:style-name="T19">商標</text:span><text:span text:style-name="T20">(92</text:span><text:span text:style-name="T21">年修正前服務標章</text:span><text:span text:style-name="T22">)/</text:span><text:span text:style-name="T23">團體商標</text:span><text:span text:style-name="T24">/</text:span><text:span text:style-name="T25">團體標章</text:span><text:span text:style-name="T26">/</text:span><text:span text:style-name="T27">證明標章</text:span></text:p>
      <text:p text:style-name="P28"/>
      <text:list text:style-name="LFO1">
        <text:list-item text:start-value="1">
          <text:p text:style-name="P29"/>
        </text:list-item>
      </text:list>
      <text:p text:style-name="P30"><text:span text:style-name="T31">　　【國籍】　　　　　　　　　</text:span></text:p>
      <text:p text:style-name="P32"><text:span text:style-name="T33">　　【中文姓名】　　　　　　　</text:span></text:p>
      <text:p text:style-name="P34"><text:span text:style-name="T35">　　【英文姓名】　　　　　　　</text:span></text:p>
      <text:p text:style-name="P36">　　【中文名稱】　　　　　　　</text:p>
      <text:p text:style-name="P37"><text:span text:style-name="T38">　　【英文名稱】　　　　　　　</text:span></text:p>
      <text:p text:style-name="P39"><text:span text:style-name="T40">　</text:span></text:p>
      <text:list text:style-name="LFO3">
        <text:list-item text:start-value="1">
          <text:p text:style-name="P41"/>
        </text:list-item>
      </text:list>
      <text:p text:style-name="P42"><text:span text:style-name="T43">　　【中文姓名】　　　　　　　</text:span></text:p>
      <text:p text:style-name="P44"><text:span text:style-name="T45">　</text:span></text:p>
      <text:p text:style-name="P46"><text:span text:style-name="T47">【變更事項】</text:span></text:p>
      <text:p text:style-name="P48"><text:span text:style-name="T49">　　【變更商標或標章名稱】</text:span><text:span text:style-name="T50">　　</text:span></text:p>
      <text:p text:style-name="P51"><text:span text:style-name="T52">　　【防護商標或標章變更為商標】是</text:span></text:p>
      <text:p text:style-name="P53"><text:span text:style-name="T54">　　【代理人異動】　　　　　　變更</text:span><text:span text:style-name="T55">/</text:span><text:span text:style-name="T56">新增</text:span><text:span text:style-name="T57">/</text:span><text:span text:style-name="T58">撤銷</text:span></text:p>
      <text:p text:style-name="P59"><text:span text:style-name="T60">　</text:span></text:p>
      <text:p text:style-name="P61">【延展商標權範圍及內容】</text:p>
      <text:p text:style-name="P62">　　【全部延展】　　　　　　　是</text:p>
      <text:p text:style-name="P63">　　【部分延展1】<text:tab/>　</text:p>
      <text:p text:style-name="P64">　　　　【類別】　　　　　　　</text:p>
      <text:p text:style-name="P65">　　　　【商品服務名稱】　　　</text:p>
      <text:p text:style-name="P66"/>
      <text:p text:style-name="P67"><text:span text:style-name="T68">【繳費資訊】</text:span></text:p>
      <text:p text:style-name="P69"><text:span text:style-name="T70">　　【繳費金額】　　　　　　　</text:span></text:p>
      <text:p text:style-name="P71"><text:span text:style-name="T72">　　【收據抬頭】　　　　　　　</text:span></text:p>
      <text:p text:style-name="P73">　</text:p>
      <text:p text:style-name="P74"><text:span text:style-name="T75">【備註】　　　　　　　　　　　</text:span></text:p>
      <text:p text:style-name="P76"/>
      <text:p text:style-name="P77"><text:span text:style-name="T78">【</text:span><text:span text:style-name="T79">附送書件</text:span><text:span text:style-name="T80">】</text:span></text:p>
      <text:p text:style-name="P81"><text:span text:style-name="T82">　　【基本資料表】　　　　　　</text:span></text:p>
      <text:p text:style-name="P83"><text:span text:style-name="T84">　　【委任書】　　　　　　　　</text:span></text:p>
      <text:p text:style-name="P85"><text:span text:style-name="T86">　　【委任書中文譯本】　　　　</text:span></text:p>
      <text:soft-page-break/>
      <text:p text:style-name="P87"><text:span text:style-name="T88">　　【變更證明文件】　　　　　</text:span></text:p>
      <text:p text:style-name="P89"><text:span text:style-name="T90">　　【</text:span><text:span text:style-name="T91">其他</text:span><text:span text:style-name="T92">】</text:span></text:p>
      <text:p text:style-name="P93"><text:span text:style-name="T94">　　　【文件描述】　　　　　　</text:span></text:p>
      <text:p text:style-name="P95"><text:span text:style-name="T96">　　　【文件檔名】　　　　　　</text:span></text:p>
      <text:p text:style-name="P97">　</text:p>
      <text:p text:style-name="P98">【本申請書所填寫之資料係為真實】</text:p>
      <text:p text:style-name="P99">【本申請書所填寫之資料確係申請人提供-且據申請人稱-該等資料均為真實】</text:p>
      <text:p text:style-name="P100">【本申請書所檢送之PDF檔或影像檔與原本或正本相同】</text:p>
      <text:p text:style-name="P101"/>
      <text:soft-page-break/>
      <text:p text:style-name="P102">【基本資料】</text:p>
      <text:p text:style-name="P104">【個人資料】</text:p>
      <text:p text:style-name="P105">　　【申請人】</text:p>
      <text:p text:style-name="P106">　　　【國籍】　　　　　　</text:p>
      <text:p text:style-name="P107">　　　【身分種類】　　　　自然人/法人公司機關學校/商號行號工廠非法人團體</text:p>
      <text:p text:style-name="P108">　　　【選定代表人】　　　是</text:p>
      <text:p text:style-name="P109">　　　【ID】　　　　　　　</text:p>
      <text:p text:style-name="P110">　　　【中文姓名】　　　　</text:p>
      <text:p text:style-name="P111">　　　【英文姓名】　　　　</text:p>
      <text:p text:style-name="P112">　　　【中文名稱】　　　　</text:p>
      <text:p text:style-name="P113">　　　【英文名稱】　　　　</text:p>
      <text:p text:style-name="P114">　　　【居住國】　　　　　</text:p>
      <text:p text:style-name="P115">　　　【郵遞區號】　　　　</text:p>
      <text:p text:style-name="P116">　　　【中文地址】　　　　</text:p>
      <text:p text:style-name="P117">　　　【英文地址】　　　　</text:p>
      <text:p text:style-name="P118">　　　【代表人中文姓名】　</text:p>
      <text:p text:style-name="P119">　　　【代表人英文姓名】　</text:p>
      <text:p text:style-name="P120">　　　【電話】　　　　　　</text:p>
      <text:p text:style-name="P121">　　　【傳真】　　　　　　</text:p>
      <text:p text:style-name="P122">　　　【手機】　　　　　　</text:p>
      <text:p text:style-name="P123">　　　【E-mail】　　　　　</text:p>
      <text:p text:style-name="P124">　　　【法定代理人ID】　</text:p>
      <text:p text:style-name="P125">　　　【法定代理人中文姓名】</text:p>
      <text:p text:style-name="P126"/>
      <text:p text:style-name="P127">　　【代理人】</text:p>
      <text:p text:style-name="P128">　　　【ID】　　　　　　　　</text:p>
      <text:p text:style-name="P129"><text:span text:style-name="T130"><text:s text:c="4"/></text:span><text:span text:style-name="T131">　　【登錄字號】　　　　　　　</text:span></text:p>
      <text:p text:style-name="P132">　　　【中文姓名】　　　　　</text:p>
      <text:p text:style-name="P133">　　　【郵遞區號】　　　　　</text:p>
      <text:p text:style-name="P134">　　　【中文地址】　　　　　</text:p>
      <text:p text:style-name="P135">　　　【電話】　　　　　　　</text:p>
      <text:p text:style-name="P136">　　　【傳真】　　　　　　　</text:p>
      <text:p text:style-name="P137">　　　【手機】　　　　　　　</text:p>
      <text:p text:style-name="P138">　　　【E-mail】　　　　　　</text:p>
      <text:p text:style-name="P139">　</text:p>
      <text:p text:style-name="P140">　　【送達代收人】</text:p>
      <text:p text:style-name="P141">　　　【ID】　　　　　　　　</text:p>
      <text:p text:style-name="P142">　　　【中文姓名】　　　　　</text:p>
      <text:p text:style-name="P143">　　　【郵遞區號】　　　　　</text:p>
      <text:p text:style-name="P144">　　　【中文地址】　　　　　</text:p>
      <text:soft-page-break/>
      <text:p text:style-name="P145">　　　【電話】　　　　　　　</text:p>
      <text:p text:style-name="P146"/>
      <text:p text:style-name="P147">【授權轉帳用戶】</text:p>
      <text:p text:style-name="P148">　　　【扣繳帳號末5碼】　　</text:p>
      <text:p text:style-name="P149">　　　【用戶ID】　　　　　　</text:p>
      <text:p text:style-name="P150"><text:span text:style-name="T151">　　　【收據種類】　　　　　電子</text:span><text:span text:style-name="T152">/紙本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部分延展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2頁(延展註冊申請書)</text:p>
      </style:footer>
    </style:master-page>
    <style:master-page style:name="MP1" style:page-layout-name="PL1">
      <style:footer>
        <text:p text:style-name="P103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延展註冊申請書】</dc:title>
    <meta:initial-creator>20958陳照均</meta:initial-creator>
    <dc:creator>20958陳照均</dc:creator>
    <meta:creation-date>2025-02-19T07:00:00Z</meta:creation-date>
    <dc:date>2025-02-19T07:00:00Z</dc:date>
    <meta:template xlink:href="Normal.dotm" xlink:type="simple"/>
    <meta:editing-cycles>2</meta:editing-cycles>
    <meta:editing-duration>PT0S</meta:editing-duration>
    <meta:document-statistic meta:page-count="4" meta:paragraph-count="2" meta:word-count="187" meta:character-count="1253" meta:row-count="8" meta:non-whitespace-character-count="1068"/>
  </office:meta>
</office:document-meta>
</file>