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【授權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授權人之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被授權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【被授權人之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【部分授權" style:num-suffix="】" style:num-format="1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style:style style:name="P1" style:parent-style-name="p0" style:master-page-name="MP0" style:family="paragraph">
      <style:paragraph-properties fo:break-before="page" fo:text-align="center" style:line-height-at-least="0.25in"/>
    </style:style>
    <style:style style:name="T3" style:parent-style-name="預設段落字型" style:family="text">
      <style:text-properties style:font-name-asian="新細明體" fo:font-size="22pt" style:font-size-asian="22pt" style:font-size-complex="22pt"/>
    </style:style>
    <style:style style:name="T4" style:parent-style-name="預設段落字型" style:family="text">
      <style:text-properties style:font-name-asian="新細明體" fo:color="#000000" fo:font-size="22pt" style:font-size-asian="22pt" style:font-size-complex="22pt"/>
    </style:style>
    <style:style style:name="T5" style:parent-style-name="預設段落字型" style:family="text">
      <style:text-properties style:font-name-asian="新細明體" fo:font-size="22pt" style:font-size-asian="22pt" style:font-size-complex="22pt"/>
    </style:style>
    <style:style style:name="P6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7" style:parent-style-name="p0" style:family="paragraph">
      <style:paragraph-properties style:line-height-at-least="0.25in"/>
    </style:style>
    <style:style style:name="T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0" style:parent-style-name="p0" style:family="paragraph">
      <style:paragraph-properties style:line-height-at-least="0.25in"/>
    </style:style>
    <style:style style:name="T1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" style:parent-style-name="p0" style:family="paragraph">
      <style:paragraph-properties style:line-height-at-least="0.25in"/>
    </style:style>
    <style:style style:name="T1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5" style:parent-style-name="p0" style:family="paragraph">
      <style:paragraph-properties style:line-height-at-least="0.25in"/>
    </style:style>
    <style:style style:name="T1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2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8" style:parent-style-name="p0" style:family="paragraph">
      <style:paragraph-properties style:line-height-at-least="0.25in"/>
    </style:style>
    <style:style style:name="T2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3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35" style:parent-style-name="p0" style:list-style-name="LFO2" style:family="paragraph">
      <style:paragraph-properties style:line-height-at-least="0.25in"/>
    </style:style>
    <style:style style:name="T3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37" style:parent-style-name="p0" style:family="paragraph">
      <style:paragraph-properties style:line-height-at-least="0.25in"/>
    </style:style>
    <style:style style:name="T3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39" style:parent-style-name="p0" style:family="paragraph">
      <style:paragraph-properties style:line-height-at-least="0.25in"/>
    </style:style>
    <style:style style:name="T4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1" style:parent-style-name="p0" style:family="paragraph">
      <style:paragraph-properties style:line-height-at-least="0.25in"/>
    </style:style>
    <style:style style:name="T4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3" style:parent-style-name="p0" style:family="paragraph">
      <style:paragraph-properties style:line-height-at-least="0.25in"/>
    </style:style>
    <style:style style:name="T4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5" style:parent-style-name="p0" style:family="paragraph">
      <style:paragraph-properties style:line-height-at-least="0.25in"/>
    </style:style>
    <style:style style:name="T4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7" style:parent-style-name="p0" style:family="paragraph">
      <style:paragraph-properties style:line-height-at-least="0.25in"/>
    </style:style>
    <style:style style:name="T4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9" style:parent-style-name="p0" style:list-style-name="LFO4" style:family="paragraph">
      <style:paragraph-properties style:line-height-at-least="0.25in"/>
    </style:style>
    <style:style style:name="T5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51" style:parent-style-name="p0" style:family="paragraph">
      <style:paragraph-properties style:line-height-at-least="0.25in"/>
    </style:style>
    <style:style style:name="T5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5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54" style:parent-style-name="p0" style:list-style-name="LFO6" style:family="paragraph">
      <style:paragraph-properties style:line-height-at-least="0.25in"/>
    </style:style>
    <style:style style:name="T5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56" style:parent-style-name="p0" style:family="paragraph">
      <style:paragraph-properties style:line-height-at-least="0.25in"/>
    </style:style>
    <style:style style:name="T5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58" style:parent-style-name="p0" style:family="paragraph">
      <style:paragraph-properties style:line-height-at-least="0.25in"/>
    </style:style>
    <style:style style:name="T5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60" style:parent-style-name="p0" style:family="paragraph">
      <style:paragraph-properties style:line-height-at-least="0.25in"/>
    </style:style>
    <style:style style:name="T6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62" style:parent-style-name="p0" style:family="paragraph">
      <style:paragraph-properties style:line-height-at-least="0.25in"/>
    </style:style>
    <style:style style:name="T6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64" style:parent-style-name="p0" style:family="paragraph">
      <style:paragraph-properties style:line-height-at-least="0.25in"/>
    </style:style>
    <style:style style:name="T6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66" style:parent-style-name="p0" style:family="paragraph">
      <style:paragraph-properties style:line-height-at-least="0.25in"/>
    </style:style>
    <style:style style:name="T6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68" style:parent-style-name="p0" style:list-style-name="LFO8" style:family="paragraph">
      <style:paragraph-properties style:line-height-at-least="0.25in"/>
    </style:style>
    <style:style style:name="T6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70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71" style:parent-style-name="p0" style:family="paragraph">
      <style:paragraph-properties style:line-height-at-least="0.25in"/>
    </style:style>
    <style:style style:name="T7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73" style:parent-style-name="p0" style:family="paragraph">
      <style:paragraph-properties style:line-height-at-least="0.25in"/>
    </style:style>
    <style:style style:name="T7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75" style:parent-style-name="p0" style:family="paragraph">
      <style:paragraph-properties style:line-height-at-least="0.25in"/>
    </style:style>
    <style:style style:name="T7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7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78" style:parent-style-name="p0" style:family="paragraph">
      <style:paragraph-properties style:line-height-at-least="0.25in"/>
    </style:style>
    <style:style style:name="T7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8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81" style:parent-style-name="p0" style:family="paragraph">
      <style:paragraph-properties style:line-height-at-least="0.25in"/>
    </style:style>
    <style:style style:name="T8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83" style:parent-style-name="p0" style:family="paragraph">
      <style:paragraph-properties style:line-height-at-least="0.25in"/>
    </style:style>
    <style:style style:name="T8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8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8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87" style:parent-style-name="p0" style:family="paragraph">
      <style:paragraph-properties style:line-height-at-least="0.25in"/>
    </style:style>
    <style:style style:name="T8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89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90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9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92" style:parent-style-name="p0" style:family="paragraph">
      <style:paragraph-properties style:line-height-at-least="0.25in"/>
    </style:style>
    <style:style style:name="T9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94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95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96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97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9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99" style:parent-style-name="p0" style:family="paragraph">
      <style:paragraph-properties style:line-height-at-least="0.25in"/>
    </style:style>
    <style:style style:name="T10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01" style:parent-style-name="p0" style:family="paragraph">
      <style:paragraph-properties style:line-height-at-least="0.25in"/>
    </style:style>
    <style:style style:name="T10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03" style:parent-style-name="p0" style:family="paragraph">
      <style:paragraph-properties style:line-height-at-least="0.25in"/>
    </style:style>
    <style:style style:name="T10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05" style:parent-style-name="頁尾" style:family="paragraph">
      <style:paragraph-properties style:snap-to-layout-grid="true" fo:margin-left="2.993in" fo:text-indent="-2.993in">
        <style:tab-stops>
          <style:tab-stop style:type="center" style:position="-0.109in"/>
          <style:tab-stop style:type="right" style:position="2.775in"/>
        </style:tab-stops>
      </style:paragraph-properties>
      <style:text-properties fo:font-size="12pt" style:font-size-asian="12pt" style:font-size-complex="12pt"/>
    </style:style>
    <style:style style:name="P106" style:parent-style-name="頁尾" style:family="paragraph">
      <style:paragraph-properties style:snap-to-layout-grid="true" fo:margin-left="2.993in" fo:text-indent="-2.993in">
        <style:tab-stops>
          <style:tab-stop style:type="center" style:position="-0.109in"/>
          <style:tab-stop style:type="right" style:position="2.775in"/>
        </style:tab-stops>
      </style:paragraph-properties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P10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09" style:parent-style-name="p0" style:family="paragraph">
      <style:paragraph-properties style:line-height-at-least="0.25in"/>
    </style:style>
    <style:style style:name="T110" style:parent-style-name="預設段落字型" style:family="text">
      <style:text-properties style:font-name-asian="新細明體" fo:font-size="12pt" style:font-size-asian="12pt" style:font-size-complex="12pt"/>
    </style:style>
    <style:style style:name="T11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12" style:parent-style-name="預設段落字型" style:family="text">
      <style:text-properties style:font-name-asian="新細明體" fo:font-size="12pt" style:font-size-asian="12pt" style:font-size-complex="12pt"/>
    </style:style>
    <style:style style:name="P113" style:parent-style-name="p0" style:family="paragraph">
      <style:paragraph-properties style:line-height-at-least="0.25in"/>
    </style:style>
    <style:style style:name="T11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15" style:parent-style-name="p0" style:family="paragraph">
      <style:paragraph-properties style:line-height-at-least="0.25in"/>
    </style:style>
    <style:style style:name="T11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17" style:parent-style-name="p0" style:family="paragraph">
      <style:paragraph-properties style:line-height-at-least="0.25in"/>
    </style:style>
    <style:style style:name="T11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19" style:parent-style-name="p0" style:family="paragraph">
      <style:paragraph-properties style:line-height-at-least="0.25in"/>
    </style:style>
    <style:style style:name="T12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21" style:parent-style-name="p0" style:family="paragraph">
      <style:paragraph-properties style:line-height-at-least="0.25in"/>
    </style:style>
    <style:style style:name="T12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23" style:parent-style-name="p0" style:family="paragraph">
      <style:paragraph-properties style:line-height-at-least="0.25in"/>
    </style:style>
    <style:style style:name="T12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25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27" style:parent-style-name="p0" style:family="paragraph">
      <style:paragraph-properties style:line-height-at-least="0.25in"/>
    </style:style>
    <style:style style:name="T12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29" style:parent-style-name="p0" style:family="paragraph">
      <style:paragraph-properties style:line-height-at-least="0.25in"/>
    </style:style>
    <style:style style:name="T13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3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5" style:parent-style-name="p0" style:master-page-name="MP1" style:family="paragraph">
      <style:paragraph-properties fo:break-before="page" style:line-height-at-least="0.25in" style:page-number="1"/>
      <style:text-properties style:font-name-asian="新細明體" fo:font-size="12pt" style:font-size-asian="12pt" style:font-size-complex="12pt"/>
    </style:style>
    <style:style style:name="P13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2" style:parent-style-name="p0" style:family="paragraph">
      <style:paragraph-properties style:line-height-at-least="0.25in"/>
    </style:style>
    <style:style style:name="T16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6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6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7" style:parent-style-name="p0" style:family="paragraph">
      <style:paragraph-properties style:line-height-at-least="0.25in"/>
    </style:style>
    <style:style style:name="T19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9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20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0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0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0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0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0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0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0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0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0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1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1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1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1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1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15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16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17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18" style:parent-style-name="p0" style:family="paragraph">
      <style:paragraph-properties style:line-height-at-least="0.25in"/>
    </style:style>
    <style:style style:name="T219" style:parent-style-name="預設段落字型" style:family="text">
      <style:text-properties style:font-name="新細明體" fo:color="#000000" fo:font-size="12pt" style:font-size-asian="12pt" style:font-size-complex="12pt"/>
    </style:style>
    <style:style style:name="T220" style:parent-style-name="預設段落字型" style:family="text">
      <style:text-properties style:font-name="新細明體" fo:color="#000000" fo:font-size="12pt" style:font-size-asian="12pt" style:font-size-complex="12pt"/>
    </style:style>
    <style:style style:name="P22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22" style:parent-style-name="p0" style:family="paragraph">
      <style:paragraph-properties style:line-height-at-least="0.25in"/>
      <style:text-properties style:font-name-asian="新細明體"/>
    </style:style>
    <style:style style:name="P223" style:parent-style-name="p0" style:family="paragraph">
      <style:paragraph-properties style:line-height-at-least="0.25in"/>
      <style:text-properties style:font-name-asian="新細明體"/>
    </style:style>
    <style:style style:name="P224" style:parent-style-name="p0" style:family="paragraph">
      <style:paragraph-properties style:line-height-at-least="0.25in"/>
      <style:text-properties style:font-name-asian="新細明體"/>
    </style:style>
  </office:automatic-styles>
  <office:body>
    <office:text text:use-soft-page-breaks="true">
      <text:p text:style-name="P1"><text:span text:style-name="T3">【</text:span><text:span text:style-name="T4">授權登記申請書</text:span><text:span text:style-name="T5">】</text:span></text:p>
      <text:p text:style-name="P6"/>
      <text:p text:style-name="P7"><text:span text:style-name="T8">【案由】　　　　　　　　　　　</text:span><text:span text:style-name="T9">J</text:span></text:p>
      <text:p text:style-name="P10"><text:span text:style-name="T11">【註冊號】</text:span></text:p>
      <text:p text:style-name="P12">【事務所或申請人案件編號】　　</text:p>
      <text:p text:style-name="P13"><text:span text:style-name="T14">【商標或標章名稱】　　　　　　</text:span></text:p>
      <text:p text:style-name="P15"><text:span text:style-name="T16">【商標或標章種類】　　　　商標</text:span><text:span text:style-name="T17">/</text:span><text:span text:style-name="T18">商標</text:span><text:span text:style-name="T19">(92</text:span><text:span text:style-name="T20">年修正前服務標章</text:span><text:span text:style-name="T21">)/</text:span><text:span text:style-name="T22">團體商標</text:span><text:span text:style-name="T23">/</text:span><text:span text:style-name="T24">團體標章</text:span><text:span text:style-name="T25">/</text:span><text:span text:style-name="T26">證明標章</text:span></text:p>
      <text:p text:style-name="P27"/>
      <text:p text:style-name="P28"><text:span text:style-name="T29">【申請人類別】　　　　　　　　授權人</text:span><text:span text:style-name="T30">(</text:span><text:span text:style-name="T31">商標權人</text:span><text:span text:style-name="T32">)/</text:span><text:span text:style-name="T33">被授權人</text:span></text:p>
      <text:p text:style-name="P34">　</text:p>
      <text:list text:style-name="LFO1">
        <text:list-item text:start-value="1">
          <text:p text:style-name="P35"><text:span text:style-name="T36">　</text:span></text:p>
        </text:list-item>
      </text:list>
      <text:p text:style-name="P37"><text:span text:style-name="T38">　　【國籍】　　　　　　　　　</text:span></text:p>
      <text:p text:style-name="P39"><text:span text:style-name="T40">　　【中文姓名】　　　　　　　</text:span></text:p>
      <text:p text:style-name="P41"><text:span text:style-name="T42">　　【英文姓名】　　　　　　　</text:span></text:p>
      <text:p text:style-name="P43"><text:span text:style-name="T44">　　【中文名稱】　　　　　　　</text:span></text:p>
      <text:p text:style-name="P45"><text:span text:style-name="T46">　　【英文名稱】　　　　　　　</text:span></text:p>
      <text:p text:style-name="P47"><text:span text:style-name="T48">　</text:span></text:p>
      <text:list text:style-name="LFO3">
        <text:list-item text:start-value="1">
          <text:p text:style-name="P49"><text:span text:style-name="T50">　</text:span></text:p>
        </text:list-item>
      </text:list>
      <text:p text:style-name="P51"><text:span text:style-name="T52">　　【中文姓名】　　　　　　　</text:span></text:p>
      <text:p text:style-name="P53"/>
      <text:list text:style-name="LFO5">
        <text:list-item text:start-value="1">
          <text:p text:style-name="P54"><text:span text:style-name="T55">　</text:span></text:p>
        </text:list-item>
      </text:list>
      <text:p text:style-name="P56"><text:span text:style-name="T57">　　【國籍】　　　　　　　　　</text:span></text:p>
      <text:p text:style-name="P58"><text:span text:style-name="T59">　　【中文姓名】　　　　　　　</text:span></text:p>
      <text:p text:style-name="P60"><text:span text:style-name="T61">　　【英文姓名】　　　　　　　</text:span></text:p>
      <text:p text:style-name="P62"><text:span text:style-name="T63">　　【中文名稱】　　　　　　　</text:span></text:p>
      <text:p text:style-name="P64"><text:span text:style-name="T65">　　【英文名稱】　　　　　　　</text:span></text:p>
      <text:p text:style-name="P66"><text:span text:style-name="T67">　</text:span></text:p>
      <text:list text:style-name="LFO7">
        <text:list-item text:start-value="1">
          <text:p text:style-name="P68"><text:span text:style-name="T69">　</text:span></text:p>
        </text:list-item>
      </text:list>
      <text:p text:style-name="P70">　　【中文姓名】　　　　　　　</text:p>
      <text:p text:style-name="P71"><text:span text:style-name="T72">　</text:span></text:p>
      <text:p text:style-name="P73"><text:span text:style-name="T74">【授權期間】</text:span></text:p>
      <text:p text:style-name="P75"><text:span text:style-name="T76">　　【起始日期】　　　　　　　</text:span><text:span text:style-name="T77">YYY/MM/DD</text:span></text:p>
      <text:p text:style-name="P78"><text:span text:style-name="T79">　　【終止日期】　　　　　　　</text:span><text:span text:style-name="T80">YYY/MM/DD</text:span></text:p>
      <text:p text:style-name="P81"><text:span text:style-name="T82">　</text:span></text:p>
      <text:p text:style-name="P83"><text:span text:style-name="T84">【授權性質】　　　　　　　　　專屬授權</text:span><text:span text:style-name="T85">/</text:span><text:span text:style-name="T86">非專屬授權</text:span></text:p>
      <text:p text:style-name="P87"><text:span text:style-name="T88">【授權區域】　　　　　　　　　</text:span></text:p>
      <text:p text:style-name="P89">　</text:p>
      <text:p text:style-name="P90"/>
      <text:p text:style-name="P91"/>
      <text:soft-page-break/>
      <text:p text:style-name="P92"><text:span text:style-name="T93">【授權商品或服務】</text:span></text:p>
      <text:p text:style-name="P94">　　【全部授權】　　　　　　　是</text:p>
      <text:p text:style-name="P95">　　【部分授權1】<text:tab/></text:p>
      <text:p text:style-name="P96">　　　　【類別】　　　　　　　</text:p>
      <text:p text:style-name="P97">　　　　【商品服務名稱】　　　</text:p>
      <text:p text:style-name="P98"/>
      <text:p text:style-name="P99"><text:span text:style-name="T100">【繳費資訊】</text:span></text:p>
      <text:p text:style-name="P101"><text:span text:style-name="T102">　　【繳費金額】　　　　　　　</text:span></text:p>
      <text:p text:style-name="P103"><text:span text:style-name="T104">　　【收據抬頭】　　　　　　　</text:span></text:p>
      <text:p text:style-name="P105"/>
      <text:p text:style-name="P106"><text:span text:style-name="T107">【備註】　　　　　　　　　　　</text:span></text:p>
      <text:p text:style-name="P108"/>
      <text:p text:style-name="P109"><text:span text:style-name="T110">【</text:span><text:span text:style-name="T111">附送書件</text:span><text:span text:style-name="T112">】</text:span></text:p>
      <text:p text:style-name="P113"><text:span text:style-name="T114">　　【基本資料表】　　　　　　</text:span></text:p>
      <text:p text:style-name="P115"><text:span text:style-name="T116">　　【委任書】　　　　　　　　</text:span></text:p>
      <text:p text:style-name="P117"><text:span text:style-name="T118">　　【委任書中文譯本】　　　　</text:span></text:p>
      <text:p text:style-name="P119"><text:span text:style-name="T120">　　【授權契約書】　　　　　　</text:span></text:p>
      <text:p text:style-name="P121"><text:span text:style-name="T122">　　【授權契約書中文譯本】　　</text:span></text:p>
      <text:p text:style-name="P123"><text:span text:style-name="T124">　　【</text:span><text:span text:style-name="T125">其他</text:span><text:span text:style-name="T126">】</text:span></text:p>
      <text:p text:style-name="P127"><text:span text:style-name="T128">　　　【文件描述】　　　　　　</text:span></text:p>
      <text:p text:style-name="P129"><text:span text:style-name="T130">　　　【文件檔名】　　　　　　</text:span></text:p>
      <text:p text:style-name="P131">　</text:p>
      <text:p text:style-name="P132">【本申請書所填寫之資料係為真實】</text:p>
      <text:p text:style-name="P133">【本申請書所填寫之資料確係申請人提供-且據申請人稱-該等資料均為真實】</text:p>
      <text:p text:style-name="P134">【本申請書所檢送之PDF檔或影像檔與原本或正本相同】</text:p>
      <text:soft-page-break/>
      <text:p text:style-name="P135">【基本資料】</text:p>
      <text:p text:style-name="P137">【個人資料】</text:p>
      <text:p text:style-name="P138">　　【授權人】</text:p>
      <text:p text:style-name="P139">　　　【國籍】　　　　　　</text:p>
      <text:p text:style-name="P140">　　　【身分種類】　　　　自然人/法人公司機關學校/商號行號工廠非法人團體</text:p>
      <text:p text:style-name="P141">　　　【選定代表人】　　　是</text:p>
      <text:p text:style-name="P142">　　　【ID】　　　　　　　</text:p>
      <text:p text:style-name="P143">　　　【中文姓名】　　　　</text:p>
      <text:p text:style-name="P144">　　　【英文姓名】　　　　</text:p>
      <text:p text:style-name="P145">　　　【中文名稱】　　　　</text:p>
      <text:p text:style-name="P146">　　　【英文名稱】　　　　</text:p>
      <text:p text:style-name="P147">　　　【居住國】　　　　　</text:p>
      <text:p text:style-name="P148">　　　【郵遞區號】　　　　</text:p>
      <text:p text:style-name="P149">　　　【中文地址】　　　　</text:p>
      <text:p text:style-name="P150">　　　【英文地址】　　　　</text:p>
      <text:p text:style-name="P151">　　　【代表人中文姓名】　</text:p>
      <text:p text:style-name="P152">　　　【代表人英文姓名】　</text:p>
      <text:p text:style-name="P153">　　　【電話】　　　　　　</text:p>
      <text:p text:style-name="P154">　　　【傳真】　　　　　　</text:p>
      <text:p text:style-name="P155">　　　【手機】　　　　　　</text:p>
      <text:p text:style-name="P156">　　　【E-mail】　　　　　</text:p>
      <text:p text:style-name="P157">　　　【法定代理人ID】　</text:p>
      <text:p text:style-name="P158">　　　【法定代理人中文姓名】</text:p>
      <text:p text:style-name="P159"/>
      <text:p text:style-name="P160">　　【授權人之代理人】</text:p>
      <text:p text:style-name="P161">　　　【ID】　　　　　　　　</text:p>
      <text:p text:style-name="P162"><text:span text:style-name="T163"><text:s text:c="4"/></text:span><text:span text:style-name="T164">　　【登錄字號】　　　　　　　</text:span></text:p>
      <text:p text:style-name="P165">　　　【中文姓名】　　　　　</text:p>
      <text:p text:style-name="P166">　　　【郵遞區號】　　　　　</text:p>
      <text:p text:style-name="P167">　　　【中文地址】　　　　　</text:p>
      <text:p text:style-name="P168">　　　【電話】　　　　　　　</text:p>
      <text:p text:style-name="P169">　　　【傳真】　　　　　　　</text:p>
      <text:p text:style-name="P170">　　　【手機】　　　　　　　</text:p>
      <text:p text:style-name="P171">　　　【E-mail】　　　　　　</text:p>
      <text:p text:style-name="P172"/>
      <text:p text:style-name="P173">　　【被授權人】</text:p>
      <text:p text:style-name="P174">　　　【國籍】　　　　　　</text:p>
      <text:p text:style-name="P175">　　　【身分種類】　　　　自然人/法人公司機關學校/商號行號工廠非法人團體</text:p>
      <text:p text:style-name="P176">　　　【選定代表人】　　　是</text:p>
      <text:p text:style-name="P177">　　　【ID】　　　　　　　</text:p>
      <text:soft-page-break/>
      <text:p text:style-name="P178">　　　【中文姓名】　　　　</text:p>
      <text:p text:style-name="P179">　　　【英文姓名】　　　　</text:p>
      <text:p text:style-name="P180">　　　【中文名稱】　　　　</text:p>
      <text:p text:style-name="P181">　　　【英文名稱】　　　　</text:p>
      <text:p text:style-name="P182">　　　【居住國】　　　　　</text:p>
      <text:p text:style-name="P183">　　　【郵遞區號】　　　　</text:p>
      <text:p text:style-name="P184">　　　【中文地址】　　　　</text:p>
      <text:p text:style-name="P185">　　　【英文地址】　　　　</text:p>
      <text:p text:style-name="P186">　　　【代表人中文姓名】　</text:p>
      <text:p text:style-name="P187">　　　【代表人英文姓名】　</text:p>
      <text:p text:style-name="P188">　　　【電話】　　　　　　</text:p>
      <text:p text:style-name="P189">　　　【傳真】　　　　　　</text:p>
      <text:p text:style-name="P190">　　　【手機】　　　　　　</text:p>
      <text:p text:style-name="P191">　　　【E-mail】　　　　　</text:p>
      <text:p text:style-name="P192">　　　【法定代理人ID】　</text:p>
      <text:p text:style-name="P193">　　　【法定代理人中文姓名】</text:p>
      <text:p text:style-name="P194"/>
      <text:p text:style-name="P195">　　【被授權人之代理人】</text:p>
      <text:p text:style-name="P196">　　　【ID】　　　　　　　　</text:p>
      <text:p text:style-name="P197"><text:span text:style-name="T198"><text:s text:c="4"/></text:span><text:span text:style-name="T199">　　【登錄字號】　　　　　　　</text:span></text:p>
      <text:p text:style-name="P200">　　　【中文姓名】　　　　　</text:p>
      <text:p text:style-name="P201">　　　【郵遞區號】　　　　　</text:p>
      <text:p text:style-name="P202">　　　【中文地址】　　　　　</text:p>
      <text:p text:style-name="P203">　　　【電話】　　　　　　　</text:p>
      <text:p text:style-name="P204">　　　【傳真】　　　　　　　</text:p>
      <text:p text:style-name="P205">　　　【手機】　　　　　　　</text:p>
      <text:p text:style-name="P206">　　　【E-mail】　　　　　　</text:p>
      <text:p text:style-name="P207"/>
      <text:p text:style-name="P208">　　【送達代收人】</text:p>
      <text:p text:style-name="P209">　　　【ID】　　　　　　　　</text:p>
      <text:p text:style-name="P210">　　　【中文姓名】　　　　　</text:p>
      <text:p text:style-name="P211">　　　【郵遞區號】　　　　　</text:p>
      <text:p text:style-name="P212">　　　【中文地址】　　　　　</text:p>
      <text:p text:style-name="P213">　　　【電話】　　　　　　　</text:p>
      <text:p text:style-name="P214">　</text:p>
      <text:p text:style-name="P215">【授權轉帳用戶】</text:p>
      <text:p text:style-name="P216">　　　【扣繳帳號末5碼】　　</text:p>
      <text:p text:style-name="P217">　　　【用戶ID】　　　　　　</text:p>
      <text:p text:style-name="P218"><text:span text:style-name="T219">　　　【收據種類】　　　　　電子</text:span><text:span text:style-name="T220">/紙本</text:span></text:p>
      <text:p text:style-name="P221"/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style:style style:name="章節附註參照" style:display-name="章節附註參照" style:family="text" style:parent-style-name="預設段落字型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【授權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授權人之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被授權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【被授權人之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【部分授權" style:num-suffix="】" style:num-format="1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3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，共2頁(授權登記申請書)</text:p>
      </style:footer>
    </style:master-page>
    <style:master-page style:name="MP1" style:page-layout-name="PL1">
      <style:footer>
        <text:p text:style-name="P136">第<text:page-number text:fixed="false">2</text:page-number>頁，共3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授權登記申請書】</dc:title>
    <meta:initial-creator>20958陳照均</meta:initial-creator>
    <dc:creator>20958陳照均</dc:creator>
    <meta:creation-date>2025-02-19T07:04:00Z</meta:creation-date>
    <dc:date>2025-02-19T07:04:00Z</dc:date>
    <meta:template xlink:href="Normal.dotm" xlink:type="simple"/>
    <meta:editing-cycles>2</meta:editing-cycles>
    <meta:editing-duration>PT0S</meta:editing-duration>
    <meta:document-statistic meta:page-count="5" meta:paragraph-count="3" meta:word-count="285" meta:character-count="1911" meta:row-count="13" meta:non-whitespace-character-count="1629"/>
  </office:meta>
</office:document-meta>
</file>