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異議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異議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-asian="新細明體" fo:font-size="22pt" style:font-size-asian="22pt" style:font-size-complex="22pt"/>
    </style:style>
    <style:style style:name="T4" style:parent-style-name="預設段落字型" style:family="text">
      <style:text-properties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-asian="新細明體"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4" style:parent-style-name="p0" style:family="paragraph">
      <style:paragraph-properties style:line-height-at-least="0.25in"/>
    </style:style>
    <style:style style:name="T2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6" style:parent-style-name="p0" style:family="paragraph">
      <style:paragraph-properties style:line-height-at-least="0.25in"/>
    </style:style>
    <style:style style:name="T2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8" style:parent-style-name="p0" style:family="paragraph">
      <style:paragraph-properties style:line-height-at-least="0.25in"/>
    </style:style>
    <style:style style:name="T2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</style:style>
    <style:style style:name="T3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7" style:parent-style-name="p0" style:list-style-name="LFO2" style:family="paragraph">
      <style:paragraph-properties style:line-height-at-least="0.25in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</style:style>
    <style:style style:name="T4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1" style:parent-style-name="p0" style:list-style-name="LFO4" style:family="paragraph">
      <style:paragraph-properties style:line-height-at-least="0.25in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" style:parent-style-name="p0" style:family="paragraph">
      <style:paragraph-properties style:line-height-at-least="0.25in"/>
    </style:style>
    <style:style style:name="T5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5" style:parent-style-name="p0" style:family="paragraph">
      <style:paragraph-properties style:line-height-at-least="0.25in"/>
    </style:style>
    <style:style style:name="T5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7" style:parent-style-name="p0" style:list-style-name="LFO6" style:family="paragraph">
      <style:paragraph-properties style:line-height-at-least="0.25in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9" style:parent-style-name="p0" style:family="paragraph">
      <style:paragraph-properties style:line-height-at-least="0.25in"/>
    </style:style>
    <style:style style:name="T6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7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7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3" style:parent-style-name="p0" style:family="paragraph">
      <style:paragraph-properties style:line-height-at-least="0.25in"/>
    </style:style>
    <style:style style:name="T7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6" style:parent-style-name="p0" style:family="paragraph">
      <style:paragraph-properties style:line-height-at-least="0.25in"/>
    </style:style>
    <style:style style:name="T7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8" style:parent-style-name="p0" style:family="paragraph">
      <style:paragraph-properties style:line-height-at-least="0.25in"/>
    </style:style>
    <style:style style:name="T7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3" style:parent-style-name="p0" style:family="paragraph">
      <style:paragraph-properties style:line-height-at-least="0.25in" fo:text-indent="0.3333in"/>
      <style:text-properties style:font-name-asian="新細明體"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6" style:parent-style-name="p0" style:family="paragraph">
      <style:paragraph-properties style:line-height-at-least="0.25in"/>
    </style:style>
    <style:style style:name="T8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9" style:parent-style-name="p0" style:family="paragraph">
      <style:paragraph-properties style:line-height-at-least="0.25in"/>
    </style:style>
    <style:style style:name="T9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1" style:parent-style-name="p0" style:family="paragraph">
      <style:paragraph-properties style:line-height-at-least="0.25in"/>
    </style:style>
    <style:style style:name="T9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3" style:parent-style-name="p0" style:family="paragraph">
      <style:paragraph-properties style:line-height-at-least="0.25in"/>
    </style:style>
    <style:style style:name="T9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5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96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9" style:parent-style-name="p0" style:family="paragraph">
      <style:paragraph-properties style:line-height-at-least="0.25in"/>
    </style:style>
    <style:style style:name="T100" style:parent-style-name="預設段落字型" style:family="text">
      <style:text-properties style:font-name-asian="新細明體" fo:font-size="12pt" style:font-size-asian="12pt" style:font-size-complex="12pt"/>
    </style:style>
    <style:style style:name="T10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02" style:parent-style-name="預設段落字型" style:family="text">
      <style:text-properties style:font-name-asian="新細明體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</style:style>
    <style:style style:name="T1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</style:style>
    <style:style style:name="T1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8" style:parent-style-name="內文" style:family="paragraph">
      <style:paragraph-properties style:line-height-at-least="0.25in"/>
      <style:text-properties style:font-name="Times New Roman" style:font-name-asian="新細明體" style:font-name-complex="Times New Roman"/>
    </style:style>
    <style:style style:name="P129" style:parent-style-name="內文" style:family="paragraph">
      <style:paragraph-properties style:line-height-at-least="0.25in"/>
      <style:text-properties style:font-name="Times New Roman" style:font-name-asian="新細明體" style:font-name-complex="Times New Roman"/>
    </style:style>
    <style:style style:name="P130" style:parent-style-name="內文" style:family="paragraph">
      <style:paragraph-properties style:line-height-at-least="0.25in"/>
    </style:style>
    <style:style style:name="T131" style:parent-style-name="預設段落字型" style:family="text">
      <style:text-properties style:font-name="Times New Roman" style:font-name-asian="新細明體" style:font-name-complex="Times New Roman"/>
    </style:style>
    <style:style style:name="T132" style:parent-style-name="預設段落字型" style:family="text">
      <style:text-properties style:font-name="Times New Roman" style:font-name-asian="新細明體" style:font-name-complex="Times New Roman"/>
    </style:style>
    <style:style style:name="T133" style:parent-style-name="預設段落字型" style:family="text">
      <style:text-properties style:font-name="Times New Roman" style:font-name-asian="新細明體" style:font-name-complex="Times New Roman"/>
    </style:style>
    <style:style style:name="P134" style:parent-style-name="p0" style:family="paragraph">
      <style:paragraph-properties fo:break-before="page" style:line-height-at-least="0.25in"/>
    </style:style>
    <style:style style:name="T135" style:parent-style-name="預設段落字型" style:family="text">
      <style:text-properties style:font-name-asian="新細明體" fo:font-size="12pt" style:font-size-asian="12pt" style:font-size-complex="12pt"/>
    </style:style>
    <style:style style:name="P136" style:parent-style-name="p0" style:family="paragraph">
      <style:paragraph-properties style:line-height-at-least="0.25in"/>
    </style:style>
    <style:style style:name="T137" style:parent-style-name="預設段落字型" style:family="text">
      <style:text-properties style:font-name-asian="新細明體" fo:font-size="12pt" style:font-size-asian="12pt" style:font-size-complex="12pt"/>
    </style:style>
    <style:style style:name="P138" style:parent-style-name="p0" style:family="paragraph">
      <style:paragraph-properties style:line-height-at-least="0.25in"/>
    </style:style>
    <style:style style:name="T139" style:parent-style-name="預設段落字型" style:family="text">
      <style:text-properties style:font-name-asian="新細明體" fo:font-size="12pt" style:font-size-asian="12pt" style:font-size-complex="12pt"/>
    </style:style>
    <style:style style:name="P140" style:parent-style-name="p0" style:family="paragraph">
      <style:paragraph-properties style:line-height-at-least="0.25in"/>
    </style:style>
    <style:style style:name="T141" style:parent-style-name="預設段落字型" style:family="text">
      <style:text-properties style:font-name-asian="新細明體" fo:font-size="12pt" style:font-size-asian="12pt" style:font-size-complex="12pt"/>
    </style:style>
    <style:style style:name="P142" style:parent-style-name="p0" style:family="paragraph">
      <style:paragraph-properties style:line-height-at-least="0.25in"/>
    </style:style>
    <style:style style:name="T143" style:parent-style-name="預設段落字型" style:family="text">
      <style:text-properties style:font-name-asian="新細明體" fo:font-size="12pt" style:font-size-asian="12pt" style:font-size-complex="12pt"/>
    </style:style>
    <style:style style:name="P144" style:parent-style-name="p0" style:family="paragraph">
      <style:paragraph-properties style:line-height-at-least="0.25in"/>
    </style:style>
    <style:style style:name="T145" style:parent-style-name="預設段落字型" style:family="text">
      <style:text-properties style:font-name-asian="新細明體"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style:font-name-asian="新細明體"/>
    </style:style>
    <style:style style:name="P150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6" style:parent-style-name="p0" style:family="paragraph">
      <style:paragraph-properties style:line-height-at-least="0.25in"/>
    </style:style>
    <style:style style:name="T18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0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0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07" style:parent-style-name="p0" style:family="paragraph">
      <style:paragraph-properties style:line-height-at-least="0.25in"/>
    </style:style>
    <style:style style:name="T208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9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style:font-name-asian="新細明體"/>
    </style:style>
  </office:automatic-styles>
  <office:body>
    <office:text text:use-soft-page-breaks="true">
      <text:p text:style-name="P1"><text:span text:style-name="T3">【</text:span><text:span text:style-name="T4">異議申請書</text:span><text:span text:style-name="T5">】</text:span></text:p>
      <text:p text:style-name="P6"/>
      <text:p text:style-name="P7"><text:span text:style-name="T8">【案由】　　　　　　　　　　　</text:span><text:span text:style-name="T9">G</text:span></text:p>
      <text:p text:style-name="P10"><text:span text:style-name="T11">【申請異議的註冊號】　　　　　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　　商標</text:span><text:span text:style-name="T17">/</text:span><text:span text:style-name="T18">團體商標</text:span><text:span text:style-name="T19">/</text:span><text:span text:style-name="T20">團體標章</text:span><text:span text:style-name="T21">/</text:span><text:span text:style-name="T22">證明標章</text:span></text:p>
      <text:p text:style-name="P23"/>
      <text:p text:style-name="P24"><text:span text:style-name="T25">【主張圖樣違法部分】</text:span></text:p>
      <text:p text:style-name="P26"><text:span text:style-name="T27">　　【中文】　　　　　　　　　</text:span></text:p>
      <text:p text:style-name="P28"><text:span text:style-name="T29">　　【英文】　　　　　　　　　</text:span></text:p>
      <text:p text:style-name="P30"><text:span text:style-name="T31">　　【日文】　　　　　　　　　</text:span></text:p>
      <text:p text:style-name="P32"><text:span text:style-name="T33">　　【圖形】　　　　　　　　　</text:span></text:p>
      <text:p text:style-name="P34"><text:span text:style-name="T35">　　【其他】　　　　　　　　　</text:span></text:p>
      <text:p text:style-name="P36">　</text:p>
      <text:list text:style-name="LFO1">
        <text:list-item text:start-value="1">
          <text:p text:style-name="P37"><text:span text:style-name="T38">　</text:span></text:p>
        </text:list-item>
      </text:list>
      <text:p text:style-name="P39"><text:span text:style-name="T40">　　【國籍】　　　　　　　　　</text:span></text:p>
      <text:p text:style-name="P41"><text:span text:style-name="T42">　　【中文姓名】　　　　　　　</text:span></text:p>
      <text:p text:style-name="P43"><text:span text:style-name="T44">　　【英文姓名】　　　　　　　</text:span></text:p>
      <text:p text:style-name="P45"><text:span text:style-name="T46">　　【中文名稱】　　　　　　　</text:span></text:p>
      <text:p text:style-name="P47"><text:span text:style-name="T48">　　【英文名稱】　　　　　　　</text:span></text:p>
      <text:p text:style-name="P49"><text:span text:style-name="T50">　</text:span></text:p>
      <text:list text:style-name="LFO3">
        <text:list-item text:start-value="1">
          <text:p text:style-name="P51"><text:span text:style-name="T52">　</text:span></text:p>
        </text:list-item>
      </text:list>
      <text:p text:style-name="P53"><text:span text:style-name="T54">　　【中文姓名】　　　　　　　</text:span></text:p>
      <text:p text:style-name="P55"><text:span text:style-name="T56">　</text:span></text:p>
      <text:list text:style-name="LFO5">
        <text:list-item text:start-value="1">
          <text:p text:style-name="P57"><text:span text:style-name="T58">　</text:span></text:p>
        </text:list-item>
      </text:list>
      <text:p text:style-name="P59"><text:span text:style-name="T60">　　【中文姓名】　　　　　　　</text:span></text:p>
      <text:p text:style-name="P61"><text:span text:style-name="T62">　　【英文姓名】　　　　　　　</text:span></text:p>
      <text:p text:style-name="P63"><text:span text:style-name="T64">　　【中文名稱】　　　　　　　</text:span></text:p>
      <text:p text:style-name="P65"><text:span text:style-name="T66">　　【英文名稱】　　　　　　　</text:span></text:p>
      <text:p text:style-name="P67"><text:span text:style-name="T68">　</text:span></text:p>
      <text:p text:style-name="P69"><text:span text:style-name="T70">【異議聲明】　　　　　　　　　第　　　　號「　　　　」商標</text:span><text:span text:style-name="T71">/</text:span><text:span text:style-name="T72">標章註冊應予撤銷。</text:span></text:p>
      <text:p text:style-name="P73"><text:span text:style-name="T74">　　　　　　　　　　　　　　　指定使用於商標法施行細則第　　　　條第　　　　類商品／服務或　　　　　　商品／服務</text:span>之註冊應予撤銷。</text:p>
      <text:p text:style-name="P75"/>
      <text:p text:style-name="P76"><text:span text:style-name="T77">【主張法條及據以異議商標或標章】</text:span></text:p>
      <text:p text:style-name="P78"><text:span text:style-name="T79">　　【主張條款】　　　　　　　商標法第　　條第　　項第　　款</text:span></text:p>
      <text:p text:style-name="P80"/>
      <text:p text:style-name="P81"><text:span text:style-name="T82">　　【據以異議商標或標章】　　</text:span></text:p>
      <text:p text:style-name="P83"/>
      <text:p text:style-name="P84"><text:span text:style-name="T85">【事實及理由】　　　　　　　　</text:span></text:p>
      <text:p text:style-name="P86"><text:span text:style-name="T87">【相關聯案件】　　　　　　　　本案與　　年　　月　　日註冊第　　號　　　　案有關</text:span></text:p>
      <text:p text:style-name="P88"/>
      <text:p text:style-name="P89"><text:span text:style-name="T90">【繳費資訊】</text:span></text:p>
      <text:p text:style-name="P91"><text:span text:style-name="T92">　　【繳費金額】　　　　　　　</text:span></text:p>
      <text:p text:style-name="P93"><text:span text:style-name="T94">　　【收據抬頭】　　　　　　　</text:span></text:p>
      <text:p text:style-name="P95"/>
      <text:p text:style-name="P96"><text:span text:style-name="T97">【備註】　　　　　　　　　　　</text:span></text:p>
      <text:p text:style-name="P98"/>
      <text:p text:style-name="P99"><text:span text:style-name="T100">【</text:span><text:span text:style-name="T101">附送書件</text:span><text:span text:style-name="T102">】</text:span></text:p>
      <text:p text:style-name="P103"><text:span text:style-name="T104">　　【基本資料表】　　　　　　</text:span></text:p>
      <text:p text:style-name="P105"><text:span text:style-name="T106">　　【委任書】　　　　　　　　</text:span></text:p>
      <text:p text:style-name="P107">　　【委任書中文譯本】　　　　</text:p>
      <text:p text:style-name="P108">　　【商標使用型錄】　　　　　</text:p>
      <text:p text:style-name="P109">　　【商標發票或收據或出貨單】</text:p>
      <text:p text:style-name="P110">　　【廣告行銷託播明細】　　　</text:p>
      <text:p text:style-name="P111">　　【商標商品或服務照片】　　</text:p>
      <text:p text:style-name="P112">　　【商標往來書信文件】　　　</text:p>
      <text:p text:style-name="P113">　　【進出口報單】　　　　　　</text:p>
      <text:p text:style-name="P114">　　【網頁行銷資料】　　　　　</text:p>
      <text:p text:style-name="P115">　　【各種書籍報紙雜誌報導資料】</text:p>
      <text:p text:style-name="P116">　　【電視廣播媒體行銷影音檔】</text:p>
      <text:p text:style-name="P117">　　【各國註冊資料】　　　　　</text:p>
      <text:p text:style-name="P118">　　【法院判決或訴願會決定或行政機關解釋函】</text:p>
      <text:p text:style-name="P119"><text:span text:style-name="T120">　　【</text:span><text:span text:style-name="T121">其他</text:span><text:span text:style-name="T122">】</text:span></text:p>
      <text:p text:style-name="P123"><text:span text:style-name="T124">　　　【文件描述】　　　　　　</text:span></text:p>
      <text:p text:style-name="P125"><text:span text:style-name="T126">　　　【文件檔名】　　　　　　</text:span></text:p>
      <text:p text:style-name="P127">　</text:p>
      <text:p text:style-name="P128">【本申請書所填寫之資料係為真實】</text:p>
      <text:p text:style-name="P129">【本申請書所填寫之資料確係申請人提供-且據申請人稱-該等資料均為真實】</text:p>
      <text:p text:style-name="P130"><text:span text:style-name="T131">【本申請書所檢送之</text:span><text:span text:style-name="T132">PDF</text:span><text:span text:style-name="T133">檔或影像檔與原本或正本相同】</text:span></text:p>
      <text:soft-page-break/>
      <text:p text:style-name="P134"><text:span text:style-name="T135">【異議標的圖樣】</text:span></text:p>
      <text:p text:style-name="P136"><text:span text:style-name="T137">　</text:span></text:p>
      <text:p text:style-name="P138"><text:span text:style-name="T139">　</text:span></text:p>
      <text:p text:style-name="P140"><text:span text:style-name="T141">　</text:span></text:p>
      <text:p text:style-name="P142"><text:span text:style-name="T143">　</text:span></text:p>
      <text:p text:style-name="P144"><text:span text:style-name="T145">　</text:span></text:p>
      <text:p text:style-name="P146">【據以異議商標或標章圖樣】</text:p>
      <text:p text:style-name="P147"/>
      <text:p text:style-name="P148"/>
      <text:p text:style-name="P149"/>
      <text:soft-page-break/>
      <text:p text:style-name="P150">【基本資料】</text:p>
      <text:p text:style-name="P152">【個人資料】</text:p>
      <text:p text:style-name="P153">　　【異議人】</text:p>
      <text:p text:style-name="P154">　　　【國籍】　　　　　　</text:p>
      <text:p text:style-name="P155">　　　【身分種類】　　　　自然人/法人公司機關學校/商號行號工廠非法人團體</text:p>
      <text:p text:style-name="P156">　　　【選定代表人】　　　是</text:p>
      <text:p text:style-name="P157">　　　【ID】　　　　　　　</text:p>
      <text:p text:style-name="P158">　　　【中文姓名】　　　　</text:p>
      <text:p text:style-name="P159">　　　【英文姓名】　　　　</text:p>
      <text:p text:style-name="P160">　　　【中文名稱】　　　　</text:p>
      <text:p text:style-name="P161">　　　【英文名稱】　　　　</text:p>
      <text:p text:style-name="P162">　　　【居住國】　　　　　</text:p>
      <text:p text:style-name="P163">　　　【郵遞區號】　　　　</text:p>
      <text:p text:style-name="P164">　　　【中文地址】　　　　</text:p>
      <text:p text:style-name="P165">　　　【英文地址】　　　　</text:p>
      <text:p text:style-name="P166">　　　【代表人中文姓名】　</text:p>
      <text:p text:style-name="P167">　　　【代表人英文姓名】　</text:p>
      <text:p text:style-name="P168">　　　【電話】　　　　　　</text:p>
      <text:p text:style-name="P169">　　　【傳真】　　　　　　</text:p>
      <text:p text:style-name="P170">　　　【手機】　　　　　　</text:p>
      <text:p text:style-name="P171">　　　【E-mail】　　　　　</text:p>
      <text:p text:style-name="P172">　　　【法定代理人ID】　</text:p>
      <text:p text:style-name="P173">　　　【法定代理人中文姓名】</text:p>
      <text:p text:style-name="P174"/>
      <text:p text:style-name="P175">　　【被異議人】</text:p>
      <text:p text:style-name="P176">　　　【中文姓名】　　　　</text:p>
      <text:p text:style-name="P177">　　　【英文姓名】　　　　</text:p>
      <text:p text:style-name="P178">　　　【中文名稱】　　　　</text:p>
      <text:p text:style-name="P179">　　　【英文名稱】　　　　</text:p>
      <text:p text:style-name="P180">　　　【中文地址】　　　　</text:p>
      <text:p text:style-name="P181">　　　【英文地址】　　　　</text:p>
      <text:p text:style-name="P182">　　　【代理人中文姓名】　</text:p>
      <text:p text:style-name="P183"/>
      <text:p text:style-name="P184">　　【代理人】</text:p>
      <text:p text:style-name="P185">　　　【ID】　　　　　　　　</text:p>
      <text:p text:style-name="P186"><text:span text:style-name="T187"><text:s text:c="4"/></text:span><text:span text:style-name="T188">　　【登錄字號】　　　　　　　</text:span></text:p>
      <text:p text:style-name="P189">　　　【中文姓名】　　　　　</text:p>
      <text:p text:style-name="P190">　　　【郵遞區號】　　　　　</text:p>
      <text:p text:style-name="P191">　　　【中文地址】　　　　　</text:p>
      <text:p text:style-name="P192">　　　【電話】　　　　　　　</text:p>
      <text:soft-page-break/>
      <text:p text:style-name="P193">　　　【傳真】　　　　　　　</text:p>
      <text:p text:style-name="P194">　　　【手機】　　　　　　　</text:p>
      <text:p text:style-name="P195">　　　【E-mail】　　　　　　</text:p>
      <text:p text:style-name="P196">　</text:p>
      <text:p text:style-name="P197">　　【送達代收人】</text:p>
      <text:p text:style-name="P198">　　　【ID】　　　　　　　　</text:p>
      <text:p text:style-name="P199">　　　【中文姓名】　　　　　</text:p>
      <text:p text:style-name="P200">　　　【郵遞區號】　　　　　</text:p>
      <text:p text:style-name="P201">　　　【中文地址】　　　　　</text:p>
      <text:p text:style-name="P202">　　　【電話】　　　　　　　</text:p>
      <text:p text:style-name="P203">　</text:p>
      <text:p text:style-name="P204">【授權轉帳用戶】</text:p>
      <text:p text:style-name="P205">　　　【扣繳帳號末5碼】　　</text:p>
      <text:p text:style-name="P206">　　　【用戶ID】　　　　　　</text:p>
      <text:p text:style-name="P207"><text:span text:style-name="T208">　　　【收據種類】　　　　　電子</text:span><text:span text:style-name="T209">/紙本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異議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異議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5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，共3頁(異議申請書)</text:p>
      </style:footer>
    </style:master-page>
    <style:master-page style:name="MP1" style:page-layout-name="PL1">
      <style:footer>
        <text:p text:style-name="P151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異議申請書】</dc:title>
    <meta:initial-creator>20958陳照均</meta:initial-creator>
    <dc:creator>20958陳照均</dc:creator>
    <meta:creation-date>2025-02-19T07:03:00Z</meta:creation-date>
    <dc:date>2025-02-19T07:03:00Z</dc:date>
    <meta:template xlink:href="Normal.dotm" xlink:type="simple"/>
    <meta:editing-cycles>2</meta:editing-cycles>
    <meta:editing-duration>PT60S</meta:editing-duration>
    <meta:document-statistic meta:page-count="5" meta:paragraph-count="3" meta:word-count="268" meta:character-count="1799" meta:row-count="12" meta:non-whitespace-character-count="1534"/>
  </office:meta>
</office:document-meta>
</file>