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擬減縮商品或服務名稱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【減縮後指定商品或服務名稱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0" style:master-page-name="MP0" style:family="paragraph">
      <style:paragraph-properties fo:break-before="page" fo:text-align="center" style:line-height-at-least="0.25in"/>
    </style:style>
    <style:style style:name="T3" style:parent-style-name="預設段落字型" style:family="text">
      <style:text-properties style:font-name-asian="新細明體" fo:font-size="22pt" style:font-size-asian="22pt" style:font-size-complex="22pt"/>
    </style:style>
    <style:style style:name="T4" style:parent-style-name="預設段落字型" style:family="text">
      <style:text-properties style:font-name-asian="新細明體" fo:color="#000000" fo:font-size="22pt" style:font-size-asian="22pt" style:font-size-complex="22pt"/>
    </style:style>
    <style:style style:name="T5" style:parent-style-name="預設段落字型" style:family="text">
      <style:text-properties style:font-name-asian="新細明體" fo:font-size="22pt" style:font-size-asian="22pt" style:font-size-complex="22pt"/>
    </style:style>
    <style:style style:name="P6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7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8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0" style:parent-style-name="p0" style:family="paragraph">
      <style:paragraph-properties style:line-height-at-least="0.25in"/>
    </style:style>
    <style:style style:name="T1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2" style:parent-style-name="p0" style:family="paragraph">
      <style:paragraph-properties style:line-height-at-least="0.25in"/>
    </style:style>
    <style:style style:name="T1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2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3" style:parent-style-name="清單段落" style:list-style-name="LFO2" style:family="paragraph">
      <style:paragraph-properties style:punctuation-wrap="simple" style:text-autospace="none" style:line-height-at-least="0.25in"/>
    </style:style>
    <style:style style:name="P2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30" style:parent-style-name="清單段落" style:list-style-name="LFO4" style:family="paragraph">
      <style:paragraph-properties style:punctuation-wrap="simple" style:text-autospace="none" style:line-height-at-least="0.25in"/>
    </style:style>
    <style:style style:name="P3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3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33" style:parent-style-name="p0" style:list-style-name="LFO6" style:family="paragraph">
      <style:paragraph-properties style:line-height-at-least="0.25in"/>
    </style:style>
    <style:style style:name="T3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35" style:parent-style-name="p0" style:family="paragraph">
      <style:paragraph-properties style:line-height-at-least="0.25in"/>
    </style:style>
    <style:style style:name="T3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37" style:parent-style-name="p0" style:family="paragraph">
      <style:paragraph-properties style:line-height-at-least="0.25in"/>
    </style:style>
    <style:style style:name="T3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39" style:parent-style-name="p0" style:family="paragraph">
      <style:paragraph-properties style:line-height-at-least="0.25in"/>
    </style:style>
    <style:style style:name="T4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1" style:parent-style-name="p0" style:list-style-name="LFO8" style:family="paragraph">
      <style:paragraph-properties style:line-height-at-least="0.25in"/>
    </style:style>
    <style:style style:name="T4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3" style:parent-style-name="p0" style:family="paragraph">
      <style:paragraph-properties style:line-height-at-least="0.25in"/>
    </style:style>
    <style:style style:name="T4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5" style:parent-style-name="p0" style:family="paragraph">
      <style:paragraph-properties style:line-height-at-least="0.25in"/>
    </style:style>
    <style:style style:name="T4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4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4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5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5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5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5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54" style:parent-style-name="p0" style:family="paragraph">
      <style:paragraph-properties style:line-height-at-least="0.25in"/>
    </style:style>
    <style:style style:name="T55" style:parent-style-name="預設段落字型" style:family="text">
      <style:text-properties style:font-name-asian="新細明體" fo:font-size="12pt" style:font-size-asian="12pt" style:font-size-complex="12pt"/>
    </style:style>
    <style:style style:name="T5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57" style:parent-style-name="預設段落字型" style:family="text">
      <style:text-properties style:font-name-asian="新細明體" fo:font-size="12pt" style:font-size-asian="12pt" style:font-size-complex="12pt"/>
    </style:style>
    <style:style style:name="P5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5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6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6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6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6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6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6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6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6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6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6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7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7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7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7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74" style:parent-style-name="p0" style:master-page-name="MP1" style:family="paragraph">
      <style:paragraph-properties fo:break-before="page" style:line-height-at-least="0.25in" style:page-number="1"/>
      <style:text-properties style:font-name-asian="新細明體" fo:font-size="12pt" style:font-size-asian="12pt" style:font-size-complex="12pt"/>
    </style:style>
    <style:style style:name="P7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7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7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7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8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8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8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8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8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8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8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8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8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8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9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9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9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9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9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9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9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9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9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9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0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0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0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0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0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0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0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0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0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0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7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18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19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20" style:parent-style-name="p0" style:family="paragraph">
      <style:paragraph-properties style:line-height-at-least="0.25in"/>
    </style:style>
    <style:style style:name="T121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2" style:parent-style-name="預設段落字型" style:family="text">
      <style:text-properties style:font-name="新細明體" fo:color="#000000" fo:font-size="12pt" style:font-size-asian="12pt" style:font-size-complex="12pt"/>
    </style:style>
    <style:style style:name="P12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</office:automatic-styles>
  <office:body>
    <office:text text:use-soft-page-breaks="true">
      <text:p text:style-name="P1"><text:span text:style-name="T3">【</text:span><text:span text:style-name="T4">註冊指定使用商品服務減縮申請書</text:span><text:span text:style-name="T5">】</text:span></text:p>
      <text:p text:style-name="P6"/>
      <text:p text:style-name="P7">【案由】　　　　　　　　　　　B1</text:p>
      <text:p text:style-name="P8">【註冊號】　　　　　　　　　　</text:p>
      <text:p text:style-name="P9">【事務所或申請人案件編號】　　</text:p>
      <text:p text:style-name="P10"><text:span text:style-name="T11">【商標或標章名稱】　　　　　　</text:span></text:p>
      <text:p text:style-name="P12"><text:span text:style-name="T13">【商標或標章種類】　　　　　　商標</text:span><text:span text:style-name="T14">/</text:span><text:span text:style-name="T15">商標</text:span><text:span text:style-name="T16">(92</text:span><text:span text:style-name="T17">年修正前服務標章</text:span><text:span text:style-name="T18">)/</text:span><text:span text:style-name="T19">證明標章</text:span><text:span text:style-name="T20">/</text:span><text:span text:style-name="T21">團體商標</text:span></text:p>
      <text:p text:style-name="P22">　</text:p>
      <text:list text:style-name="LFO1">
        <text:list-item text:start-value="1">
          <text:p text:style-name="P23"/>
        </text:list-item>
      </text:list>
      <text:p text:style-name="P24">　　【國籍】　　　　　　　　　</text:p>
      <text:p text:style-name="P25">　　【中文姓名】　　　　　　　</text:p>
      <text:p text:style-name="P26">　　【英文姓名】　　　　　　　</text:p>
      <text:p text:style-name="P27">　　【中文名稱】　　　　　　　</text:p>
      <text:p text:style-name="P28">　　【英文名稱】　　　　　　　</text:p>
      <text:p text:style-name="P29">　</text:p>
      <text:list text:style-name="LFO3">
        <text:list-item text:start-value="1">
          <text:p text:style-name="P30"/>
        </text:list-item>
      </text:list>
      <text:p text:style-name="P31">　　【中文姓名】　　　　　　　</text:p>
      <text:p text:style-name="P32"/>
      <text:list text:style-name="LFO5">
        <text:list-item text:start-value="1">
          <text:p text:style-name="P33"><text:span text:style-name="T34">　</text:span></text:p>
        </text:list-item>
      </text:list>
      <text:p text:style-name="P35"><text:span text:style-name="T36">　　【類別】　　　　　　　　　</text:span></text:p>
      <text:p text:style-name="P37"><text:span text:style-name="T38">　　【商品服務名稱】　　　　　</text:span></text:p>
      <text:p text:style-name="P39"><text:span text:style-name="T40">　</text:span></text:p>
      <text:list text:style-name="LFO7">
        <text:list-item text:start-value="1">
          <text:p text:style-name="P41"><text:span text:style-name="T42">　</text:span></text:p>
        </text:list-item>
      </text:list>
      <text:p text:style-name="P43"><text:span text:style-name="T44">　　【類別】　　　　　　　　　</text:span></text:p>
      <text:p text:style-name="P45"><text:span text:style-name="T46">　　【商品服務名稱】　　　　　</text:span></text:p>
      <text:p text:style-name="P47">　</text:p>
      <text:p text:style-name="P48">【繳費資訊】</text:p>
      <text:p text:style-name="P49">　　【繳費金額】　　　　　　　</text:p>
      <text:p text:style-name="P50">　　【收據抬頭】　　　　　　　</text:p>
      <text:p text:style-name="P51">　</text:p>
      <text:p text:style-name="P52">【備註】　　　　　　　　　　　</text:p>
      <text:p text:style-name="P53">　</text:p>
      <text:p text:style-name="P54"><text:span text:style-name="T55">【</text:span><text:span text:style-name="T56">附送書件</text:span><text:span text:style-name="T57">】</text:span></text:p>
      <text:p text:style-name="P58">　　【基本資料表】　　　　　　</text:p>
      <text:p text:style-name="P59">　　【委任書】　　　　　　　　</text:p>
      <text:p text:style-name="P60">　　【委任書中文譯本】　　　　</text:p>
      <text:p text:style-name="P61">　　【全體共有人同意書】　　　</text:p>
      <text:p text:style-name="P62">　　【全體共有人同意書中文譯本】</text:p>
      <text:p text:style-name="P63">　　【團體標章使用規範書】　　</text:p>
      <text:soft-page-break/>
      <text:p text:style-name="P64">　　【團體標章使用規範書中文譯本】</text:p>
      <text:p text:style-name="P65">　　【證明標章使用規範書】　　</text:p>
      <text:p text:style-name="P66">　　【證明標章使用規範書中文譯本】</text:p>
      <text:p text:style-name="P67">　　【其他】</text:p>
      <text:p text:style-name="P68">　　　【文件描述】　　　　　　</text:p>
      <text:p text:style-name="P69">　　　【文件檔名】　　　　　　</text:p>
      <text:p text:style-name="P70">　</text:p>
      <text:p text:style-name="P71">【本申請書所填寫之資料係為真實】</text:p>
      <text:p text:style-name="P72">【本申請書所填寫之資料確係申請人提供-且據申請人稱-該等資料均為真實】</text:p>
      <text:p text:style-name="P73">【本申請書所檢送之PDF檔或影像檔與原本或正本相同】</text:p>
      <text:soft-page-break/>
      <text:p text:style-name="P74">【基本資料】</text:p>
      <text:p text:style-name="P76">【個人資料】</text:p>
      <text:p text:style-name="P77">　　【申請人】</text:p>
      <text:p text:style-name="P78">　　　【國籍】　　　　　　</text:p>
      <text:p text:style-name="P79">　　　【身分種類】　　　　自然人/法人公司機關學校/商號行號工廠非法人團體</text:p>
      <text:p text:style-name="P80">　　　【選定代表人】　　　是</text:p>
      <text:p text:style-name="P81">　　　【ID】　　　　　　　</text:p>
      <text:p text:style-name="P82">　　　【中文姓名】　　　　</text:p>
      <text:p text:style-name="P83">　　　【英文姓名】　　　　</text:p>
      <text:p text:style-name="P84">　　　【中文名稱】　　　　</text:p>
      <text:p text:style-name="P85">　　　【英文名稱】　　　　</text:p>
      <text:p text:style-name="P86">　　　【居住國】　　　　　</text:p>
      <text:p text:style-name="P87">　　　【郵遞區號】　　　　</text:p>
      <text:p text:style-name="P88">　　　【中文地址】　　　　</text:p>
      <text:p text:style-name="P89">　　　【英文地址】　　　　</text:p>
      <text:p text:style-name="P90">　　　【代表人中文姓名】　</text:p>
      <text:p text:style-name="P91">　　　【代表人英文姓名】　</text:p>
      <text:p text:style-name="P92">　　　【電話】　　　　　　</text:p>
      <text:p text:style-name="P93">　　　【傳真】　　　　　　</text:p>
      <text:p text:style-name="P94">　　　【手機】　　　　　　</text:p>
      <text:p text:style-name="P95">　　　【E-mail】　　　　　</text:p>
      <text:p text:style-name="P96">　　　【法定代理人ID】　</text:p>
      <text:p text:style-name="P97">　　　【法定代理人中文姓名】</text:p>
      <text:p text:style-name="P98"/>
      <text:p text:style-name="P99">　　【代理人】</text:p>
      <text:p text:style-name="P100">　　　【ID】　　　　　　　　</text:p>
      <text:p text:style-name="P101"><text:s text:c="4"/>　　【登錄字號】　　　　　　　</text:p>
      <text:p text:style-name="P102">　　　【中文姓名】　　　　　</text:p>
      <text:p text:style-name="P103">　　　【郵遞區號】　　　　　</text:p>
      <text:p text:style-name="P104">　　　【中文地址】　　　　　</text:p>
      <text:p text:style-name="P105">　　　【電話】　　　　　　　</text:p>
      <text:p text:style-name="P106">　　　【傳真】　　　　　　　</text:p>
      <text:p text:style-name="P107">　　　【手機】　　　　　　　</text:p>
      <text:p text:style-name="P108">　　　【E-mail】　　　　　　</text:p>
      <text:p text:style-name="P109">　</text:p>
      <text:p text:style-name="P110">　　【送達代收人】</text:p>
      <text:p text:style-name="P111">　　　【ID】　　　　　　　　</text:p>
      <text:p text:style-name="P112">　　　【中文姓名】　　　　　</text:p>
      <text:p text:style-name="P113">　　　【郵遞區號】　　　　　</text:p>
      <text:p text:style-name="P114">　　　【中文地址】　　　　　</text:p>
      <text:soft-page-break/>
      <text:p text:style-name="P115">　　　【電話】　　　　　　　</text:p>
      <text:p text:style-name="P116"/>
      <text:p text:style-name="P117">【授權轉帳用戶】</text:p>
      <text:p text:style-name="P118">　　　【扣繳帳號末5碼】　　</text:p>
      <text:p text:style-name="P119">　　　【用戶ID】　　　　　　</text:p>
      <text:p text:style-name="P120"><text:span text:style-name="T121">　　　【收據種類】　　　　　電子</text:span><text:span text:style-name="T122">/紙本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擬減縮商品或服務名稱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【減縮後指定商品或服務名稱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，共2頁(註冊指定使用商品服務減縮申請書)</text:p>
      </style:footer>
    </style:master-page>
    <style:master-page style:name="MP1" style:page-layout-name="PL1">
      <style:footer>
        <text:p text:style-name="P75">第<text:page-number text:fixed="false">1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註冊指定使用商品服務減縮申請書】</dc:title>
    <meta:initial-creator>20958陳照均</meta:initial-creator>
    <dc:creator>20958陳照均</dc:creator>
    <meta:creation-date>2025-02-19T07:01:00Z</meta:creation-date>
    <dc:date>2025-02-19T07:01:00Z</dc:date>
    <meta:template xlink:href="Normal.dotm" xlink:type="simple"/>
    <meta:editing-cycles>2</meta:editing-cycles>
    <meta:editing-duration>PT0S</meta:editing-duration>
    <meta:document-statistic meta:page-count="4" meta:paragraph-count="2" meta:word-count="190" meta:character-count="1273" meta:row-count="9" meta:non-whitespace-character-count="1085"/>
  </office:meta>
</office:document-meta>
</file>