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申請評定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註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</style:style>
    <style:style style:name="T3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6" style:parent-style-name="p0" style:family="paragraph">
      <style:paragraph-properties style:line-height-at-least="0.25in"/>
    </style:style>
    <style:style style:name="T3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38" style:parent-style-name="p0" style:family="paragraph">
      <style:paragraph-properties style:line-height-at-least="0.25in"/>
    </style:style>
    <style:style style:name="T3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0" style:parent-style-name="p0" style:family="paragraph">
      <style:paragraph-properties style:line-height-at-least="0.25in"/>
    </style:style>
    <style:style style:name="T4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43" style:parent-style-name="p0" style:list-style-name="LFO2" style:family="paragraph">
      <style:paragraph-properties style:line-height-at-least="0.25in"/>
    </style:style>
    <style:style style:name="T4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6" style:parent-style-name="p0" style:list-style-name="LFO4" style:family="paragraph">
      <style:paragraph-properties style:line-height-at-least="0.25in"/>
    </style:style>
    <style:style style:name="T5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58" style:parent-style-name="p0" style:family="paragraph">
      <style:paragraph-properties style:line-height-at-least="0.25in"/>
    </style:style>
    <style:style style:name="T5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1" style:parent-style-name="p0" style:list-style-name="LFO6" style:family="paragraph">
      <style:paragraph-properties style:line-height-at-least="0.25in"/>
    </style:style>
    <style:style style:name="T6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7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8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7" style:parent-style-name="p0" style:family="paragraph">
      <style:paragraph-properties style:line-height-at-least="0.25in"/>
    </style:style>
    <style:style style:name="T9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3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04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07" style:parent-style-name="p0" style:family="paragraph">
      <style:paragraph-properties style:line-height-at-least="0.25in"/>
    </style:style>
    <style:style style:name="T108" style:parent-style-name="預設段落字型" style:family="text">
      <style:text-properties style:font-name-asian="新細明體" fo:font-size="12pt" style:font-size-asian="12pt" style:font-size-complex="12pt"/>
    </style:style>
    <style:style style:name="T10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10" style:parent-style-name="預設段落字型" style:family="text">
      <style:text-properties style:font-name-asian="新細明體" fo:font-size="12pt" style:font-size-asian="12pt" style:font-size-complex="12pt"/>
    </style:style>
    <style:style style:name="P111" style:parent-style-name="p0" style:family="paragraph">
      <style:paragraph-properties style:line-height-at-least="0.25in"/>
    </style:style>
    <style:style style:name="T11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3" style:parent-style-name="p0" style:family="paragraph">
      <style:paragraph-properties style:line-height-at-least="0.25in"/>
    </style:style>
    <style:style style:name="T1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</style:style>
    <style:style style:name="T12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9" style:parent-style-name="p0" style:family="paragraph">
      <style:paragraph-properties style:line-height-at-least="0.25in"/>
    </style:style>
    <style:style style:name="T13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</style:style>
    <style:style style:name="T1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4" style:parent-style-name="內文" style:family="paragraph">
      <style:text-properties style:font-name="Times New Roman" style:font-name-asian="新細明體" style:font-name-complex="Times New Roman"/>
    </style:style>
    <style:style style:name="P135" style:parent-style-name="內文" style:family="paragraph">
      <style:text-properties style:font-name="Times New Roman" style:font-name-asian="新細明體" style:font-name-complex="Times New Roman"/>
    </style:style>
    <style:style style:name="T136" style:parent-style-name="預設段落字型" style:family="text">
      <style:text-properties style:font-name="Times New Roman" style:font-name-asian="新細明體" style:font-name-complex="Times New Roman"/>
    </style:style>
    <style:style style:name="T137" style:parent-style-name="預設段落字型" style:family="text">
      <style:text-properties style:font-name="Times New Roman" style:font-name-asian="新細明體" style:font-name-complex="Times New Roman"/>
    </style:style>
    <style:style style:name="T138" style:parent-style-name="預設段落字型" style:family="text">
      <style:text-properties style:font-name="Times New Roman" style:font-name-asian="新細明體" style:font-name-complex="Times New Roman"/>
    </style:style>
    <style:style style:name="P139" style:parent-style-name="p0" style:family="paragraph">
      <style:paragraph-properties fo:break-before="page" style:line-height-at-least="0.25in"/>
    </style:style>
    <style:style style:name="T140" style:parent-style-name="預設段落字型" style:family="text">
      <style:text-properties style:font-name-asian="新細明體" fo:font-size="12pt" style:font-size-asian="12pt" style:font-size-complex="12pt"/>
    </style:style>
    <style:style style:name="T14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42" style:parent-style-name="預設段落字型" style:family="text">
      <style:text-properties style:font-name-asian="新細明體" fo:font-size="12pt" style:font-size-asian="12pt" style:font-size-complex="12pt"/>
    </style:style>
    <style:style style:name="P143" style:parent-style-name="p0" style:family="paragraph">
      <style:paragraph-properties style:line-height-at-least="0.25in"/>
    </style:style>
    <style:style style:name="T144" style:parent-style-name="預設段落字型" style:family="text">
      <style:text-properties style:font-name-asian="新細明體" fo:font-size="12pt" style:font-size-asian="12pt" style:font-size-complex="12pt"/>
    </style:style>
    <style:style style:name="P145" style:parent-style-name="p0" style:family="paragraph">
      <style:paragraph-properties style:line-height-at-least="0.25in"/>
    </style:style>
    <style:style style:name="T146" style:parent-style-name="預設段落字型" style:family="text">
      <style:text-properties style:font-name-asian="新細明體" fo:font-size="12pt" style:font-size-asian="12pt" style:font-size-complex="12pt"/>
    </style:style>
    <style:style style:name="P147" style:parent-style-name="p0" style:family="paragraph">
      <style:paragraph-properties style:line-height-at-least="0.25in"/>
    </style:style>
    <style:style style:name="T148" style:parent-style-name="預設段落字型" style:family="text">
      <style:text-properties style:font-name-asian="新細明體" fo:font-size="12pt" style:font-size-asian="12pt" style:font-size-complex="12pt"/>
    </style:style>
    <style:style style:name="P149" style:parent-style-name="p0" style:family="paragraph">
      <style:paragraph-properties style:line-height-at-least="0.25in"/>
    </style:style>
    <style:style style:name="T150" style:parent-style-name="預設段落字型" style:family="text">
      <style:text-properties style:font-name-asian="新細明體" fo:font-size="12pt" style:font-size-asian="12pt" style:font-size-complex="12pt"/>
    </style:style>
    <style:style style:name="P151" style:parent-style-name="p0" style:family="paragraph">
      <style:paragraph-properties style:line-height-at-least="0.25in"/>
    </style:style>
    <style:style style:name="T152" style:parent-style-name="預設段落字型" style:family="text">
      <style:text-properties style:font-name-asian="新細明體" fo:font-size="12pt" style:font-size-asian="12pt" style:font-size-complex="12pt"/>
    </style:style>
    <style:style style:name="P153" style:parent-style-name="p0" style:family="paragraph">
      <style:paragraph-properties style:line-height-at-least="0.25in"/>
    </style:style>
    <style:style style:name="T154" style:parent-style-name="預設段落字型" style:family="text">
      <style:text-properties style:font-name-asian="新細明體" fo:font-size="12pt" style:font-size-asian="12pt" style:font-size-complex="12pt"/>
    </style:style>
    <style:style style:name="T15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56" style:parent-style-name="預設段落字型" style:family="text">
      <style:text-properties style:font-name-asian="新細明體"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style:font-name-asian="新細明體"/>
    </style:style>
    <style:style style:name="P159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5" style:parent-style-name="p0" style:family="paragraph">
      <style:paragraph-properties style:line-height-at-least="0.25in"/>
    </style:style>
    <style:style style:name="T19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0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1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6" style:parent-style-name="p0" style:family="paragraph">
      <style:paragraph-properties style:line-height-at-least="0.25in"/>
    </style:style>
    <style:style style:name="T2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221" style:parent-style-name="p0" style:family="paragraph">
      <style:paragraph-properties style:line-height-at-least="0.25in"/>
      <style:text-properties style:font-name-asian="新細明體"/>
    </style:style>
  </office:automatic-styles>
  <office:body>
    <office:text text:use-soft-page-breaks="true">
      <text:p text:style-name="P1"><text:span text:style-name="T3">【</text:span><text:span text:style-name="T4">評定申請書</text:span><text:span text:style-name="T5">】</text:span></text:p>
      <text:p text:style-name="P6"/>
      <text:p text:style-name="P7"><text:span text:style-name="T8">【案由】　　　　　　　　　　　</text:span><text:span text:style-name="T9">H</text:span></text:p>
      <text:p text:style-name="P10"><text:span text:style-name="T11">【申請評定的註冊號】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</text:span><text:span text:style-name="T17">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/>
      <text:p text:style-name="P30"><text:span text:style-name="T31">【主張圖樣違法部分】</text:span></text:p>
      <text:p text:style-name="P32"><text:span text:style-name="T33">　　【中文】　　　　　　　　　</text:span></text:p>
      <text:p text:style-name="P34"><text:span text:style-name="T35">　　【英文】　　　　　　　　　</text:span></text:p>
      <text:p text:style-name="P36"><text:span text:style-name="T37">　　【日文】　　　　　　　　　</text:span></text:p>
      <text:p text:style-name="P38"><text:span text:style-name="T39">　　【圖形】　　　　　　　　　</text:span></text:p>
      <text:p text:style-name="P40"><text:span text:style-name="T41">　　【其他】　　　　　　　　　</text:span></text:p>
      <text:p text:style-name="P42"/>
      <text:list text:style-name="LFO1">
        <text:list-item text:start-value="1">
          <text:p text:style-name="P43"><text:span text:style-name="T44">　</text:span></text:p>
        </text:list-item>
      </text:list>
      <text:p text:style-name="P45"><text:span text:style-name="T46">　　【國籍】　　　　　　　　　</text:span></text:p>
      <text:p text:style-name="P47"><text:span text:style-name="T48">　　【中文姓名】　　　　　　　</text:span></text:p>
      <text:p text:style-name="P49"><text:span text:style-name="T50">　　【英文姓名】　　　　　　　</text:span></text:p>
      <text:p text:style-name="P51"><text:span text:style-name="T52">　　【中文名稱】　　　　　　　</text:span></text:p>
      <text:p text:style-name="P53"><text:span text:style-name="T54">　　【英文名稱】　　　　　　　</text:span></text:p>
      <text:p text:style-name="P55"/>
      <text:list text:style-name="LFO3">
        <text:list-item text:start-value="1">
          <text:p text:style-name="P56"><text:span text:style-name="T57">　</text:span></text:p>
        </text:list-item>
      </text:list>
      <text:p text:style-name="P58"><text:span text:style-name="T59">　　【中文姓名】　　　　　　　</text:span></text:p>
      <text:p text:style-name="P60"/>
      <text:list text:style-name="LFO5">
        <text:list-item text:start-value="1">
          <text:p text:style-name="P61"><text:span text:style-name="T62">　</text:span></text:p>
        </text:list-item>
      </text:list>
      <text:p text:style-name="P63"><text:span text:style-name="T64">　　【中文姓名】　　　　　　　</text:span></text:p>
      <text:p text:style-name="P65"><text:span text:style-name="T66">　　【英文姓名】　　　　　　　</text:span></text:p>
      <text:p text:style-name="P67"><text:span text:style-name="T68">　　【中文名稱】　　　　　　　</text:span></text:p>
      <text:p text:style-name="P69"><text:span text:style-name="T70">　　【英文名稱】　　　　　　　</text:span></text:p>
      <text:p text:style-name="P71"/>
      <text:p text:style-name="P72"><text:span text:style-name="T73">【評定聲明】　　　　　　　　　第　　　　號「　　　　」商標</text:span><text:span text:style-name="T74">/</text:span><text:span text:style-name="T75">標章註冊應予撤銷。</text:span></text:p>
      <text:p text:style-name="P76">　　　　　　　　　　　　　　　指定使用於商標法施行細則第　　　　條第　　　　類商品／服務或　　　　　　商品／服務之註冊應予撤銷。</text:p>
      <text:p text:style-name="P77"/>
      <text:p text:style-name="P78"/>
      <text:p text:style-name="P79"><text:span text:style-name="T80">【主張法條及據以評定商標或標章】</text:span></text:p>
      <text:p text:style-name="P81"><text:span text:style-name="T82">　　【主張條款】　　　　　　　註冊</text:span><text:span text:style-name="T83">/</text:span><text:span text:style-name="T84">延展註冊時商標法第　　條第　　項第　　款</text:span></text:p>
      <text:soft-page-break/>
      <text:p text:style-name="P85">　　【據以評定商標或標章】　　</text:p>
      <text:p text:style-name="P86"/>
      <text:p text:style-name="P87">【申請評定人具利害關係人身分之事實及理由】</text:p>
      <text:p text:style-name="P88"/>
      <text:p text:style-name="P89">【據以評定商標註冊已滿3年之使用情形說明】</text:p>
      <text:p text:style-name="P90"/>
      <text:p text:style-name="P91"><text:span text:style-name="T92">【事實及理由】　　　　　　　　</text:span></text:p>
      <text:p text:style-name="P93"/>
      <text:p text:style-name="P94"><text:span text:style-name="T95">【相關聯案件】　　　　　　　　本案與　　年　　月　　日註冊第　　號　　　　案有關</text:span></text:p>
      <text:p text:style-name="P96"/>
      <text:p text:style-name="P97"><text:span text:style-name="T98">【繳費資訊】</text:span></text:p>
      <text:p text:style-name="P99"><text:span text:style-name="T100">　　【繳費金額】　　　　　　　</text:span></text:p>
      <text:p text:style-name="P101"><text:span text:style-name="T102">　　【收據抬頭】　　　　　　　</text:span></text:p>
      <text:p text:style-name="P103"/>
      <text:p text:style-name="P104"><text:span text:style-name="T105">【備註】　　　　　　　　　　　</text:span></text:p>
      <text:p text:style-name="P106"/>
      <text:p text:style-name="P107"><text:span text:style-name="T108">【</text:span><text:span text:style-name="T109">附送書件</text:span><text:span text:style-name="T110">】</text:span></text:p>
      <text:p text:style-name="P111"><text:span text:style-name="T112">　　【基本資料表】　　　　　　</text:span></text:p>
      <text:p text:style-name="P113"><text:span text:style-name="T114">　　【委任書】　　　　　　　　</text:span></text:p>
      <text:p text:style-name="P115">　　【委任書中文譯本】　　　　</text:p>
      <text:p text:style-name="P116">　　【商標使用型錄】　　　　　</text:p>
      <text:p text:style-name="P117">　　【商標發票或收據或出貨單】</text:p>
      <text:p text:style-name="P118">　　【廣告行銷託播明細】　　　</text:p>
      <text:p text:style-name="P119">　　【商標商品或服務照片】　　</text:p>
      <text:p text:style-name="P120">　　【商標往來書信文件】　　　</text:p>
      <text:p text:style-name="P121">　　【進出口報單】　　　　　　</text:p>
      <text:p text:style-name="P122">　　【網頁行銷資料】　　　　　</text:p>
      <text:p text:style-name="P123">　　【各種書籍報紙雜誌報導資料】</text:p>
      <text:p text:style-name="P124">　　【電視廣播媒體行銷影音檔】</text:p>
      <text:p text:style-name="P125">　　【各國註冊資料】　　　　　</text:p>
      <text:p text:style-name="P126">　　【法院判決或訴願會決定或行政機關解釋函】</text:p>
      <text:p text:style-name="P127"><text:span text:style-name="T128">　　【其他】</text:span></text:p>
      <text:p text:style-name="P129"><text:span text:style-name="T130">　　　【文件描述】　　　　　　</text:span></text:p>
      <text:p text:style-name="P131"><text:span text:style-name="T132">　　　【文件檔名】　　　　　　</text:span></text:p>
      <text:p text:style-name="P133"/>
      <text:p text:style-name="P134">【本申請書所填寫之資料係為真實】</text:p>
      <text:p text:style-name="P135">【本申請書所填寫之資料確係申請人提供-且據申請人稱-該等資料均為真實】</text:p>
      <text:p text:style-name="內文"><text:span text:style-name="T136">【本申請書所檢送之</text:span><text:span text:style-name="T137">PDF</text:span><text:span text:style-name="T138">檔或影像檔與原本或正本相同】</text:span></text:p>
      <text:soft-page-break/>
      <text:p text:style-name="P139"><text:span text:style-name="T140">【</text:span><text:span text:style-name="T141">評定</text:span><text:span text:style-name="T142">標的圖樣】</text:span></text:p>
      <text:p text:style-name="P143"><text:span text:style-name="T144">　</text:span></text:p>
      <text:p text:style-name="P145"><text:span text:style-name="T146">　</text:span></text:p>
      <text:p text:style-name="P147"><text:span text:style-name="T148">　</text:span></text:p>
      <text:p text:style-name="P149"><text:span text:style-name="T150">　</text:span></text:p>
      <text:p text:style-name="P151"><text:span text:style-name="T152">　</text:span></text:p>
      <text:p text:style-name="P153"><text:span text:style-name="T154">【據以</text:span><text:span text:style-name="T155">評定</text:span><text:span text:style-name="T156">商標或標章圖樣】</text:span></text:p>
      <text:p text:style-name="P157"/>
      <text:p text:style-name="P158"/>
      <text:soft-page-break/>
      <text:p text:style-name="P159">【基本資料】</text:p>
      <text:p text:style-name="P161">【個人資料】</text:p>
      <text:p text:style-name="P162">　　【申請評定人】</text:p>
      <text:p text:style-name="P163">　　　【國籍】　　　　　　</text:p>
      <text:p text:style-name="P164">　　　【身分種類】　　　　自然人/法人公司機關學校/商號行號工廠非法人團體</text:p>
      <text:p text:style-name="P165">　　　【選定代表人】　　　是</text:p>
      <text:p text:style-name="P166">　　　【ID】　　　　　　　</text:p>
      <text:p text:style-name="P167">　　　【中文姓名】　　　　</text:p>
      <text:p text:style-name="P168">　　　【英文姓名】　　　　</text:p>
      <text:p text:style-name="P169">　　　【中文名稱】　　　　</text:p>
      <text:p text:style-name="P170">　　　【英文名稱】　　　　</text:p>
      <text:p text:style-name="P171">　　　【居住國】　　　　　</text:p>
      <text:p text:style-name="P172">　　　【郵遞區號】　　　　</text:p>
      <text:p text:style-name="P173">　　　【中文地址】　　　　</text:p>
      <text:p text:style-name="P174">　　　【英文地址】　　　　</text:p>
      <text:p text:style-name="P175">　　　【代表人中文姓名】　</text:p>
      <text:p text:style-name="P176">　　　【代表人英文姓名】　</text:p>
      <text:p text:style-name="P177">　　　【電話】　　　　　　</text:p>
      <text:p text:style-name="P178">　　　【傳真】　　　　　　</text:p>
      <text:p text:style-name="P179">　　　【手機】　　　　　　</text:p>
      <text:p text:style-name="P180">　　　【E-mail】　　　　　</text:p>
      <text:p text:style-name="P181">　　　【法定代理人ID】　</text:p>
      <text:p text:style-name="P182">　　　【法定代理人中文姓名】</text:p>
      <text:p text:style-name="P183"/>
      <text:p text:style-name="P184">　　【註冊人】</text:p>
      <text:p text:style-name="P185">　　　【中文姓名】　　　　</text:p>
      <text:p text:style-name="P186">　　　【英文姓名】　　　　</text:p>
      <text:p text:style-name="P187">　　　【中文名稱】　　　　</text:p>
      <text:p text:style-name="P188">　　　【英文名稱】　　　　</text:p>
      <text:p text:style-name="P189">　　　【中文地址】　　　　</text:p>
      <text:p text:style-name="P190">　　　【英文地址】　　　　</text:p>
      <text:p text:style-name="P191">　　　【代理人中文姓名】　</text:p>
      <text:p text:style-name="P192"/>
      <text:p text:style-name="P193">　　【代理人】</text:p>
      <text:p text:style-name="P194">　　　【ID】　　　　　　　　</text:p>
      <text:p text:style-name="P195"><text:span text:style-name="T196"><text:s text:c="4"/></text:span><text:span text:style-name="T197">　　【登錄字號】　　　　　　　</text:span></text:p>
      <text:p text:style-name="P198">　　　【中文姓名】　　　　　</text:p>
      <text:p text:style-name="P199">　　　【郵遞區號】　　　　　</text:p>
      <text:p text:style-name="P200">　　　【中文地址】　　　　　</text:p>
      <text:p text:style-name="P201">　　　【電話】　　　　　　　</text:p>
      <text:soft-page-break/>
      <text:p text:style-name="P202">　　　【傳真】　　　　　　　</text:p>
      <text:p text:style-name="P203">　　　【手機】　　　　　　　</text:p>
      <text:p text:style-name="P204">　　　【E-mail】　　　　　　</text:p>
      <text:p text:style-name="P205">　</text:p>
      <text:p text:style-name="P206">　　【送達代收人】</text:p>
      <text:p text:style-name="P207">　　　【ID】　　　　　　　　</text:p>
      <text:p text:style-name="P208">　　　【中文姓名】　　　　　</text:p>
      <text:p text:style-name="P209">　　　【郵遞區號】　　　　　</text:p>
      <text:p text:style-name="P210">　　　【中文地址】　　　　　</text:p>
      <text:p text:style-name="P211">　　　【電話】　　　　　　　</text:p>
      <text:p text:style-name="P212">　</text:p>
      <text:p text:style-name="P213">【授權轉帳用戶】</text:p>
      <text:p text:style-name="P214">　　　【扣繳帳號末5碼】　　</text:p>
      <text:p text:style-name="P215">　　　【用戶ID】　　　　　　</text:p>
      <text:p text:style-name="P216"><text:span text:style-name="T217">　　　【收據種類】　　　　　電子</text:span><text:span text:style-name="T218">/紙本</text:span>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p16" style:display-name="p16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p17" style:display-name="p17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E" style:display-name="10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E0" style:display-name="15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評定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註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，共3頁(評定申請書)</text:p>
      </style:footer>
    </style:master-page>
    <style:master-page style:name="MP1" style:page-layout-name="PL1">
      <style:footer>
        <text:p text:style-name="P160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評定申請書】</dc:title>
    <meta:initial-creator>20958陳照均</meta:initial-creator>
    <dc:creator>20958陳照均</dc:creator>
    <meta:creation-date>2025-02-19T07:03:00Z</meta:creation-date>
    <dc:date>2025-02-19T07:04:00Z</dc:date>
    <meta:template xlink:href="Normal.dotm" xlink:type="simple"/>
    <meta:editing-cycles>2</meta:editing-cycles>
    <meta:editing-duration>PT60S</meta:editing-duration>
    <meta:document-statistic meta:page-count="5" meta:paragraph-count="3" meta:word-count="278" meta:character-count="1866" meta:row-count="13" meta:non-whitespace-character-count="1591"/>
  </office:meta>
</office:document-meta>
</file>