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申請廢止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</style:style>
    <style:style style:name="T3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0" style:parent-style-name="p0" style:family="paragraph">
      <style:paragraph-properties style:line-height-at-least="0.25in"/>
    </style:style>
    <style:style style:name="T4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43" style:parent-style-name="p0" style:list-style-name="LFO2" style:family="paragraph">
      <style:paragraph-properties style:line-height-at-least="0.25in"/>
    </style:style>
    <style:style style:name="T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6" style:parent-style-name="p0" style:list-style-name="LFO4" style:family="paragraph">
      <style:paragraph-properties style:line-height-at-least="0.25in"/>
    </style:style>
    <style:style style:name="T5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1" style:parent-style-name="p0" style:list-style-name="LFO6" style:family="paragraph">
      <style:paragraph-properties style:line-height-at-least="0.25in"/>
    </style:style>
    <style:style style:name="T6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3" style:parent-style-name="p0" style:family="paragraph">
      <style:paragraph-properties style:line-height-at-least="0.25in"/>
    </style:style>
    <style:style style:name="T8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3" style:parent-style-name="p0" style:family="paragraph">
      <style:paragraph-properties style:line-height-at-least="0.25in"/>
    </style:style>
    <style:style style:name="T9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5" style:parent-style-name="p0" style:family="paragraph">
      <style:paragraph-properties style:line-height-at-least="0.25in"/>
    </style:style>
    <style:style style:name="T9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9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0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style:font-name-asian="新細明體" fo:font-size="12pt" style:font-size-asian="12pt" style:font-size-complex="12pt"/>
    </style:style>
    <style:style style:name="T10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-asian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5" style:parent-style-name="內文" style:family="paragraph">
      <style:paragraph-properties fo:break-before="page"/>
    </style:style>
    <style:style style:name="P1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5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1" style:parent-style-name="p0" style:family="paragraph">
      <style:paragraph-properties style:line-height-at-least="0.25in"/>
    </style:style>
    <style:style style:name="T18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02" style:parent-style-name="p0" style:family="paragraph">
      <style:paragraph-properties style:line-height-at-least="0.25in"/>
    </style:style>
    <style:style style:name="T20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3">【</text:span><text:span text:style-name="T4">廢止申請書</text:span><text:span text:style-name="T5">】</text:span></text:p>
      <text:p text:style-name="P6"/>
      <text:p text:style-name="P7"><text:span text:style-name="T8">【案由】　　　　　　　　　　　</text:span><text:span text:style-name="T9">9</text:span></text:p>
      <text:p text:style-name="P10"><text:span text:style-name="T11">【申請廢止的註冊號】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廢止部分】</text:span></text:p>
      <text:p text:style-name="P32"><text:span text:style-name="T33">　　【中文】　　　　　　　　　</text:span></text:p>
      <text:p text:style-name="P34"><text:span text:style-name="T35">　　【英文】　　　　　　　　　</text:span></text:p>
      <text:p text:style-name="P36"><text:span text:style-name="T37">　　【日文】　　　　　　　　　</text:span></text:p>
      <text:p text:style-name="P38"><text:span text:style-name="T39">　　【圖形】　　　　　　　　　</text:span></text:p>
      <text:p text:style-name="P40"><text:span text:style-name="T41">　　【其他】　　　　　　　　　</text:span></text:p>
      <text:p text:style-name="P42"/>
      <text:list text:style-name="LFO1">
        <text:list-item text:start-value="1">
          <text:p text:style-name="P43"><text:span text:style-name="T44">　</text:span></text:p>
        </text:list-item>
      </text:list>
      <text:p text:style-name="P45"><text:span text:style-name="T46">　　【國籍】　　　　　　　　　</text:span></text:p>
      <text:p text:style-name="P47"><text:span text:style-name="T48">　　【中文姓名】　　　　　　　</text:span></text:p>
      <text:p text:style-name="P49"><text:span text:style-name="T50">　　【英文姓名】　　　　　　　</text:span></text:p>
      <text:p text:style-name="P51"><text:span text:style-name="T52">　　【中文名稱】　　　　　　　</text:span></text:p>
      <text:p text:style-name="P53"><text:span text:style-name="T54">　　【英文名稱】　　　　　　　</text:span></text:p>
      <text:p text:style-name="P55"/>
      <text:list text:style-name="LFO3">
        <text:list-item text:start-value="1">
          <text:p text:style-name="P56"><text:span text:style-name="T57">　</text:span></text:p>
        </text:list-item>
      </text:list>
      <text:p text:style-name="P58"><text:span text:style-name="T59">　　【中文姓名】　　　　　　　</text:span></text:p>
      <text:p text:style-name="P60"/>
      <text:list text:style-name="LFO5">
        <text:list-item text:start-value="1">
          <text:p text:style-name="P61"><text:span text:style-name="T62">　</text:span></text:p>
        </text:list-item>
      </text:list>
      <text:p text:style-name="P63"><text:span text:style-name="T64">　　【中文姓名】　　　　　　　</text:span></text:p>
      <text:p text:style-name="P65"><text:span text:style-name="T66">　　【英文姓名】　　　　　　　</text:span></text:p>
      <text:p text:style-name="P67"><text:span text:style-name="T68">　　【中文名稱】　　　　　　　</text:span></text:p>
      <text:p text:style-name="P69"><text:span text:style-name="T70">　　【英文名稱】　　　　　　　</text:span></text:p>
      <text:p text:style-name="P71"/>
      <text:p text:style-name="P72"><text:span text:style-name="T73">【廢止聲明】　　　　　　　　　第　　　　號「　　　　」商標</text:span><text:span text:style-name="T74">/</text:span><text:span text:style-name="T75">標章註冊應予撤銷。</text:span></text:p>
      <text:p text:style-name="P76"><text:span text:style-name="T77">　　　　　　　　　　　　　　　指定使用於商標法施行細則第　　　　條第　　　　類商品／服務或　　　　　　商品／服務之註冊應予撤銷。</text:span></text:p>
      <text:p text:style-name="P78"/>
      <text:p text:style-name="P79"><text:span text:style-name="T80">【主張法條及據以廢止商標或標章】</text:span></text:p>
      <text:p text:style-name="P81"><text:span text:style-name="T82">　　【主張條款】　　　　　　　商標法第　　條第　　項第　　款</text:span></text:p>
      <text:p text:style-name="P83"><text:span text:style-name="T84">　　【據以廢止商標或標章】　　</text:span></text:p>
      <text:p text:style-name="P85"/>
      <text:p text:style-name="P86">【據以廢止商標註冊已滿3年之使用情形說明】</text:p>
      <text:p text:style-name="P87"/>
      <text:p text:style-name="P88">【事實及理由】　　　　　　　　</text:p>
      <text:p text:style-name="P89"/>
      <text:p text:style-name="P90"><text:span text:style-name="T91">【相關聯案件】　　　　　　　　本案與　　年　　月　　日註冊第　　號　　　　案有關</text:span></text:p>
      <text:p text:style-name="P92"/>
      <text:p text:style-name="P93"><text:span text:style-name="T94">【繳費資訊】</text:span></text:p>
      <text:p text:style-name="P95"><text:span text:style-name="T96">　　【繳費金額】　　　　　　　</text:span></text:p>
      <text:p text:style-name="P97"><text:span text:style-name="T98">　　【收據抬頭】　　　　　　　</text:span></text:p>
      <text:p text:style-name="P99"/>
      <text:p text:style-name="P100"><text:span text:style-name="T101">【備註】　　　　　　　　　　　</text:span></text:p>
      <text:p text:style-name="P102"/>
      <text:p text:style-name="P103"><text:span text:style-name="T104">【</text:span><text:span text:style-name="T105">附送書件</text:span><text:span text:style-name="T106">】</text:span></text:p>
      <text:p text:style-name="P107"><text:span text:style-name="T108">　　【基本資料表】　　　　　　</text:span></text:p>
      <text:p text:style-name="P109"><text:span text:style-name="T110">　　【委任書】　　　　　　　　</text:span></text:p>
      <text:p text:style-name="P111">　　【委任書中文譯本】　　　　</text:p>
      <text:p text:style-name="P112">　　【商標使用型錄】　　　　　</text:p>
      <text:p text:style-name="P113">　　【商標發票或收據或出貨單】</text:p>
      <text:p text:style-name="P114">　　【廣告行銷託播明細】　　　</text:p>
      <text:p text:style-name="P115">　　【商標商品或服務照片】　　</text:p>
      <text:p text:style-name="P116">　　【商標往來書信文件】　　　</text:p>
      <text:p text:style-name="P117">　　【進出口報單】　　　　　　</text:p>
      <text:p text:style-name="P118">　　【網頁行銷資料】　　　　　</text:p>
      <text:p text:style-name="P119">　　【各種書籍報紙雜誌報導資料】</text:p>
      <text:p text:style-name="P120">　　【電視廣播媒體行銷影音檔】</text:p>
      <text:p text:style-name="P121">　　【各國註冊資料】　　　　　</text:p>
      <text:p text:style-name="P122">　　【法院判決或訴願會決定或行政機關解釋函】</text:p>
      <text:p text:style-name="P123"><text:span text:style-name="T124">　　【</text:span><text:span text:style-name="T125">其他</text:span><text:span text:style-name="T126">】</text:span></text:p>
      <text:p text:style-name="P127"><text:span text:style-name="T128">　　　【文件描述】　　　　　　</text:span></text:p>
      <text:p text:style-name="P129"><text:span text:style-name="T130">　　　【文件檔名】　　　　　　</text:span></text:p>
      <text:p text:style-name="P131"/>
      <text:p text:style-name="P132">【本申請書所填寫之資料係為真實】</text:p>
      <text:p text:style-name="P133">【本申請書所填寫之資料確係申請人提供-且據申請人稱-該等資料均為真實】</text:p>
      <text:p text:style-name="P134">【本申請書所檢送之PDF檔或影像檔與原本或正本相同】</text:p>
      <text:p text:style-name="P135"/>
      <text:soft-page-break/>
      <text:p text:style-name="P136">【廢止標的圖樣】</text:p>
      <text:p text:style-name="P137"/>
      <text:p text:style-name="P138"/>
      <text:p text:style-name="P139">【變換加附記使用後之商標或標章圖樣】</text:p>
      <text:p text:style-name="P140"/>
      <text:p text:style-name="P141"/>
      <text:p text:style-name="P142">【據以廢止商標或標章圖樣】</text:p>
      <text:p text:style-name="P143"/>
      <text:p text:style-name="P144"/>
      <text:soft-page-break/>
      <text:p text:style-name="P145">【基本資料】</text:p>
      <text:p text:style-name="P147">【個人資料】</text:p>
      <text:p text:style-name="P148">　　【申請廢止人】</text:p>
      <text:p text:style-name="P149">　　　【國籍】　　　　　　</text:p>
      <text:p text:style-name="P150">　　　【身分種類】　　　　自然人/法人公司機關學校/商號行號工廠非法人團體</text:p>
      <text:p text:style-name="P151">　　　【選定代表人】　　　是</text:p>
      <text:p text:style-name="P152">　　　【ID】　　　　　　　</text:p>
      <text:p text:style-name="P153">　　　【中文姓名】　　　　</text:p>
      <text:p text:style-name="P154">　　　【英文姓名】　　　　</text:p>
      <text:p text:style-name="P155">　　　【中文名稱】　　　　</text:p>
      <text:p text:style-name="P156">　　　【英文名稱】　　　　</text:p>
      <text:p text:style-name="P157">　　　【居住國】　　　　　</text:p>
      <text:p text:style-name="P158">　　　【郵遞區號】　　　　</text:p>
      <text:p text:style-name="P159">　　　【中文地址】　　　　</text:p>
      <text:p text:style-name="P160">　　　【英文地址】　　　　</text:p>
      <text:p text:style-name="P161">　　　【代表人中文姓名】　</text:p>
      <text:p text:style-name="P162">　　　【代表人英文姓名】　</text:p>
      <text:p text:style-name="P163">　　　【電話】　　　　　　</text:p>
      <text:p text:style-name="P164">　　　【傳真】　　　　　　</text:p>
      <text:p text:style-name="P165">　　　【手機】　　　　　　</text:p>
      <text:p text:style-name="P166">　　　【E-mail】　　　　　</text:p>
      <text:p text:style-name="P167">　　　【法定代理人ID】　</text:p>
      <text:p text:style-name="P168">　　　【法定代理人中文姓名】</text:p>
      <text:p text:style-name="P169"/>
      <text:p text:style-name="P170">　　【註冊人】</text:p>
      <text:p text:style-name="P171">　　　【中文姓名】　　　　</text:p>
      <text:p text:style-name="P172">　　　【英文姓名】　　　　</text:p>
      <text:p text:style-name="P173">　　　【中文名稱】　　　　</text:p>
      <text:p text:style-name="P174">　　　【英文名稱】　　　　</text:p>
      <text:p text:style-name="P175">　　　【中文地址】　　　　</text:p>
      <text:p text:style-name="P176">　　　【英文地址】　　　　</text:p>
      <text:p text:style-name="P177">　　　【代理人中文姓名】　</text:p>
      <text:p text:style-name="P178"/>
      <text:p text:style-name="P179">　　【代理人】</text:p>
      <text:p text:style-name="P180">　　　【ID】　　　　　　　　</text:p>
      <text:p text:style-name="P181"><text:span text:style-name="T182"><text:s text:c="4"/></text:span><text:span text:style-name="T183">　　【登錄字號】　　　　　　　</text:span></text:p>
      <text:p text:style-name="P184">　　　【中文姓名】　　　　　</text:p>
      <text:p text:style-name="P185">　　　【郵遞區號】　　　　　</text:p>
      <text:p text:style-name="P186">　　　【中文地址】　　　　　</text:p>
      <text:p text:style-name="P187">　　　【電話】　　　　　　　</text:p>
      <text:soft-page-break/>
      <text:p text:style-name="P188">　　　【傳真】　　　　　　　</text:p>
      <text:p text:style-name="P189">　　　【手機】　　　　　　　</text:p>
      <text:p text:style-name="P190">　　　【E-mail】　　　　　　</text:p>
      <text:p text:style-name="P191">　</text:p>
      <text:p text:style-name="P192">　　【送達代收人】</text:p>
      <text:p text:style-name="P193">　　　【ID】　　　　　　　　</text:p>
      <text:p text:style-name="P194">　　　【中文姓名】　　　　　</text:p>
      <text:p text:style-name="P195">　　　【郵遞區號】　　　　　</text:p>
      <text:p text:style-name="P196">　　　【中文地址】　　　　　</text:p>
      <text:p text:style-name="P197">　　　【電話】　　　　　　　</text:p>
      <text:p text:style-name="P198">　</text:p>
      <text:p text:style-name="P199">【授權轉帳用戶】</text:p>
      <text:p text:style-name="P200">　　　【扣繳帳號末5碼】　　</text:p>
      <text:p text:style-name="P201">　　　【用戶ID】　　　　　　</text:p>
      <text:p text:style-name="P202"><text:span text:style-name="T203">　　　【收據種類】　　　　　電子</text:span><text:span text:style-name="T204">/紙本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廢止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，共3頁(廢止申請書)</text:p>
      </style:footer>
    </style:master-page>
    <style:master-page style:name="MP1" style:page-layout-name="PL1">
      <style:footer>
        <text:p text:style-name="P146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廢止申請書】</dc:title>
    <meta:initial-creator>20958陳照均</meta:initial-creator>
    <dc:creator>20958陳照均</dc:creator>
    <meta:creation-date>2025-02-19T07:02:00Z</meta:creation-date>
    <dc:date>2025-02-19T07:02:00Z</dc:date>
    <meta:template xlink:href="Normal.dotm" xlink:type="simple"/>
    <meta:editing-cycles>2</meta:editing-cycles>
    <meta:editing-duration>PT0S</meta:editing-duration>
    <meta:document-statistic meta:page-count="5" meta:paragraph-count="3" meta:word-count="275" meta:character-count="1843" meta:row-count="13" meta:non-whitespace-character-count="1571"/>
  </office:meta>
</office:document-meta>
</file>