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3" style:parent-style-name="預設段落字型" style:family="text">
      <style:text-properties style:font-name-asian="新細明體" fo:font-size="22pt" style:font-size-asian="22pt" style:font-size-complex="22pt"/>
    </style:style>
    <style:style style:name="T4" style:parent-style-name="預設段落字型" style:family="text">
      <style:text-properties style:font-name-asian="新細明體" fo:color="#000000" fo:font-size="22pt" style:font-size-asian="22pt" style:font-size-complex="22pt"/>
    </style:style>
    <style:style style:name="T5" style:parent-style-name="預設段落字型" style:family="text">
      <style:text-properties style:font-name-asian="新細明體" fo:font-size="22pt" style:font-size-asian="22pt" style:font-size-complex="22pt"/>
    </style:style>
    <style:style style:name="P6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</style:style>
    <style:style style:name="T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" style:parent-style-name="p0" style:family="paragraph">
      <style:paragraph-properties style:line-height-at-least="0.25in"/>
    </style:style>
    <style:style style:name="T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" style:parent-style-name="p0" style:family="paragraph">
      <style:paragraph-properties style:line-height-at-least="0.25in"/>
    </style:style>
    <style:style style:name="T1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3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4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42" style:parent-style-name="p0" style:list-style-name="LFO2" style:family="paragraph">
      <style:paragraph-properties style:line-height-at-least="0.25in"/>
    </style:style>
    <style:style style:name="T4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48" style:parent-style-name="p0" style:family="paragraph">
      <style:paragraph-properties style:line-height-at-least="0.25in"/>
    </style:style>
    <style:style style:name="T4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0" style:parent-style-name="p0" style:family="paragraph">
      <style:paragraph-properties style:line-height-at-least="0.25in"/>
    </style:style>
    <style:style style:name="T5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55" style:parent-style-name="p0" style:list-style-name="LFO4" style:family="paragraph">
      <style:paragraph-properties style:line-height-at-least="0.25in"/>
    </style:style>
    <style:style style:name="T5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7" style:parent-style-name="p0" style:family="paragraph">
      <style:paragraph-properties style:line-height-at-least="0.25in"/>
    </style:style>
    <style:style style:name="T58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60" style:parent-style-name="p0" style:list-style-name="LFO6" style:family="paragraph">
      <style:paragraph-properties style:line-height-at-least="0.25in"/>
    </style:style>
    <style:style style:name="T6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68" style:parent-style-name="p0" style:family="paragraph">
      <style:paragraph-properties style:line-height-at-least="0.25in"/>
    </style:style>
    <style:style style:name="T6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3" style:parent-style-name="p0" style:list-style-name="LFO8" style:family="paragraph">
      <style:paragraph-properties style:line-height-at-least="0.25in"/>
    </style:style>
    <style:style style:name="T7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5" style:parent-style-name="p0" style:family="paragraph">
      <style:paragraph-properties style:line-height-at-least="0.25in"/>
    </style:style>
    <style:style style:name="T76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78" style:parent-style-name="p0" style:family="paragraph">
      <style:paragraph-properties style:line-height-at-least="0.25in"/>
      <style:text-properties style:font-name-asian="新細明體" fo:color="#000000" fo:font-size="12pt" style:font-size-asian="12pt" style:font-size-complex="12pt"/>
    </style:style>
    <style:style style:name="P7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80" style:parent-style-name="p0" style:family="paragraph">
      <style:paragraph-properties style:line-height-at-least="0.25in"/>
    </style:style>
    <style:style style:name="T8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2" style:parent-style-name="p0" style:family="paragraph">
      <style:paragraph-properties style:line-height-at-least="0.25in"/>
    </style:style>
    <style:style style:name="T8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86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  <style:text-properties fo:font-size="12pt" style:font-size-asian="12pt" style:font-size-complex="12pt"/>
    </style:style>
    <style:style style:name="P87" style:parent-style-name="頁尾" style:family="paragraph">
      <style:paragraph-properties style:snap-to-layout-grid="true" fo:margin-left="2.993in" fo:text-indent="-2.993in">
        <style:tab-stops>
          <style:tab-stop style:type="center" style:position="-0.109in"/>
          <style:tab-stop style:type="right" style:position="2.775in"/>
        </style:tab-stops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90" style:parent-style-name="p0" style:family="paragraph">
      <style:paragraph-properties style:line-height-at-least="0.25in"/>
    </style:style>
    <style:style style:name="T91" style:parent-style-name="預設段落字型" style:family="text">
      <style:text-properties style:font-name-asian="新細明體" fo:font-size="12pt" style:font-size-asian="12pt" style:font-size-complex="12pt"/>
    </style:style>
    <style:style style:name="T92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-asian="新細明體" fo:font-size="12pt" style:font-size-asian="12pt" style:font-size-complex="12pt"/>
    </style:style>
    <style:style style:name="P94" style:parent-style-name="p0" style:family="paragraph">
      <style:paragraph-properties style:line-height-at-least="0.25in"/>
    </style:style>
    <style:style style:name="T9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98" style:parent-style-name="p0" style:family="paragraph">
      <style:paragraph-properties style:line-height-at-least="0.25in"/>
    </style:style>
    <style:style style:name="T9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0" style:parent-style-name="p0" style:family="paragraph">
      <style:paragraph-properties style:line-height-at-least="0.25in"/>
    </style:style>
    <style:style style:name="T10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4" style:parent-style-name="p0" style:family="paragraph">
      <style:paragraph-properties style:line-height-at-least="0.25in"/>
    </style:style>
    <style:style style:name="T10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7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</style:style>
    <style:style style:name="T10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6" style:parent-style-name="p0" style:master-page-name="MP1" style:family="paragraph">
      <style:paragraph-properties fo:break-before="page" style:line-height-at-least="0.25in" style:page-number="1"/>
      <style:text-properties style:font-name-asian="新細明體"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3" style:parent-style-name="p0" style:family="paragraph">
      <style:paragraph-properties style:line-height-at-least="0.25in"/>
    </style:style>
    <style:style style:name="T144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45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5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6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78" style:parent-style-name="p0" style:family="paragraph">
      <style:paragraph-properties style:line-height-at-least="0.25in"/>
    </style:style>
    <style:style style:name="T179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T180" style:parent-style-name="預設段落字型" style:family="text">
      <style:text-properties style:font-name-asian="新細明體" fo:color="#000000" fo:font-size="12pt" style:font-size-asian="12pt" style:font-size-complex="12pt"/>
    </style:style>
    <style:style style:name="P18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6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7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8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89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0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1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3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4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5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  <style:style style:name="P196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7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8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99" style:parent-style-name="p0" style:family="paragraph">
      <style:paragraph-properties style:line-height-at-least="0.25in"/>
    </style:style>
    <style:style style:name="T2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2" style:parent-style-name="p0" style:family="paragraph">
      <style:paragraph-properties style:line-height-at-least="0.25in"/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3">【</text:span><text:span text:style-name="T4">廢止再授權登記申請書</text:span><text:span text:style-name="T5">】</text:span></text:p>
      <text:p text:style-name="P6"/>
      <text:p text:style-name="P7"><text:span text:style-name="T8">【案由】　　　　　　　　　　　</text:span><text:span text:style-name="T9">JB</text:span></text:p>
      <text:p text:style-name="P10"><text:span text:style-name="T11">【註冊號】　　　　　　　　　　</text:span></text:p>
      <text:p text:style-name="P12">【事務所或申請人案件編號】　　</text:p>
      <text:p text:style-name="P13"><text:span text:style-name="T14">【商標或標章名稱】　　　　　　</text:span></text:p>
      <text:p text:style-name="P15"><text:span text:style-name="T16">【商標或標章種類】　　　　</text:span><text:span text:style-name="T17">　　</text:span><text:span text:style-name="T18">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p text:style-name="P30"><text:span text:style-name="T31">【申請人類別】　　　　　　</text:span><text:span text:style-name="T32">　　</text:span><text:span text:style-name="T33">授權人</text:span><text:span text:style-name="T34">(</text:span><text:span text:style-name="T35">原再授權登記案之授權人</text:span><text:span text:style-name="T36">)/</text:span><text:span text:style-name="T37">被授權人</text:span><text:span text:style-name="T38">(</text:span><text:span text:style-name="T39">再授權使用人</text:span><text:span text:style-name="T40">)</text:span></text:p>
      <text:p text:style-name="P41"/>
      <text:list text:style-name="LFO1">
        <text:list-item text:start-value="1">
          <text:p text:style-name="P42"><text:span text:style-name="T43">　</text:span></text:p>
        </text:list-item>
      </text:list>
      <text:p text:style-name="P44"><text:span text:style-name="T45">　　【國籍】　　　　　　　　　</text:span></text:p>
      <text:p text:style-name="P46"><text:span text:style-name="T47">　　【中文姓名】　　　　　　　</text:span></text:p>
      <text:p text:style-name="P48"><text:span text:style-name="T49">　　【英文姓名】　　　　　　　</text:span></text:p>
      <text:p text:style-name="P50"><text:span text:style-name="T51">　　【中文名稱】　　　　　　　</text:span></text:p>
      <text:p text:style-name="P52"><text:span text:style-name="T53">　　【英文名稱】　　　　　　　</text:span></text:p>
      <text:p text:style-name="P54"/>
      <text:list text:style-name="LFO3">
        <text:list-item text:start-value="1">
          <text:p text:style-name="P55"><text:span text:style-name="T56">　</text:span></text:p>
        </text:list-item>
      </text:list>
      <text:p text:style-name="P57"><text:span text:style-name="T58">　　【中文姓名】　　　　　　　</text:span></text:p>
      <text:p text:style-name="P59"/>
      <text:list text:style-name="LFO5">
        <text:list-item text:start-value="1">
          <text:p text:style-name="P60"><text:span text:style-name="T61">　</text:span></text:p>
        </text:list-item>
      </text:list>
      <text:p text:style-name="P62"><text:span text:style-name="T63">　　【國籍】　　　　　　　　　</text:span></text:p>
      <text:p text:style-name="P64"><text:span text:style-name="T65">　　【中文姓名】　　　　　　　</text:span></text:p>
      <text:p text:style-name="P66"><text:span text:style-name="T67">　　【英文姓名】　　　　　　　</text:span></text:p>
      <text:p text:style-name="P68"><text:span text:style-name="T69">　　【中文名稱】　　　　　　　</text:span></text:p>
      <text:p text:style-name="P70"><text:span text:style-name="T71">　　【英文名稱】　　　　　　　</text:span></text:p>
      <text:p text:style-name="P72"/>
      <text:list text:style-name="LFO7">
        <text:list-item text:start-value="1">
          <text:p text:style-name="P73"><text:span text:style-name="T74">　</text:span></text:p>
        </text:list-item>
      </text:list>
      <text:p text:style-name="P75"><text:span text:style-name="T76">　　【中文姓名】　　　　　　　</text:span></text:p>
      <text:p text:style-name="P77"/>
      <text:p text:style-name="P78">【廢止再授權日期】　　　　　　YYY/MM/DD</text:p>
      <text:p text:style-name="P79"/>
      <text:p text:style-name="P80"><text:span text:style-name="T81">【繳費資訊】</text:span></text:p>
      <text:p text:style-name="P82"><text:span text:style-name="T83">　　【繳費金額】　　　　　　　</text:span></text:p>
      <text:p text:style-name="P84"><text:span text:style-name="T85">　　【收據抬頭】　　　　　　　</text:span></text:p>
      <text:p text:style-name="P86"/>
      <text:p text:style-name="P87"><text:span text:style-name="T88">【備註】　　　　　　　　　　　</text:span></text:p>
      <text:p text:style-name="P89"/>
      <text:p text:style-name="P90"><text:span text:style-name="T91">【</text:span><text:span text:style-name="T92">附送書件</text:span><text:span text:style-name="T93">】</text:span></text:p>
      <text:p text:style-name="P94"><text:span text:style-name="T95">　　【基本資料表】　　　　　　</text:span></text:p>
      <text:p text:style-name="P96"><text:span text:style-name="T97">　　【委任書】　　　　　　　　</text:span></text:p>
      <text:p text:style-name="P98"><text:span text:style-name="T99">　　【委任書中文譯本】　　　　</text:span></text:p>
      <text:p text:style-name="P100"><text:span text:style-name="T101">　　【廢止再授權契約書】　　　</text:span></text:p>
      <text:p text:style-name="P102"><text:span text:style-name="T103">　　【廢止再授權契約書中文譯本】</text:span></text:p>
      <text:p text:style-name="P104"><text:span text:style-name="T105">　　【</text:span><text:span text:style-name="T106">其他</text:span><text:span text:style-name="T107">】</text:span></text:p>
      <text:p text:style-name="P108"><text:span text:style-name="T109">　　　【文件描述】　　　　　　</text:span></text:p>
      <text:p text:style-name="P110"><text:span text:style-name="T111">　　　【文件檔名】　　　　　　</text:span></text:p>
      <text:p text:style-name="P112"/>
      <text:p text:style-name="P113">【本申請書所填寫之資料係為真實】</text:p>
      <text:p text:style-name="P114">【本申請書所填寫之資料確係申請人提供-且據申請人稱-該等資料均為真實】</text:p>
      <text:p text:style-name="P115">【本申請書所檢送之PDF檔或影像檔與原本或正本相同】</text:p>
      <text:soft-page-break/>
      <text:p text:style-name="P116">【基本資料】</text:p>
      <text:p text:style-name="P118">【個人資料】</text:p>
      <text:p text:style-name="P119">　　【授權人】</text:p>
      <text:p text:style-name="P120">　　　【國籍】　　　　　　</text:p>
      <text:p text:style-name="P121">　　　【身分種類】　　　　自然人/法人公司機關學校/商號行號工廠非法人團體</text:p>
      <text:p text:style-name="P122">　　　【選定代表人】　　　是</text:p>
      <text:p text:style-name="P123">　　　【ID】　　　　　　　</text:p>
      <text:p text:style-name="P124">　　　【中文姓名】　　　　</text:p>
      <text:p text:style-name="P125">　　　【英文姓名】　　　　</text:p>
      <text:p text:style-name="P126">　　　【中文名稱】　　　　</text:p>
      <text:p text:style-name="P127">　　　【英文名稱】　　　　</text:p>
      <text:p text:style-name="P128">　　　【居住國】　　　　　</text:p>
      <text:p text:style-name="P129">　　　【郵遞區號】　　　　</text:p>
      <text:p text:style-name="P130">　　　【中文地址】　　　　</text:p>
      <text:p text:style-name="P131">　　　【英文地址】　　　　</text:p>
      <text:p text:style-name="P132">　　　【代表人中文姓名】　</text:p>
      <text:p text:style-name="P133">　　　【代表人英文姓名】　</text:p>
      <text:p text:style-name="P134">　　　【電話】　　　　　　</text:p>
      <text:p text:style-name="P135">　　　【傳真】　　　　　　</text:p>
      <text:p text:style-name="P136">　　　【手機】　　　　　　</text:p>
      <text:p text:style-name="P137">　　　【E-mail】　　　　　</text:p>
      <text:p text:style-name="P138">　　　【法定代理人ID】　</text:p>
      <text:p text:style-name="P139">　　　【法定代理人中文姓名】</text:p>
      <text:p text:style-name="P140"/>
      <text:p text:style-name="P141">　　【授權人之代理人】</text:p>
      <text:p text:style-name="P142">　　　【ID】　　　　　　　　</text:p>
      <text:p text:style-name="P143"><text:span text:style-name="T144"><text:s text:c="4"/></text:span><text:span text:style-name="T145">　　【登錄字號】　　　　　　　</text:span></text:p>
      <text:p text:style-name="P146">　　　【中文姓名】　　　　　</text:p>
      <text:p text:style-name="P147">　　　【郵遞區號】　　　　　</text:p>
      <text:p text:style-name="P148">　　　【中文地址】　　　　　</text:p>
      <text:p text:style-name="P149">　　　【電話】　　　　　　　</text:p>
      <text:p text:style-name="P150">　　　【傳真】　　　　　　　</text:p>
      <text:p text:style-name="P151">　　　【手機】　　　　　　　</text:p>
      <text:p text:style-name="P152">　　　【E-mail】　　　　　　</text:p>
      <text:p text:style-name="P153"/>
      <text:p text:style-name="P154">　　【被授權人】</text:p>
      <text:p text:style-name="P155">　　　【國籍】　　　　　　</text:p>
      <text:p text:style-name="P156">　　　【身分種類】　　　　自然人/法人公司機關學校/商號行號工廠非法人團體</text:p>
      <text:p text:style-name="P157">　　　【選定代表人】　　　是</text:p>
      <text:p text:style-name="P158">　　　【ID】　　　　　　　</text:p>
      <text:soft-page-break/>
      <text:p text:style-name="P159">　　　【中文姓名】　　　　</text:p>
      <text:p text:style-name="P160">　　　【英文姓名】　　　　</text:p>
      <text:p text:style-name="P161">　　　【中文名稱】　　　　</text:p>
      <text:p text:style-name="P162">　　　【英文名稱】　　　　</text:p>
      <text:p text:style-name="P163">　　　【居住國】　　　　　</text:p>
      <text:p text:style-name="P164">　　　【郵遞區號】　　　　</text:p>
      <text:p text:style-name="P165">　　　【中文地址】　　　　</text:p>
      <text:p text:style-name="P166">　　　【英文地址】　　　　</text:p>
      <text:p text:style-name="P167">　　　【代表人中文姓名】　</text:p>
      <text:p text:style-name="P168">　　　【代表人英文姓名】　</text:p>
      <text:p text:style-name="P169">　　　【電話】　　　　　　</text:p>
      <text:p text:style-name="P170">　　　【傳真】　　　　　　</text:p>
      <text:p text:style-name="P171">　　　【手機】　　　　　　</text:p>
      <text:p text:style-name="P172">　　　【E-mail】　　　　　</text:p>
      <text:p text:style-name="P173">　　　【法定代理人ID】　</text:p>
      <text:p text:style-name="P174">　　　【法定代理人中文姓名】</text:p>
      <text:p text:style-name="P175"/>
      <text:p text:style-name="P176">　　【被授權人之代理人】</text:p>
      <text:p text:style-name="P177">　　　【ID】　　　　　　　　</text:p>
      <text:p text:style-name="P178"><text:span text:style-name="T179"><text:s text:c="4"/></text:span><text:span text:style-name="T180">　　【登錄字號】　　　　　　　</text:span></text:p>
      <text:p text:style-name="P181">　　　【中文姓名】　　　　　</text:p>
      <text:p text:style-name="P182">　　　【郵遞區號】　　　　　</text:p>
      <text:p text:style-name="P183">　　　【中文地址】　　　　　</text:p>
      <text:p text:style-name="P184">　　　【電話】　　　　　　　</text:p>
      <text:p text:style-name="P185">　　　【傳真】　　　　　　　</text:p>
      <text:p text:style-name="P186">　　　【手機】　　　　　　　</text:p>
      <text:p text:style-name="P187">　　　【E-mail】　　　　　　</text:p>
      <text:p text:style-name="P188"/>
      <text:p text:style-name="P189">　　【送達代收人】</text:p>
      <text:p text:style-name="P190">　　　【ID】　　　　　　　　</text:p>
      <text:p text:style-name="P191">　　　【中文姓名】　　　　　</text:p>
      <text:p text:style-name="P192">　　　【郵遞區號】　　　　　</text:p>
      <text:p text:style-name="P193">　　　【中文地址】　　　　　</text:p>
      <text:p text:style-name="P194">　　　【電話】　　　　　　　</text:p>
      <text:p text:style-name="P195">　</text:p>
      <text:p text:style-name="P196">【授權轉帳用戶】</text:p>
      <text:p text:style-name="P197">　　　【扣繳帳號末5碼】　　</text:p>
      <text:p text:style-name="P198">　　　【用戶ID】　　　　　　</text:p>
      <text:p text:style-name="P199"><text:span text:style-name="T200">　　　【收據種類】　　　　　電子</text:span><text:span text:style-name="T201">/紙本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廢止再授權登記申請書)</text:p>
      </style:footer>
    </style:master-page>
    <style:master-page style:name="MP1" style:page-layout-name="PL1">
      <style:footer>
        <text:p text:style-name="P117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廢止再授權登記申請書】</dc:title>
    <meta:initial-creator>20958陳照均</meta:initial-creator>
    <dc:creator>20958陳照均</dc:creator>
    <meta:creation-date>2025-02-19T07:05:00Z</meta:creation-date>
    <dc:date>2025-02-19T07:05:00Z</dc:date>
    <meta:template xlink:href="Normal.dotm" xlink:type="simple"/>
    <meta:editing-cycles>2</meta:editing-cycles>
    <meta:editing-duration>PT60S</meta:editing-duration>
    <meta:document-statistic meta:page-count="4" meta:paragraph-count="3" meta:word-count="266" meta:character-count="1785" meta:row-count="12" meta:non-whitespace-character-count="1522"/>
  </office:meta>
</office:document-meta>
</file>