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7" style:parent-style-name="p0" style:list-style-name="LFO2" style:family="paragraph">
      <style:paragraph-properties style:line-height-at-least="0.25in"/>
    </style:style>
    <style:style style:name="T3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0" style:parent-style-name="p0" style:list-style-name="LFO4" style:family="paragraph">
      <style:paragraph-properties style:line-height-at-least="0.25in"/>
    </style:style>
    <style:style style:name="T5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5" style:parent-style-name="p0" style:list-style-name="LFO6" style:family="paragraph">
      <style:paragraph-properties style:line-height-at-least="0.25in"/>
    </style:style>
    <style:style style:name="T5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7" style:parent-style-name="p0" style:family="paragraph">
      <style:paragraph-properties style:line-height-at-least="0.25in"/>
    </style:style>
    <style:style style:name="T5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9" style:parent-style-name="p0" style:family="paragraph">
      <style:paragraph-properties style:line-height-at-least="0.25in"/>
    </style:style>
    <style:style style:name="T6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8" style:parent-style-name="p0" style:list-style-name="LFO8" style:family="paragraph">
      <style:paragraph-properties style:line-height-at-least="0.25in"/>
    </style:style>
    <style:style style:name="T6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4" style:parent-style-name="p0" style:family="paragraph">
      <style:paragraph-properties style:line-height-at-least="0.25in"/>
    </style:style>
    <style:style style:name="T7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8" style:parent-style-name="p0" style:family="paragraph">
      <style:paragraph-properties style:line-height-at-least="0.25in"/>
    </style:style>
    <style:style style:name="T7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0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81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style:font-name-asian="新細明體" fo:font-size="12pt" style:font-size-asian="12pt" style:font-size-complex="12pt"/>
    </style:style>
    <style:style style:name="T8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7" style:parent-style-name="預設段落字型" style:family="text">
      <style:text-properties style:font-name-asian="新細明體" fo:font-size="12pt" style:font-size-asian="12pt" style:font-size-complex="12pt"/>
    </style:style>
    <style:style style:name="P88" style:parent-style-name="p0" style:family="paragraph">
      <style:paragraph-properties style:line-height-at-least="0.25in"/>
    </style:style>
    <style:style style:name="T8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2" style:parent-style-name="p0" style:family="paragraph">
      <style:paragraph-properties style:line-height-at-least="0.25in"/>
    </style:style>
    <style:style style:name="T9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6" style:parent-style-name="p0" style:family="paragraph">
      <style:paragraph-properties style:line-height-at-least="0.25in"/>
    </style:style>
    <style:style style:name="T9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</style:style>
    <style:style style:name="T9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0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2" style:parent-style-name="p0" style:family="paragraph">
      <style:paragraph-properties style:line-height-at-least="0.25in"/>
    </style:style>
    <style:style style:name="T10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4" style:parent-style-name="p0" style:family="paragraph">
      <style:paragraph-properties style:line-height-at-least="0.25in"/>
    </style:style>
    <style:style style:name="T10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style:font-name-asian="新細明體" fo:font-size="12pt" style:font-size-asian="12pt" style:font-size-complex="12pt"/>
    </style:style>
    <style:style style:name="T111" style:parent-style-name="預設段落字型" style:family="text">
      <style:text-properties style:font-name-asian="新細明體" fo:font-size="12pt" style:font-size-asian="12pt" style:font-size-complex="12pt"/>
    </style:style>
    <style:style style:name="T112" style:parent-style-name="預設段落字型" style:family="text">
      <style:text-properties style:font-name-asian="新細明體" fo:font-size="12pt" style:font-size-asian="12pt" style:font-size-complex="12pt"/>
    </style:style>
    <style:style style:name="P113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0" style:parent-style-name="p0" style:family="paragraph">
      <style:paragraph-properties style:line-height-at-least="0.25in"/>
    </style:style>
    <style:style style:name="T14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4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5" style:parent-style-name="p0" style:family="paragraph">
      <style:paragraph-properties style:line-height-at-least="0.25in"/>
    </style:style>
    <style:style style:name="T17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6" style:parent-style-name="p0" style:family="paragraph">
      <style:paragraph-properties style:line-height-at-least="0.25in"/>
    </style:style>
    <style:style style:name="T19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9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style:font-name-asian="新細明體"/>
    </style:style>
  </office:automatic-styles>
  <office:body>
    <office:text text:use-soft-page-breaks="true">
      <text:p text:style-name="P1"><text:span text:style-name="T3">【</text:span><text:span text:style-name="T4">廢止授權登記申請書</text:span><text:span text:style-name="T5">】</text:span></text:p>
      <text:p text:style-name="P6"/>
      <text:p text:style-name="P7"><text:span text:style-name="T8">【案由】　　　　　　　　　　　</text:span><text:span text:style-name="T9">JA</text:span></text:p>
      <text:p text:style-name="P10"><text:span text:style-name="T11">【註冊號】　　　　　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</text:span><text:span text:style-name="T17">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/>
      <text:p text:style-name="P30"><text:span text:style-name="T31">【申請人類別】　　　　　　　　授權人</text:span><text:span text:style-name="T32">(</text:span><text:span text:style-name="T33">商標權人</text:span><text:span text:style-name="T34">)/</text:span><text:span text:style-name="T35">被授權人</text:span></text:p>
      <text:p text:style-name="P36"/>
      <text:list text:style-name="LFO1">
        <text:list-item text:start-value="1">
          <text:p text:style-name="P37"><text:span text:style-name="T38">　</text:span></text:p>
        </text:list-item>
      </text:list>
      <text:p text:style-name="P39"><text:span text:style-name="T40">　　【國籍】　　　　　　　　　</text:span></text:p>
      <text:p text:style-name="P41"><text:span text:style-name="T42">　　【中文姓名】　　　　　　　</text:span></text:p>
      <text:p text:style-name="P43"><text:span text:style-name="T44">　　【英文姓名】　　　　　　　</text:span></text:p>
      <text:p text:style-name="P45"><text:span text:style-name="T46">　　【中文名稱】　　　　　　　</text:span></text:p>
      <text:p text:style-name="P47"><text:span text:style-name="T48">　　【英文名稱】　　　　　　　</text:span></text:p>
      <text:p text:style-name="P49"/>
      <text:list text:style-name="LFO3">
        <text:list-item text:start-value="1">
          <text:p text:style-name="P50"><text:span text:style-name="T51">　</text:span></text:p>
        </text:list-item>
      </text:list>
      <text:p text:style-name="P52"><text:span text:style-name="T53">　　【中文姓名】　　　　　　　</text:span></text:p>
      <text:p text:style-name="P54"/>
      <text:list text:style-name="LFO5">
        <text:list-item text:start-value="1">
          <text:p text:style-name="P55"><text:span text:style-name="T56">　</text:span></text:p>
        </text:list-item>
      </text:list>
      <text:p text:style-name="P57"><text:span text:style-name="T58">　　【國籍】　　　　　　　　　</text:span></text:p>
      <text:p text:style-name="P59"><text:span text:style-name="T60">　　【中文姓名】　　　　　　　</text:span></text:p>
      <text:p text:style-name="P61"><text:span text:style-name="T62">　　【英文姓名】　　　　　　　</text:span></text:p>
      <text:p text:style-name="P63"><text:span text:style-name="T64">　　【中文名稱】　　　　　　　</text:span></text:p>
      <text:p text:style-name="P65"><text:span text:style-name="T66">　　【英文名稱】　　　　　　　</text:span></text:p>
      <text:p text:style-name="P67"/>
      <text:list text:style-name="LFO7">
        <text:list-item text:start-value="1">
          <text:p text:style-name="P68"><text:span text:style-name="T69">　</text:span></text:p>
        </text:list-item>
      </text:list>
      <text:p text:style-name="P70">　　【中文姓名】　　　　　　　</text:p>
      <text:p text:style-name="P71"/>
      <text:p text:style-name="P72">【廢止授權日期】　　　　　　　YYY/MM/DD</text:p>
      <text:p text:style-name="P73"/>
      <text:p text:style-name="P74"><text:span text:style-name="T75">【繳費資訊】</text:span></text:p>
      <text:p text:style-name="P76"><text:span text:style-name="T77">　　【繳費金額】　　　　　　　</text:span></text:p>
      <text:p text:style-name="P78"><text:span text:style-name="T79">　　【收據抬頭】　　　　　　　</text:span></text:p>
      <text:p text:style-name="P80"/>
      <text:p text:style-name="P81"><text:span text:style-name="T82">【備註】　　　　　　　　　　　</text:span></text:p>
      <text:p text:style-name="P83"/>
      <text:soft-page-break/>
      <text:p text:style-name="P84"><text:span text:style-name="T85">【</text:span><text:span text:style-name="T86">附送書件</text:span><text:span text:style-name="T87">】</text:span></text:p>
      <text:p text:style-name="P88"><text:span text:style-name="T89">　　【基本資料表】　　　　　　</text:span></text:p>
      <text:p text:style-name="P90"><text:span text:style-name="T91">　　【委任書】　　　　　　　　</text:span></text:p>
      <text:p text:style-name="P92"><text:span text:style-name="T93">　　【委任書中文譯本】　　　　</text:span></text:p>
      <text:p text:style-name="P94"><text:span text:style-name="T95">　　【廢止授權契約書】　　　　</text:span></text:p>
      <text:p text:style-name="P96"><text:span text:style-name="T97">　　【廢止授權契約書中文譯本】</text:span></text:p>
      <text:p text:style-name="P98"><text:span text:style-name="T99">　　【</text:span><text:span text:style-name="T100">其他</text:span><text:span text:style-name="T101">】</text:span></text:p>
      <text:p text:style-name="P102"><text:span text:style-name="T103">　　　【文件描述】　　　　　　</text:span></text:p>
      <text:p text:style-name="P104"><text:span text:style-name="T105">　　　【文件檔名】　　　　　　</text:span></text:p>
      <text:p text:style-name="P106"/>
      <text:p text:style-name="P107">【本申請書所填寫之資料係為真實】</text:p>
      <text:p text:style-name="P108">【本申請書所填寫之資料確係申請人提供-且據申請人稱-該等資料均為真實】</text:p>
      <text:p text:style-name="P109"><text:span text:style-name="T110">【本申請書所檢送之</text:span><text:span text:style-name="T111">PDF</text:span><text:span text:style-name="T112">檔或影像檔與原本或正本相同】</text:span></text:p>
      <text:soft-page-break/>
      <text:p text:style-name="P113">【基本資料】</text:p>
      <text:p text:style-name="P115">【個人資料】</text:p>
      <text:p text:style-name="P116">　　【授權人】</text:p>
      <text:p text:style-name="P117">　　　【國籍】　　　　　　</text:p>
      <text:p text:style-name="P118">　　　【身分種類】　　　　自然人/法人公司機關學校/商號行號工廠非法人團體</text:p>
      <text:p text:style-name="P119">　　　【選定代表人】　　　是</text:p>
      <text:p text:style-name="P120">　　　【ID】　　　　　　　</text:p>
      <text:p text:style-name="P121">　　　【中文姓名】　　　　</text:p>
      <text:p text:style-name="P122">　　　【英文姓名】　　　　</text:p>
      <text:p text:style-name="P123">　　　【中文名稱】　　　　</text:p>
      <text:p text:style-name="P124">　　　【英文名稱】　　　　</text:p>
      <text:p text:style-name="P125">　　　【居住國】　　　　　</text:p>
      <text:p text:style-name="P126">　　　【郵遞區號】　　　　</text:p>
      <text:p text:style-name="P127">　　　【中文地址】　　　　</text:p>
      <text:p text:style-name="P128">　　　【英文地址】　　　　</text:p>
      <text:p text:style-name="P129">　　　【代表人中文姓名】　</text:p>
      <text:p text:style-name="P130">　　　【代表人英文姓名】　</text:p>
      <text:p text:style-name="P131">　　　【電話】　　　　　　</text:p>
      <text:p text:style-name="P132">　　　【傳真】　　　　　　</text:p>
      <text:p text:style-name="P133">　　　【手機】　　　　　　</text:p>
      <text:p text:style-name="P134">　　　【E-mail】　　　　　</text:p>
      <text:p text:style-name="P135">　　　【法定代理人ID】　</text:p>
      <text:p text:style-name="P136">　　　【法定代理人中文姓名】</text:p>
      <text:p text:style-name="P137"/>
      <text:p text:style-name="P138">　　【授權人之代理人】</text:p>
      <text:p text:style-name="P139">　　　【ID】　　　　　　　　</text:p>
      <text:p text:style-name="P140"><text:span text:style-name="T141"><text:s text:c="4"/></text:span><text:span text:style-name="T142">　　【登錄字號】　　　　　　　</text:span></text:p>
      <text:p text:style-name="P143">　　　【中文姓名】　　　　　</text:p>
      <text:p text:style-name="P144">　　　【郵遞區號】　　　　　</text:p>
      <text:p text:style-name="P145">　　　【中文地址】　　　　　</text:p>
      <text:p text:style-name="P146">　　　【電話】　　　　　　　</text:p>
      <text:p text:style-name="P147">　　　【傳真】　　　　　　　</text:p>
      <text:p text:style-name="P148">　　　【手機】　　　　　　　</text:p>
      <text:p text:style-name="P149">　　　【E-mail】　　　　　　</text:p>
      <text:p text:style-name="P150"/>
      <text:p text:style-name="P151">　　【被授權人】</text:p>
      <text:p text:style-name="P152">　　　【國籍】　　　　　　</text:p>
      <text:p text:style-name="P153">　　　【身分種類】　　　　自然人/法人公司機關學校/商號行號工廠非法人團體</text:p>
      <text:p text:style-name="P154">　　　【選定代表人】　　　是</text:p>
      <text:p text:style-name="P155">　　　【ID】　　　　　　　</text:p>
      <text:soft-page-break/>
      <text:p text:style-name="P156">　　　【中文姓名】　　　　</text:p>
      <text:p text:style-name="P157">　　　【英文姓名】　　　　</text:p>
      <text:p text:style-name="P158">　　　【中文名稱】　　　　</text:p>
      <text:p text:style-name="P159">　　　【英文名稱】　　　　</text:p>
      <text:p text:style-name="P160">　　　【居住國】　　　　　</text:p>
      <text:p text:style-name="P161">　　　【郵遞區號】　　　　</text:p>
      <text:p text:style-name="P162">　　　【中文地址】　　　　</text:p>
      <text:p text:style-name="P163">　　　【英文地址】　　　　</text:p>
      <text:p text:style-name="P164">　　　【代表人中文姓名】　</text:p>
      <text:p text:style-name="P165">　　　【代表人英文姓名】　</text:p>
      <text:p text:style-name="P166">　　　【電話】　　　　　　</text:p>
      <text:p text:style-name="P167">　　　【傳真】　　　　　　</text:p>
      <text:p text:style-name="P168">　　　【手機】　　　　　　</text:p>
      <text:p text:style-name="P169">　　　【E-mail】　　　　　</text:p>
      <text:p text:style-name="P170">　　　【法定代理人ID】　</text:p>
      <text:p text:style-name="P171">　　　【法定代理人中文姓名】</text:p>
      <text:p text:style-name="P172"/>
      <text:p text:style-name="P173">　　【被授權人之代理人】</text:p>
      <text:p text:style-name="P174">　　　【ID】　　　　　　　　</text:p>
      <text:p text:style-name="P175"><text:span text:style-name="T176"><text:s text:c="4"/></text:span><text:span text:style-name="T177">　　【登錄字號】　　　　　　　</text:span></text:p>
      <text:p text:style-name="P178">　　　【中文姓名】　　　　　</text:p>
      <text:p text:style-name="P179">　　　【郵遞區號】　　　　　</text:p>
      <text:p text:style-name="P180">　　　【中文地址】　　　　　</text:p>
      <text:p text:style-name="P181">　　　【電話】　　　　　　　</text:p>
      <text:p text:style-name="P182">　　　【傳真】　　　　　　　</text:p>
      <text:p text:style-name="P183">　　　【手機】　　　　　　　</text:p>
      <text:p text:style-name="P184">　　　【E-mail】　　　　　　</text:p>
      <text:p text:style-name="P185"/>
      <text:p text:style-name="P186">　　【送達代收人】</text:p>
      <text:p text:style-name="P187">　　　【ID】　　　　　　　　</text:p>
      <text:p text:style-name="P188">　　　【中文姓名】　　　　　</text:p>
      <text:p text:style-name="P189">　　　【郵遞區號】　　　　　</text:p>
      <text:p text:style-name="P190">　　　【中文地址】　　　　　</text:p>
      <text:p text:style-name="P191">　　　【電話】　　　　　　　</text:p>
      <text:p text:style-name="P192">　</text:p>
      <text:p text:style-name="P193">【授權轉帳用戶】</text:p>
      <text:p text:style-name="P194">　　　【扣繳帳號末5碼】　　</text:p>
      <text:p text:style-name="P195">　　　【用戶ID】　　　　　　</text:p>
      <text:p text:style-name="P196"><text:span text:style-name="T197">　　　【收據種類】　　　　　電子</text:span><text:span text:style-name="T198">/紙本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廢止授權登記申請書)</text:p>
      </style:footer>
    </style:master-page>
    <style:master-page style:name="MP1" style:page-layout-name="PL1">
      <style:footer>
        <text:p text:style-name="P114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廢止授權登記申請書】</dc:title>
    <meta:initial-creator>20958陳照均</meta:initial-creator>
    <dc:creator>20958陳照均</dc:creator>
    <meta:creation-date>2025-02-19T07:04:00Z</meta:creation-date>
    <dc:date>2025-02-19T07:04:00Z</dc:date>
    <meta:template xlink:href="Normal.dotm" xlink:type="simple"/>
    <meta:editing-cycles>2</meta:editing-cycles>
    <meta:editing-duration>PT0S</meta:editing-duration>
    <meta:document-statistic meta:page-count="4" meta:paragraph-count="3" meta:word-count="264" meta:character-count="1768" meta:row-count="12" meta:non-whitespace-character-count="1507"/>
  </office:meta>
</office:document-meta>
</file>