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0000000210AA120C2DFA54711.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2cm" fo:margin-left="-0.026cm" fo:margin-top="0cm" fo:margin-bottom="0cm" table:align="left" style:writing-mode="lr-tb"/>
    </style:style>
    <style:style style:name="表格1.A" style:family="table-column">
      <style:table-column-properties style:column-width="17.992cm"/>
    </style:style>
    <style:style style:name="表格1.1" style:family="table-row">
      <style:table-row-properties fo:keep-together="auto"/>
    </style:style>
    <style:style style:name="表格1.A1" style:family="table-cell">
      <style:table-cell-properties style:vertical-align="middle" fo:background-color="#666666" fo:padding-left="0.318cm" fo:padding-right="0.318cm" fo:padding-top="0.079cm" fo:padding-bottom="0cm" fo:border="none">
        <style:background-image/>
      </style:table-cell-properties>
    </style:style>
    <style:style style:name="表格1.A2" style:family="table-cell">
      <style:table-cell-properties style:vertical-align="middle" fo:padding="0.265cm" fo:border-left="0.75pt solid #aaaaaa" fo:border-right="0.75pt solid #aaaaaa" fo:border-top="none" fo:border-bottom="0.75pt solid #aaaaaa"/>
    </style:style>
    <style:style style:name="P1" style:family="paragraph" style:parent-style-name="Standard">
      <style:paragraph-properties fo:orphans="2" fo:widows="2"/>
    </style:style>
    <style:style style:name="P2" style:family="paragraph" style:parent-style-name="Standard">
      <loext:graphic-properties draw:fill="solid" draw:fill-color="#ffffff"/>
      <style:paragraph-properties fo:line-height="0%" fo:orphans="2" fo:widows="2" fo:background-color="#ffffff"/>
    </style:style>
    <style:style style:name="P3" style:family="paragraph" style:parent-style-name="Standard" style:list-style-name="">
      <loext:graphic-properties draw:fill="solid" draw:fill-color="#ffffff"/>
      <style:paragraph-properties fo:margin-top="0cm" fo:margin-bottom="0.339cm" loext:contextual-spacing="false" fo:orphans="2" fo:widows="2" fo:background-color="#ffffff" fo:padding-left="0cm" fo:padding-right="0.529cm" fo:padding-top="0.529cm" fo:padding-bottom="0.529cm" fo:border-left="none" fo:border-right="0.74pt solid #bfbfbf" fo:border-top="0.74pt solid #bfbfbf" fo:border-bottom="0.74pt solid #bfbfbf"/>
    </style:style>
    <style:style style:name="P4" style:family="paragraph" style:parent-style-name="Standard">
      <loext:graphic-properties draw:fill="solid" draw:fill-color="#ffffff"/>
      <style:paragraph-properties fo:margin-top="0cm" fo:margin-bottom="0.339cm" loext:contextual-spacing="false" fo:text-align="end" style:justify-single-word="false" fo:orphans="2" fo:widows="2" fo:background-color="#ffffff"/>
    </style:style>
    <style:style style:name="P5" style:family="paragraph" style:parent-style-name="Standard">
      <loext:graphic-properties draw:fill="solid" draw:fill-color="#ffffff"/>
      <style:paragraph-properties fo:margin-top="0cm" fo:margin-bottom="0.339cm" loext:contextual-spacing="false" fo:orphans="2" fo:widows="2" fo:background-color="#ffffff"/>
    </style:style>
    <style:style style:name="P6" style:family="paragraph" style:parent-style-name="Standard" style:list-style-name="">
      <loext:graphic-properties draw:fill="solid" draw:fill-color="#ededed"/>
      <style:paragraph-properties fo:margin-top="0.635cm" fo:margin-bottom="0.339cm" loext:contextual-spacing="false" fo:orphans="2" fo:widows="2" fo:background-color="#ededed" fo:padding-left="0.282cm" fo:padding-right="0.282cm" fo:padding-top="0.071cm" fo:padding-bottom="0.071cm" fo:border-left="0.74pt solid #b4b4b4" fo:border-right="2.24pt solid #b4b4b4" fo:border-top="0.74pt solid #b4b4b4" fo:border-bottom="2.24pt solid #b4b4b4"/>
    </style:style>
    <style:style style:name="P7" style:family="paragraph" style:parent-style-name="Standard" style:list-style-name="">
      <loext:graphic-properties draw:fill="solid" draw:fill-color="#ffffff"/>
      <style:paragraph-properties fo:margin-top="0.635cm" fo:margin-bottom="0.339cm" loext:contextual-spacing="false" fo:orphans="2" fo:widows="2" fo:background-color="#ffffff" fo:padding="0cm" fo:border-left="none" fo:border-right="none" fo:border-top="none" fo:border-bottom="1.5pt solid #d5d5d5"/>
    </style:style>
    <style:style style:name="P8" style:family="paragraph" style:parent-style-name="Standard" style:list-style-name="WWNum3">
      <loext:graphic-properties draw:fill="solid" draw:fill-color="#ffffff"/>
      <style:paragraph-properties fo:margin-left="1.355cm" fo:margin-right="0cm" fo:margin-top="0cm" fo:margin-bottom="0.212cm" loext:contextual-spacing="false" fo:orphans="2" fo:widows="2" fo:text-indent="-0.635cm" style:auto-text-indent="false" fo:background-color="#ffffff"/>
    </style:style>
    <style:style style:name="P9" style:family="paragraph" style:parent-style-name="Standard" style:list-style-name="WWNum4">
      <loext:graphic-properties draw:fill="solid" draw:fill-color="#ffffff"/>
      <style:paragraph-properties fo:margin-left="1.355cm" fo:margin-right="0cm" fo:margin-top="0cm" fo:margin-bottom="0.212cm" loext:contextual-spacing="false" fo:orphans="2" fo:widows="2" fo:text-indent="-0.635cm" style:auto-text-indent="false" fo:background-color="#ffffff"/>
    </style:style>
    <style:style style:name="P10" style:family="paragraph" style:parent-style-name="Standard" style:list-style-name="WWNum5">
      <loext:graphic-properties draw:fill="solid" draw:fill-color="#ffffff"/>
      <style:paragraph-properties fo:margin-left="1.355cm" fo:margin-right="0cm" fo:margin-top="0cm" fo:margin-bottom="0.212cm" loext:contextual-spacing="false" fo:orphans="2" fo:widows="2" fo:text-indent="-0.635cm" style:auto-text-indent="false" fo:background-color="#ffffff"/>
    </style:style>
    <style:style style:name="P11" style:family="paragraph" style:parent-style-name="Standard" style:list-style-name="WWNum6">
      <loext:graphic-properties draw:fill="solid" draw:fill-color="#ffffff"/>
      <style:paragraph-properties fo:margin-left="1.355cm" fo:margin-right="0cm" fo:margin-top="0cm" fo:margin-bottom="0.212cm" loext:contextual-spacing="false" fo:orphans="2" fo:widows="2" fo:text-indent="-0.635cm" style:auto-text-indent="false" fo:background-color="#ffffff"/>
    </style:style>
    <style:style style:name="P12" style:family="paragraph" style:parent-style-name="Standard" style:list-style-name="WWNum7">
      <loext:graphic-properties draw:fill="solid" draw:fill-color="#ffffff"/>
      <style:paragraph-properties fo:margin-left="1.355cm" fo:margin-right="0cm" fo:margin-top="0cm" fo:margin-bottom="0.212cm" loext:contextual-spacing="false" fo:orphans="2" fo:widows="2" fo:text-indent="-0.635cm" style:auto-text-indent="false" fo:background-color="#ffffff"/>
    </style:style>
    <style:style style:name="P13" style:family="paragraph" style:parent-style-name="Standard" style:list-style-name="WWNum8">
      <loext:graphic-properties draw:fill="solid" draw:fill-color="#ffffff"/>
      <style:paragraph-properties fo:margin-left="1.355cm" fo:margin-right="0cm" fo:margin-top="0cm" fo:margin-bottom="0.212cm" loext:contextual-spacing="false" fo:orphans="2" fo:widows="2" fo:text-indent="-0.635cm" style:auto-text-indent="false" fo:background-color="#ffffff"/>
    </style:style>
    <style:style style:name="P14" style:family="paragraph" style:parent-style-name="Standard" style:list-style-name="WWNum9">
      <loext:graphic-properties draw:fill="solid" draw:fill-color="#ffffff"/>
      <style:paragraph-properties fo:margin-left="1.355cm" fo:margin-right="0cm" fo:margin-top="0cm" fo:margin-bottom="0.212cm" loext:contextual-spacing="false" fo:orphans="2" fo:widows="2" fo:text-indent="-0.635cm" style:auto-text-indent="false" fo:background-color="#ffffff"/>
    </style:style>
    <style:style style:name="P15" style:family="paragraph" style:parent-style-name="Standard" style:list-style-name="WWNum3">
      <loext:graphic-properties draw:fill="solid" draw:fill-color="#ffffff"/>
      <style:paragraph-properties fo:margin-left="1.99cm" fo:margin-right="0cm" fo:margin-top="0cm" fo:margin-bottom="0.212cm" loext:contextual-spacing="false" fo:orphans="2" fo:widows="2" fo:text-indent="-0.635cm" style:auto-text-indent="false" fo:background-color="#ffffff"/>
    </style:style>
    <style:style style:name="P16" style:family="paragraph" style:parent-style-name="Standard" style:list-style-name="WWNum7">
      <loext:graphic-properties draw:fill="solid" draw:fill-color="#ffffff"/>
      <style:paragraph-properties fo:margin-left="1.99cm" fo:margin-right="0cm" fo:margin-top="0cm" fo:margin-bottom="0.212cm" loext:contextual-spacing="false" fo:orphans="2" fo:widows="2" fo:text-indent="-0.635cm" style:auto-text-indent="false" fo:background-color="#ffffff"/>
    </style:style>
    <style:style style:name="P17" style:family="paragraph" style:parent-style-name="Standard">
      <style:paragraph-properties fo:margin-top="0cm" fo:margin-bottom="0.494cm" loext:contextual-spacing="false" fo:orphans="2" fo:widows="2"/>
    </style:style>
    <style:style style:name="P18" style:family="paragraph" style:parent-style-name="Standard">
      <loext:graphic-properties draw:fill="solid" draw:fill-color="#ffffff"/>
      <style:paragraph-properties fo:margin-top="0cm" fo:margin-bottom="0.494cm" loext:contextual-spacing="false" fo:text-align="end" style:justify-single-word="false" fo:orphans="2" fo:widows="2" fo:background-color="#ffffff"/>
    </style:style>
    <style:style style:name="P19" style:family="paragraph" style:parent-style-name="Standard">
      <loext:graphic-properties draw:fill="solid" draw:fill-color="#ffffff"/>
      <style:paragraph-properties fo:margin-top="0.494cm" fo:margin-bottom="0.494cm" loext:contextual-spacing="false" fo:orphans="2" fo:widows="2" fo:background-color="#ffffff"/>
    </style:style>
    <style:style style:name="P20" style:family="paragraph" style:parent-style-name="Standard" style:master-page-name="Standard">
      <style:paragraph-properties fo:orphans="2" fo:widows="2" style:page-number="auto"/>
    </style:style>
    <style:style style:name="T1" style:family="text">
      <style:text-properties fo:color="#0059b4" style:font-name="Times New Roman" fo:font-size="10.5pt" style:text-underline-style="solid" style:text-underline-width="auto" style:text-underline-color="font-color" style:letter-kerning="false" style:font-name-asian="新細明體1" style:font-size-asian="10.5pt" style:font-name-complex="Times New Roman1" style:font-size-complex="10.5pt"/>
    </style:style>
    <style:style style:name="T2" style:family="text">
      <style:text-properties fo:color="#0059b4" style:font-name="新細明體" fo:font-size="10.5pt" style:text-underline-style="solid" style:text-underline-width="auto" style:text-underline-color="font-color" style:letter-kerning="false" style:font-name-asian="新細明體1" style:font-size-asian="10.5pt" style:font-name-complex="新細明體1" style:font-size-complex="10.5pt"/>
    </style:style>
    <style:style style:name="T3" style:family="text">
      <style:text-properties fo:color="#000000" style:font-name="Times New Roman" fo:font-size="10.5pt" style:letter-kerning="false" style:font-name-asian="新細明體1" style:font-size-asian="10.5pt" style:font-name-complex="Times New Roman1" style:font-size-complex="10.5pt"/>
    </style:style>
    <style:style style:name="T4" style:family="text">
      <style:text-properties fo:color="#000000" style:font-name="Times New Roman" fo:font-size="10.5pt" fo:font-weight="bold" style:letter-kerning="false" style:font-name-asian="新細明體1" style:font-size-asian="10.5pt" style:font-weight-asian="bold" style:font-name-complex="Times New Roman1" style:font-size-complex="10.5pt" style:font-weight-complex="bold"/>
    </style:style>
    <style:style style:name="T5" style:family="text">
      <style:text-properties fo:color="#000000" style:font-name="Times New Roman" fo:font-size="10.5pt" fo:font-style="italic" style:letter-kerning="false" style:font-name-asian="新細明體1" style:font-size-asian="10.5pt" style:font-style-asian="italic" style:font-name-complex="Times New Roman1" style:font-size-complex="10.5pt" style:font-style-complex="italic"/>
    </style:style>
    <style:style style:name="T6" style:family="text">
      <style:text-properties fo:color="#000000" style:font-name="Times New Roman" fo:font-size="10.5pt" fo:language="en" fo:country="none" style:letter-kerning="false" style:font-name-asian="新細明體1" style:font-size-asian="10.5pt" style:font-name-complex="Times New Roman1" style:font-size-complex="10.5pt"/>
    </style:style>
    <style:style style:name="T7" style:family="text">
      <style:text-properties fo:color="#000000" style:font-name="Times New Roman" fo:font-size="3pt" style:letter-kerning="false" style:font-name-asian="新細明體1" style:font-size-asian="3pt" style:font-name-complex="Times New Roman1" style:font-size-complex="3pt"/>
    </style:style>
    <style:style style:name="T8" style:family="text">
      <style:text-properties fo:color="#000000" style:font-name="Times New Roman" fo:font-size="16.5pt" fo:font-weight="bold" style:letter-kerning="true" style:font-name-asian="新細明體1" style:font-size-asian="16.5pt" style:font-weight-asian="bold" style:font-name-complex="Times New Roman1" style:font-size-complex="16.5pt" style:font-weight-complex="bold"/>
    </style:style>
    <style:style style:name="T9" style:family="text">
      <style:text-properties fo:color="#000000" style:font-name="Times New Roman" fo:font-size="13.5pt" fo:font-weight="bold" style:letter-kerning="false" style:font-name-asian="新細明體1" style:font-size-asian="13.5pt" style:font-weight-asian="bold" style:font-name-complex="Times New Roman1" style:font-size-complex="13.5pt" style:font-weight-complex="bold"/>
    </style:style>
    <style:style style:name="T10" style:family="text">
      <style:text-properties fo:color="#000000" style:font-name="Times New Roman" fo:font-weight="bold" style:letter-kerning="false" style:font-name-asian="新細明體1" style:font-weight-asian="bold" style:font-name-complex="Times New Roman1" style:font-size-complex="12pt" style:font-weight-complex="bold"/>
    </style:style>
    <style:style style:name="T11" style:family="text">
      <style:text-properties fo:color="#ffffff" style:font-name="新細明體" fo:font-weight="bold" style:letter-kerning="false" style:font-name-asian="新細明體1" style:font-weight-asian="bold" style:font-name-complex="新細明體1" style:font-size-complex="12pt" style:font-weight-complex="bold"/>
    </style:style>
    <style:style style:name="T12" style:family="text">
      <style:text-properties style:font-name="新細明體" fo:font-size="10.5pt" style:letter-kerning="false" style:font-name-asian="新細明體1" style:font-size-asian="10.5pt" style:font-name-complex="新細明體1" style:font-size-complex="10.5pt"/>
    </style:style>
    <style:style style:name="fr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a xlink:type="simple" xlink:href="http://www.jpo.go.jp/index.htm" text:style-name="Internet_20_link" text:visited-style-name="Visited_20_Internet_20_Link"><text:span text:style-name="T1">Home</text:span></text:a><text:span text:style-name="T3"> &gt; </text:span><text:a xlink:type="simple" xlink:href="http://www.jpo.go.jp/english/publiccomments/index.html" text:style-name="Internet_20_link" text:visited-style-name="Visited_20_Internet_20_Link"><text:span text:style-name="T1">Public Comments Invitation</text:span></text:a><text:span text:style-name="T3"> &gt; Invitation to Contribute on Issues in Reviewing the Design Registration System</text:span></text:p>
      <text:p text:style-name="P2"><text:span text:style-name="T7">Main content starts here.</text:span></text:p>
      <text:h text:style-name="P3" text:outline-level="1"><text:span text:style-name="T8">Invitation to Contribute on Issues in Reviewing the Design Registration System</text:span></text:h>
      <text:p text:style-name="P4"><text:span text:style-name="T3">August 7, 2018<text:line-break/>Japan Patent Office</text:span></text:p>
      <text:p text:style-name="P5"><text:span text:style-name="T3">The Japan Patent Office (JPO) held a meeting of the Design Registration System Subcommittee (Intellectual Property Subcommittee, Industrial Structure Council) on August 6, 2018 to start discussing the direction of and issues in reviewing the Design Registration System. The JPO invites suggestions from home and abroad on the following issues, which will be used as a reference for future discussion at the Design Registration System Subcommittee. Information including case law that indicates how and to what extent design rights are actually enforced outside Japan would be highly appreciated.</text:span></text:p>
      <text:h text:style-name="P6" text:outline-level="2"><text:span text:style-name="T9">1. Issues</text:span></text:h>
      <text:h text:style-name="P7" text:outline-level="3"><text:span text:style-name="T10">(1) Protection of GUI Design</text:span></text:h>
      <text:p text:style-name="P5"><text:span text:style-name="T3">In order for graphical user interface (GUI) designs to be protected under the existing Design Act, GUIs must be recorded/displayed on articles. Furthermore, infringement of designs is limited to the acts of manufacturing, using, assigning, leasing, exporting or importing the article to the design.</text:span></text:p>
      <text:list xml:id="list7811624159228696219" text:style-name="WWNum3">
        <text:list-item>
          <text:p text:style-name="P8"><text:span text:style-name="T3">What are your views on including the following GUI designs as the subjects of protection under the Design Act?</text:span></text:p>
          <text:list>
            <text:list-item>
              <text:p text:style-name="P15"><text:span text:style-name="T3">GUIs not recorded on articles (GUIs on cloud platforms, GUIs provided by networks, etc.)</text:span></text:p>
            </text:list-item>
            <text:list-item>
              <text:p text:style-name="P15"><text:span text:style-name="T3">GUIs displayed on things other than articles (GUIs projected on walls or the human body, GUIs displayed using augmented reality (AR) or virtual reality (VR), etc.)</text:span></text:p>
            </text:list-item>
            <text:list-item>
              <text:p text:style-name="P15"><text:span text:style-name="T3">GUIs irrelevant to the article’s function (wall papers, content, etc.)</text:span></text:p>
            </text:list-item>
          </text:list>
        </text:list-item>
        <text:list-item>
          <text:p text:style-name="P8"><text:soft-page-break/><text:span text:style-name="T3">What are your views on considering as an infringement the act of uploading GUIs to cloud servers or providing software, GUIs included, via networks? What is the appropriate way to do so—to create a new definition of use (Article 2 (3) of the Design Act), or establish a new category of acts deemed to constitute infringement (Article 38 of the Design Act)?</text:span></text:p>
        </text:list-item>
      </text:list>
      <text:h text:style-name="P7" text:outline-level="3"><text:span text:style-name="T10">(2) Protection of Spatial Design</text:span></text:h>
      <text:p text:style-name="P5"><text:span text:style-name="T3">Building (real estate) exteriors are not the subject of protection under the existing Design Act. In addition, design rights cannot be obtained for the interior design of stores, offices, etc. as they do not meet the requirement of one application per design.</text:span></text:p>
      <text:list xml:id="list8533788279900837657" text:style-name="WWNum4">
        <text:list-item>
          <text:p text:style-name="P9"><text:span text:style-name="T3">What are your views on including building (real estate) exteriors as the subject of protection under the Design Act?</text:span></text:p>
        </text:list-item>
        <text:list-item>
          <text:p text:style-name="P9"><text:span text:style-name="T3">What are your views on including the interior design of stores, offices, etc. as the subject of protection under the Design Act?</text:span></text:p>
        </text:list-item>
      </text:list>
      <text:h text:style-name="P7" text:outline-level="3"><text:span text:style-name="T10">(3) Expansion of the Related Design System</text:span></text:h>
      <text:p text:style-name="P5"><text:span text:style-name="T3">There is a system allowing registration of designs similar to the principal design as related designs for the purpose of protecting a group of similar designs filed by the same applicant under the existing Design Act. Filing of related designs is allowed until the day before the publication date of the design gazette containing the principal design.</text:span></text:p>
      <text:list xml:id="list6640705327422220739" text:style-name="WWNum5">
        <text:list-item>
          <text:p text:style-name="P10"><text:span text:style-name="T3">What are your views on allowing the filing of related designs after the publication date of the design gazette containing the principal design?</text:span></text:p>
        </text:list-item>
        <text:list-item>
          <text:p text:style-name="P10"><text:span text:style-name="T3">What are your views on allowing the registration of related designs that are similar only to a related design?</text:span></text:p>
        </text:list-item>
        <text:list-item>
          <text:p text:style-name="P10"><text:span text:style-name="T3">How should the duration of design rights for related designs be set? (Should the duration be set in accordance with the duration of design rights for the principal design?)</text:span></text:p>
        </text:list-item>
      </text:list>
      <text:h text:style-name="P7" text:outline-level="3"><text:span text:style-name="T10">(4) Extension of Duration of Design Right</text:span></text:h>
      <text:p text:style-name="P5"><text:span text:style-name="T3">The duration of design rights established under the existing Design Act is 20 years from the registration date.</text:span></text:p>
      <text:list xml:id="list2893499665832956236" text:style-name="WWNum6">
        <text:list-item>
          <text:p text:style-name="P11"><text:span text:style-name="T3">What are your views on extending the duration of design rights to 25 years?</text:span></text:p>
        </text:list-item>
        <text:list-item>
          <text:p text:style-name="P11"><text:soft-page-break/><text:span text:style-name="T3">What are your views on changing the starting date for calculating the duration of design rights from the registration date to the filing date?</text:span></text:p>
        </text:list-item>
      </text:list>
      <text:h text:style-name="P7" text:outline-level="3"><text:span text:style-name="T10">(5) Introduction of the Multiple Design Filing System</text:span></text:h>
      <text:p text:style-name="P5"><text:span text:style-name="T3">Under the existing Design Act, multiple designs may not be included in a single application for filing design applications.</text:span></text:p>
      <text:list xml:id="list1544087829627606599" text:style-name="WWNum7">
        <text:list-item>
          <text:p text:style-name="P12"><text:span text:style-name="T3">What are your views on allowing multiple designs to be filed in a single application?</text:span></text:p>
        </text:list-item>
        <text:list-item>
          <text:p text:style-name="P12"><text:span text:style-name="T3">If multiple designs were allowed, what are your views on introducing limitations as in other countries?</text:span></text:p>
          <text:list>
            <text:list-item>
              <text:p text:style-name="P16"><text:span text:style-name="T3">Is it appropriate to set a limit on the number of designs to be filed in a single application?</text:span></text:p>
            </text:list-item>
            <text:list-item>
              <text:p text:style-name="P16"><text:span text:style-name="T3">Is it necessary to limit the scope of articles that can be filed in a single application to similar articles?</text:span></text:p>
            </text:list-item>
          </text:list>
        </text:list-item>
      </text:list>
      <text:h text:style-name="P7" text:outline-level="3"><text:span text:style-name="T10">(6) Review of the Classification Table of Articles</text:span></text:h>
      <text:p text:style-name="P5"><text:span text:style-name="T3">Not stating a classification equivalent to that in the classification table of articles provided by ministerial ordinance in the design application is regarded as a reason for refusal under the existing Design Act, resulting in a delay in rights acquisition. What are your views on establishing a mechanism that does not treat this as an immediate reason for refusal?</text:span></text:p>
      <text:h text:style-name="P7" text:outline-level="3"><text:span text:style-name="T10">＜Appendix&gt;</text:span></text:h>
      <text:p text:style-name="P5"><text:span text:style-name="T3">Study Group on Competitiveness and Design Report</text:span></text:p>
      <text:list xml:id="list9066256577185280152" text:style-name="WWNum8">
        <text:list-item>
          <text:p text:style-name="P13"><text:a xlink:type="simple" xlink:href="http://www.jpo.go.jp/iken_e/pdf/180807_isho_seido_e/02_e.pdf" text:style-name="Internet_20_link" text:visited-style-name="Visited_20_Internet_20_Link"><text:span text:style-name="T1">Design-Driven Management (PDF:434KB)</text:span></text:a></text:p>
        </text:list-item>
        <text:list-item>
          <text:p text:style-name="P13"><text:a xlink:type="simple" xlink:href="http://www.jpo.go.jp/iken_e/pdf/180807_isho_seido_e/03_e.pdf" text:style-name="Internet_20_link" text:visited-style-name="Visited_20_Internet_20_Link"><text:span text:style-name="T1">[ANNEX] Shaping Japan’s Design Registration System (PDF:525KB)</text:span></text:a></text:p>
        </text:list-item>
      </text:list>
      <text:h text:style-name="P6" text:outline-level="2"><text:span text:style-name="T9">2. Due Date</text:span></text:h>
      <text:h text:style-name="P7" text:outline-level="3"><text:span text:style-name="T10">E-mail</text:span></text:h>
      <text:p text:style-name="P5"><text:span text:style-name="T3">Please send your comments before 18:00, September 21, 2018 (JST).</text:span></text:p>
      <text:h text:style-name="P7" text:outline-level="3"><text:span text:style-name="T10">Post</text:span></text:h>
      <text:p text:style-name="P5"><text:span text:style-name="T3">Please send your comments by September 21, 2018 (JST).</text:span></text:p>
      <text:h text:style-name="P6" text:outline-level="2"><text:soft-page-break/><text:span text:style-name="T9">3. Submission of comments</text:span></text:h>
      <text:p text:style-name="P5"><text:span text:style-name="T3">Please provide your comments in either </text:span><text:span text:style-name="T4">Japanese or English</text:span><text:span text:style-name="T3">.</text:span></text:p>
      <text:p text:style-name="P5"><text:span text:style-name="T4">Please specify the headings in the draft to which your comments relate.</text:span></text:p>
      <text:p text:style-name="P5"><text:span text:style-name="T3">Please provide your name and affiliation (individuals, companies, or groups). In the case of companies or groups, include your department name and title. Please also provide your contact information (address, phone number, and e-mail address). Your comments should be submitted via one of the following methods:</text:span></text:p>
      <text:h text:style-name="P7" text:outline-level="3"><text:span text:style-name="T10">E-mail</text:span></text:h>
      <text:p text:style-name="P5"><text:a xlink:type="simple" xlink:href="mailto:PA1D40@jpo.go.jp" text:style-name="Internet_20_link" text:visited-style-name="Visited_20_Internet_20_Link"><text:span text:style-name="T1">PA1D40@jpo.go.jp</text:span></text:a></text:p>
      <text:p text:style-name="P5"><text:span text:style-name="T3">Please use “Comments on Issues in Reviewing the Design Registration System” in the subject line.</text:span></text:p>
      <text:h text:style-name="P7" text:outline-level="3"><text:span text:style-name="T10">Post</text:span></text:h>
      <text:p text:style-name="P5"><text:span text:style-name="T3">Send your document to the attention of: Design Registration System Planning Office, Design Division, Patent and Design Examination Department, Japan Patent Office</text:span></text:p>
      <text:p text:style-name="P5"><text:span text:style-name="T3">3-4-3 Kasumigaseki, Chiyoda-ku, Tokyo, Japan 100-8915</text:span></text:p>
      <text:p text:style-name="P5"><text:span text:style-name="T3">* On the outside of the envelope, please write: “Comments on Issues in Reviewing the Design Registration System”.</text:span></text:p>
      <text:h text:style-name="P6" text:outline-level="2"><text:span text:style-name="T9">4. Notes</text:span></text:h>
      <text:list xml:id="list5032484924336096902" text:style-name="WWNum9">
        <text:list-item>
          <text:p text:style-name="P14"><text:span text:style-name="T3">Comment content may be public. However, we will not disclose your name, affiliation and contact information to the public without your explicit consent.</text:span></text:p>
        </text:list-item>
        <text:list-item>
          <text:p text:style-name="P14"><text:span text:style-name="T3">Personal information included with your comments, such as your name and contact information, will be kept confidential and used only for administrative purpose such as contacting you when we have questions concerning your comments.</text:span></text:p>
        </text:list-item>
        <text:list-item>
          <text:p text:style-name="P14"><text:span text:style-name="T3">We may not treat your comments as comments on this matter when they are not related to the purpose of this Invitation of Public Comments.</text:span></text:p>
        </text:list-item>
        <text:list-item>
          <text:p text:style-name="P14"><text:span text:style-name="T3">We will not respond to individual comments.</text:span></text:p>
        </text:list-item>
      </text:list>
      <text:p text:style-name="P4"><text:span text:style-name="T5">[Last updated 7 August 2018]</text:span></text:p>
      <table:table table:name="表格1" table:style-name="表格1">
        <table:table-column table:style-name="表格1.A"/>
        <text:soft-page-break/>
        <table:table-row table:style-name="表格1.1">
          <table:table-cell table:style-name="表格1.A1" office:value-type="string">
            <text:p text:style-name="P1"><text:span text:style-name="T11">Contact Us</text:span></text:p>
          </table:table-cell>
        </table:table-row>
        <table:table-row table:style-name="表格1.1">
          <table:table-cell table:style-name="表格1.A2" office:value-type="string">
            <text:p text:style-name="P17"><text:span text:style-name="T12">Design Division</text:span></text:p>
            <text:p text:style-name="P17"><text:span text:style-name="T12">Japan Patent Office (JPO)</text:span></text:p>
            <text:p text:style-name="P17"><text:span text:style-name="T12">FAX：+81-3- 5570-1588</text:span></text:p>
            <text:p text:style-name="P17"><text:span text:style-name="T12">E-mail:</text:span><text:a xlink:type="simple" xlink:href="mailto:PA1D40@jpo.go.jp" text:style-name="Internet_20_link" text:visited-style-name="Visited_20_Internet_20_Link"><text:span text:style-name="T2">PA1D40@jpo.go.jp</text:span></text:a></text:p>
          </table:table-cell>
        </table:table-row>
      </table:table>
      <text:p text:style-name="P19"><draw:frame draw:style-name="fr1" draw:name="圖片 1" text:anchor-type="as-char" svg:width="2.963cm" svg:height="0.873cm" draw:z-index="0"><draw:image xlink:href="Pictures/1000000000000070000000210AA120C2DFA54711.gif" xlink:type="simple" xlink:show="embed" xlink:actuate="onLoad"/><svg:desc>download Adobe Reader</svg:desc></draw:frame></text:p>
      <text:p text:style-name="P19"><text:span text:style-name="T6">Some of the publications on this site are in PDF format. To view them, you will need to have Adobe Acrobat Reader. Please click the graphic link to download Acrobat Reader.</text:span></text:p>
      <text:p text:style-name="P18"><text:a xlink:type="simple" xlink:href="http://www.jpo.go.jp/iken_e/180807_isho_seido_e.htm#tmp_header" text:style-name="Internet_20_link" text:visited-style-name="Visited_20_Internet_20_Link"><text:span text:style-name="T1">Top of page</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HTML_20_Top_20_of_20_Form" style:display-name="HTML Top of Form" style:family="paragraph" style:paren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skip"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right"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lugin_5f_img" style:display-name="plugin_img"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top"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Times New Roman" fo:font-family="'Times New Roman'" style:font-family-generic="roman" style:font-pitch="variable" fo:font-size="10.5pt" style:font-size-asian="10pt"/>
    </style:style>
    <style:style style:name="ListLabel_20_20" style:display-name="ListLabel 20" style:family="text">
      <style:text-properties style:font-name="Times New Roman" fo:font-family="'Times New Roman'" style:font-family-generic="roman" style:font-pitch="variable" fo:font-size="10.5pt" style:font-size-asian="10pt"/>
    </style:style>
    <style:style style:name="ListLabel_20_21" style:display-name="ListLabel 21" style:family="text">
      <style:text-properties style:font-name="Times New Roman" fo:font-family="'Times New Roman'" style:font-family-generic="roman" style:font-pitch="variable" fo:font-size="10.5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style:font-name="Times New Roman" fo:font-family="'Times New Roman'" style:font-family-generic="roman" style:font-pitch="variable" fo:font-size="10.5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54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179魏鴻麟</meta:initial-creator>
    <dc:creator>20179魏鴻麟</dc:creator>
    <meta:editing-cycles>1</meta:editing-cycles>
    <meta:creation-date>2018-09-03T08:17:00</meta:creation-date>
    <dc:date>2018-09-03T08:21:00</dc:date>
    <meta:editing-duration>PT4M</meta:editing-duration>
    <meta:generator>LibreOffice/5.2.6.2$Windows_x86 LibreOffice_project/a3100ed2409ebf1c212f5048fbe377c281438fdc</meta:generator>
    <meta:document-statistic meta:table-count="1" meta:image-count="1" meta:object-count="0" meta:page-count="5" meta:paragraph-count="68" meta:word-count="1102" meta:character-count="6794" meta:non-whitespace-character-count="5785"/>
    <meta:user-defined meta:name="AppVersion">14.0000</meta:user-defined>
    <meta:user-defined meta:name="Company">IP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