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741cm" style:snap-to-layout-grid="false">
        <style:tab-stops>
          <style:tab-stop style:position="6.985cm"/>
        </style:tab-stops>
      </style:paragraph-properties>
    </style:style>
    <style:style style:name="P2" style:family="paragraph" style:parent-style-name="List_20_Paragraph" style:list-style-name="WWNum2">
      <style:paragraph-properties fo:margin-left="1.226cm" fo:margin-right="0cm" fo:line-height="0.741cm" fo:text-indent="-0.568cm" style:auto-text-indent="false" style:snap-to-layout-grid="false">
        <style:tab-stops>
          <style:tab-stop style:position="6.985cm"/>
        </style:tab-stops>
      </style:paragraph-properties>
    </style:style>
    <style:style style:name="P3" style:family="paragraph" style:parent-style-name="List_20_Paragraph" style:list-style-name="WWNum4">
      <style:paragraph-properties fo:margin-left="0.855cm" fo:margin-right="0cm" fo:line-height="0.741cm" fo:text-indent="-0.617cm" style:auto-text-indent="false" style:snap-to-layout-grid="false">
        <style:tab-stops>
          <style:tab-stop style:position="6.985cm"/>
        </style:tab-stops>
      </style:paragraph-properties>
    </style:style>
    <style:style style:name="P4" style:family="paragraph" style:parent-style-name="List_20_Paragraph" style:list-style-name="WWNum3">
      <style:paragraph-properties fo:margin-left="0.847cm" fo:margin-right="0cm" fo:line-height="0.741cm" fo:text-indent="-0.633cm" style:auto-text-indent="false" style:snap-to-layout-grid="false">
        <style:tab-stops>
          <style:tab-stop style:position="6.985cm"/>
        </style:tab-stops>
      </style:paragraph-properties>
    </style:style>
    <style:style style:name="P5" style:family="paragraph" style:parent-style-name="Standard">
      <style:paragraph-properties fo:line-height="0.741cm"/>
    </style:style>
    <style:style style:name="P6" style:family="paragraph" style:parent-style-name="Standard">
      <style:paragraph-properties fo:line-height="0.741cm" style:snap-to-layout-grid="false">
        <style:tab-stops>
          <style:tab-stop style:position="6.985cm"/>
        </style:tab-stops>
      </style:paragraph-properties>
    </style:style>
    <style:style style:name="P7" style:family="paragraph" style:parent-style-name="Standard">
      <style:paragraph-properties fo:line-height="0.741cm" fo:text-align="center" style:justify-single-word="false" style:snap-to-layout-grid="false">
        <style:tab-stops>
          <style:tab-stop style:position="6.985cm"/>
        </style:tab-stops>
      </style:paragraph-properties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41cm" style:snap-to-layout-grid="false">
        <style:tab-stops>
          <style:tab-stop style:position="6.985cm"/>
        </style:tab-stops>
      </style:paragraph-properties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9" style:family="paragraph" style:parent-style-name="Standard">
      <style:paragraph-properties fo:margin-left="0.51cm" fo:margin-right="0cm" fo:line-height="0.741cm" fo:text-indent="-0.543cm" style:auto-text-indent="false" style:snap-to-layout-grid="false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left="0.508cm" fo:margin-right="0cm" fo:line-height="0.741cm" fo:text-indent="-0.508cm" style:auto-text-indent="false" style:snap-to-layout-grid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.533cm" fo:margin-right="0cm" fo:line-height="0.741cm" fo:text-indent="-0.533cm" style:auto-text-indent="false" style:snap-to-layout-grid="false">
        <style:tab-stops>
          <style:tab-stop style:position="6.985cm"/>
        </style:tab-stops>
      </style:paragraph-properties>
    </style:style>
    <style:style style:name="P12" style:family="paragraph" style:parent-style-name="Standard">
      <style:paragraph-properties fo:margin-left="0.559cm" fo:margin-right="0cm" fo:line-height="0.741cm" fo:text-indent="-0.593cm" style:auto-text-indent="false" style:snap-to-layout-grid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0.459cm" fo:margin-right="0cm" fo:line-height="0.741cm" fo:text-indent="-0.459cm" style:auto-text-indent="false" style:snap-to-layout-grid="false">
        <style:tab-stops>
          <style:tab-stop style:position="6.985cm"/>
        </style:tab-stops>
      </style:paragraph-properties>
    </style:style>
    <style:style style:name="P14" style:family="paragraph" style:parent-style-name="Standard" style:master-page-name="Standard">
      <style:paragraph-properties fo:line-height="0.741cm" fo:text-align="center" style:justify-single-word="false" style:page-number="auto" style:snap-to-layout-grid="false">
        <style:tab-stops>
          <style:tab-stop style:position="6.985cm"/>
        </style:tab-stops>
      </style:paragraph-properties>
    </style:style>
    <style:style style:name="T1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日本特許廳</text:span><text:span text:style-name="T2">發布之</text:span><text:span text:style-name="T1">意匠</text:span><text:span text:style-name="T2">法修正</text:span><text:span text:style-name="T1">提案</text:span><text:span text:style-name="T2">問卷(中譯版)</text:span></text:p>
      <text:p text:style-name="P7"/>
      <text:p text:style-name="P6"><text:span text:style-name="T3">一、圖形使用者介面(Graphical User Interface，GUI)設計保護</text:span></text:p>
      <text:p text:style-name="P6"><text:span text:style-name="T3">根據日本現行意匠法，GUIs須記錄或顯示於物品上才可取得保護，且設計的侵權認定限於製造、使用、轉讓、出租、輸出、輸入等行為。</text:span></text:p>
      <text:list xml:id="list4893889165173147304" text:style-name="WWNum1">
        <text:list-item>
          <text:p text:style-name="P1"><text:span text:style-name="T3">以下的GUI設計納入現行意匠法的保護標的，您的意見如何？</text:span></text:p>
        </text:list-item>
      </text:list>
      <text:list xml:id="list4989896313775480061" text:style-name="WWNum2">
        <text:list-item>
          <text:p text:style-name="P2"><text:span text:style-name="T3">非記錄於物品上的</text:span><text:span text:style-name="T4">G</text:span><text:span text:style-name="T3">UIs (雲端平台上的</text:span><text:span text:style-name="T4">G</text:span><text:span text:style-name="T3">UIs、透過網路提供的</text:span><text:span text:style-name="T4">G</text:span><text:span text:style-name="T3">UIs等</text:span><text:span text:style-name="T4">)</text:span></text:p>
        </text:list-item>
        <text:list-item>
          <text:p text:style-name="P2"><text:span text:style-name="T3">在非物品上顯示的</text:span><text:span text:style-name="T4">G</text:span><text:span text:style-name="T3">UIs (投射於牆</text:span><text:span text:style-name="T4">壁</text:span><text:span text:style-name="T3">或人體的</text:span><text:span text:style-name="T4">G</text:span><text:span text:style-name="T3">UIs、運用擴增實境(AR)或虛</text:span><text:span text:style-name="T4">擬</text:span><text:span text:style-name="T3">實境(VR)表示的</text:span><text:span text:style-name="T4">G</text:span><text:span text:style-name="T3">UIs等</text:span><text:span text:style-name="T4">)</text:span></text:p>
        </text:list-item>
        <text:list-item>
          <text:p text:style-name="P2"><text:span text:style-name="T3">與物品的功能無關的</text:span><text:span text:style-name="T4">G</text:span><text:span text:style-name="T3">UIs (裝飾用</text:span><text:span text:style-name="T4">、</text:span><text:span text:style-name="T3">內容等</text:span><text:span text:style-name="T4">)</text:span></text:p>
        </text:list-item>
      </text:list>
      <text:list xml:id="list115642712078766" text:continue-list="list4893889165173147304" text:style-name="WWNum1">
        <text:list-item>
          <text:p text:style-name="P1"><text:span text:style-name="T3">對於將GUI上傳至雲端伺服器</text:span><text:span text:style-name="T4">、</text:span><text:span text:style-name="T3">或透過網路提供含有GUIs的軟體視為侵權行為，您的意見如何？如何處理這樣的侵權行為？新增意匠法</text:span><text:span text:style-name="T4">(</text:span><text:span text:style-name="T3">第2條第3項)的「實施」定義？或是另訂新的構成侵權行為類型(意匠法第38條)？</text:span></text:p>
        </text:list-item>
      </text:list>
      <text:p text:style-name="P8"/>
      <text:p text:style-name="P6"><text:span text:style-name="T3">二、空間設計之保護</text:span></text:p>
      <text:p text:style-name="P6"><text:span text:style-name="T3">根據現行意匠法，建築物(房地產)不是設計的保護標的。此外，商店、辦公室等的室內設計不符合一案一設計的要件，不能取得設計權。</text:span></text:p>
      <text:p text:style-name="P9"><text:span text:style-name="T3">1.將建築物（房地產）的外觀納入現行意匠法的保護標的，您的意見如何？</text:span></text:p>
      <text:p text:style-name="P10"><text:span text:style-name="T3">2.將辦公室、商店等的室內設計納入現行意匠法的保護標的，您的意見如何？</text:span></text:p>
      <text:p text:style-name="P8"/>
      <text:p text:style-name="P6"><text:span text:style-name="T3">三、關聯意匠制度之擴充</text:span></text:p>
      <text:p text:style-name="P6"><text:span text:style-name="T3">根據現行意匠法，為了保護同一申請人的類似設計，建立了允許與主外觀設計類似的設計(關聯設計)註冊的制度。關聯設計的申請，需在刊載主外觀設計公報發行日前提出。</text:span></text:p>
      <text:p text:style-name="P11"><text:span text:style-name="T3">1.關聯設計的申請，允許在刊載主外觀設計公報發行日之後提出，您有何看法？</text:span></text:p>
      <text:p text:style-name="P6"><text:soft-page-break/><text:span text:style-name="T3">2.對於允許僅與一個關聯設計相似的關聯設計之註冊，您有何看法？</text:span></text:p>
      <text:p text:style-name="P12"><text:span text:style-name="T3">3.如何訂定關聯設計的存續期間 (是否應比照主外觀設計的存續期間訂定)？ </text:span></text:p>
      <text:p text:style-name="P8"/>
      <text:p text:style-name="P6"><text:span text:style-name="T3">四、延長外觀設計權之存續期間</text:span></text:p>
      <text:p text:style-name="P6"><text:span text:style-name="T3">根據現行意匠法，外觀設計權保護期間是自註冊日起20年。</text:span></text:p>
      <text:p text:style-name="P6"><text:span text:style-name="T3">1.將設計權保護期間延長為25年，您的意見如何？</text:span></text:p>
      <text:p text:style-name="P13"><text:span text:style-name="T3">2.將設計權存續期間的算法，由註冊日起算變更為自申請日起算，您的意見如何？</text:span></text:p>
      <text:p text:style-name="P8"/>
      <text:p text:style-name="P6"><text:span text:style-name="T3">五、導入複數設計申請制度</text:span></text:p>
      <text:p text:style-name="P6"><text:span text:style-name="T3">根據現行意匠法，一件設計註冊申請案中不允許包含多個設計。</text:span></text:p>
      <text:p text:style-name="P6"><text:span text:style-name="T3">1.允許一案申請多個設計，您的意見如何？</text:span></text:p>
      <text:p text:style-name="P6"><text:span text:style-name="T3">2.如允許複數設計申請，是否應像其他國家設定上限？</text:span></text:p>
      <text:list xml:id="list6981233580255578954" text:style-name="WWNum4">
        <text:list-item>
          <text:p text:style-name="P3"><text:span text:style-name="T3">限制一件申請案可包含的設計數量上限是否合宜</text:span><text:span text:style-name="T4">？</text:span></text:p>
        </text:list-item>
      </text:list>
      <text:list xml:id="list3147893136273885248" text:style-name="WWNum3">
        <text:list-item>
          <text:p text:style-name="P4"><text:span text:style-name="T3">是否需要限定一件設計申請案中的物品範圍？</text:span></text:p>
        </text:list-item>
      </text:list>
      <text:p text:style-name="P8"/>
      <text:p text:style-name="P6"><text:span text:style-name="T3">六、物品分類表之修正</text:span></text:p>
      <text:p text:style-name="P5"><text:span text:style-name="T3">在現行的意匠法中，申請案若未依部令所訂「物品分類表」載明相關商品分類號，可能構成拒絕理由，因而導致權利取得延遲；對於建立一個不將此視為直接拒絕理由的機制，您的意見</text:span><text:bookmark text:name="_GoBack"/><text:span text:style-name="T3">如何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70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9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4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8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610王建弘</meta:initial-creator>
    <dc:creator>00610王建弘</dc:creator>
    <meta:editing-cycles>2</meta:editing-cycles>
    <meta:creation-date>2018-09-13T07:30:00</meta:creation-date>
    <dc:date>2018-09-13T07:39:00</dc:date>
    <meta:editing-duration>PT5M</meta:editing-duration>
    <meta:generator>LibreOffice/5.2.6.2$Windows_x86 LibreOffice_project/a3100ed2409ebf1c212f5048fbe377c281438fdc</meta:generator>
    <meta:document-statistic meta:table-count="0" meta:image-count="0" meta:object-count="0" meta:page-count="2" meta:paragraph-count="29" meta:word-count="956" meta:character-count="1037" meta:non-whitespace-character-count="1030"/>
    <meta:user-defined meta:name="AppVersion">14.0000</meta:user-defined>
    <meta:user-defined meta:name="Company">IP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