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4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styles.xml" manifest:media-type="text/xml"/>
  <manifest:file-entry manifest:full-path="META-INF/manifest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5" style:family="table-column">
      <style:table-column-properties style:column-width="1.0006in"/>
    </style:style>
    <style:style style:name="TableColumn36" style:family="table-column">
      <style:table-column-properties style:column-width="1.6493in"/>
    </style:style>
    <style:style style:name="TableColumn37" style:family="table-column">
      <style:table-column-properties style:column-width="1.5986in"/>
    </style:style>
    <style:style style:name="TableColumn38" style:family="table-column">
      <style:table-column-properties style:column-width="1.0097in"/>
    </style:style>
    <style:style style:name="TableColumn39" style:family="table-column">
      <style:table-column-properties style:column-width="0.7152in"/>
    </style:style>
    <style:style style:name="TableColumn40" style:family="table-column">
      <style:table-column-properties style:column-width="1.8305in"/>
    </style:style>
    <style:style style:name="Table34" style:family="table">
      <style:table-properties style:width="7.8041in" style:rel-width="128.48%" fo:margin-left="1.6034in" table:align="center"/>
    </style:style>
    <style:style style:name="TableRow41" style:family="table-row">
      <style:table-row-properties style:min-row-height="0.225in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69" style:family="table-row">
      <style:table-row-properties style:min-row-height="0.22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0" style:family="table-row">
      <style:table-row-properties style:min-row-height="0.22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91" style:family="table-row">
      <style:table-row-properties style:min-row-height="0.22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Times New Roman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Times New Roman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Times New Roman"/>
    </style:style>
    <style:style style:name="P1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03" style:family="table-column">
      <style:table-column-properties style:column-width="2.3166in" style:use-optimal-column-width="false"/>
    </style:style>
    <style:style style:name="TableColumn204" style:family="table-column">
      <style:table-column-properties style:column-width="2.034in" style:use-optimal-column-width="false"/>
    </style:style>
    <style:style style:name="Table202" style:family="table">
      <style:table-properties style:width="4.3506in" fo:margin-left="0.7118in" table:align="left"/>
    </style:style>
    <style:style style:name="TableRow205" style:family="table-row">
      <style:table-row-properties style:min-row-height="0.5402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 style:min-row-height="0.4805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 style:min-row-height="0.468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 style:min-row-height="0.468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3" style:family="table-row">
      <style:table-row-properties style:min-row-height="2.5506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預設段落字型" style:family="text">
      <style:text-properties style:font-name-asian="Times New Roman"/>
    </style:style>
    <style:style style:name="P2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>109年「智慧財產人員能力認證─商標類」</text:p>
      <text:p text:style-name="P4">性別統計分析</text:p>
      <text:p text:style-name="內文"><text:span text:style-name="T5"><text:s text:c="5"/></text:span><text:span text:style-name="T6">10</text:span><text:span text:style-name="T7">9</text:span><text:span text:style-name="T8">年</text:span><text:span text:style-name="T9">「智慧財產人員能力認證</text:span><text:span text:style-name="T10">─</text:span><text:span text:style-name="T11">商標類」考試</text:span><text:span text:style-name="T12">，</text:span><text:span text:style-name="T13">共計</text:span><text:span text:style-name="T14">244</text:span><text:span text:style-name="T15">人報名。</text:span><text:span text:style-name="T16">女性</text:span><text:span text:style-name="T17">167</text:span><text:span text:style-name="T18">名，</text:span><text:span text:style-name="T19">占</text:span><text:span text:style-name="T20">68.4</text:span><text:span text:style-name="T21">%</text:span><text:span text:style-name="T22">，男性</text:span><text:span text:style-name="T23">77</text:span><text:span text:style-name="T24">名，</text:span><text:span text:style-name="T25">占</text:span><text:span text:style-name="T26">31.6</text:span><text:span text:style-name="T27">%</text:span><text:span text:style-name="T28">，</text:span><text:span text:style-name="T29">以職業別來看</text:span><text:span text:style-name="T30">參與認證考試</text:span><text:span text:style-name="T31">考生之男女分布</text:span><text:span text:style-name="T32">情形如表一</text:span><text:span text:style-name="T33">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<text:span text:style-name="T44">表一　各</text:span><text:span text:style-name="T45">職業別</text:span><text:span text:style-name="T46">參與認證考試</text:span><text:span text:style-name="T47">男女分布</text:span><text:span text:style-name="T48">情形</text:span><text:span text:style-name="T49"><text:s text:c="30"/></text:span><text:span text:style-name="T50">單位</text:span><text:span text:style-name="T51">:</text:span><text:span text:style-name="T5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性別</text:p>
          </table:table-cell>
          <table:table-cell table:style-name="TableCell56">
            <text:p text:style-name="P57">中小企業</text:p>
          </table:table-cell>
          <table:table-cell table:style-name="TableCell58">
            <text:p text:style-name="P59">智財服務業</text:p>
          </table:table-cell>
          <table:table-cell table:style-name="TableCell60" table:number-columns-spanned="2">
            <text:p text:style-name="P61"><text:span text:style-name="T62">政府</text:span><text:span text:style-name="T63">、</text:span><text:span text:style-name="T64">教職員</text:span><text:span text:style-name="T65">、</text:span></text:p>
            <text:p text:style-name="P66">學生或待業中</text:p>
          </table:table-cell>
          <table:covered-table-cell/>
          <table:table-cell table:style-name="TableCell67">
            <text:p text:style-name="P68">總計</text:p>
          </table:table-cell>
        </table:table-row>
        <table:table-row table:style-name="TableRow69">
          <table:table-cell table:style-name="TableCell70">
            <text:p text:style-name="P71">女</text:p>
          </table:table-cell>
          <table:table-cell table:style-name="TableCell72">
            <text:p text:style-name="P73">100</text:p>
          </table:table-cell>
          <table:table-cell table:style-name="TableCell74">
            <text:p text:style-name="P75">55</text:p>
          </table:table-cell>
          <table:table-cell table:style-name="TableCell76" table:number-columns-spanned="2">
            <text:p text:style-name="P77">12</text:p>
          </table:table-cell>
          <table:covered-table-cell/>
          <table:table-cell table:style-name="TableCell78">
            <text:p text:style-name="P79">167</text:p>
          </table:table-cell>
        </table:table-row>
        <table:table-row table:style-name="TableRow80">
          <table:table-cell table:style-name="TableCell81">
            <text:p text:style-name="P82">男</text:p>
          </table:table-cell>
          <table:table-cell table:style-name="TableCell83">
            <text:p text:style-name="P84">44</text:p>
          </table:table-cell>
          <table:table-cell table:style-name="TableCell85">
            <text:p text:style-name="P86">28</text:p>
          </table:table-cell>
          <table:table-cell table:style-name="TableCell87" table:number-columns-spanned="2">
            <text:p text:style-name="P88">5</text:p>
          </table:table-cell>
          <table:covered-table-cell/>
          <table:table-cell table:style-name="TableCell89">
            <text:p text:style-name="P90">77</text:p>
          </table:table-cell>
        </table:table-row>
        <table:table-row table:style-name="TableRow91">
          <table:table-cell table:style-name="TableCell92">
            <text:p text:style-name="P93">總計</text:p>
          </table:table-cell>
          <table:table-cell table:style-name="TableCell94">
            <text:p text:style-name="P95">144</text:p>
          </table:table-cell>
          <table:table-cell table:style-name="TableCell96">
            <text:p text:style-name="P97">83</text:p>
          </table:table-cell>
          <table:table-cell table:style-name="TableCell98" table:number-columns-spanned="2">
            <text:p text:style-name="P99">17</text:p>
          </table:table-cell>
          <table:covered-table-cell/>
          <table:table-cell table:style-name="TableCell100">
            <text:p text:style-name="P101">244</text:p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<draw:frame draw:style-name="a0" draw:name="圖表 1" text:anchor-type="as-char" svg:x="0in" svg:y="0in" svg:width="2.48958in" svg:height="2.52083in" style:rel-width="scale" style:rel-height="scale"><draw:object xlink:href="Object 1/" xlink:type="simple" xlink:show="embed" xlink:actuate="onLoad"/><svg:title/><svg:desc/></draw:frame></text:span></text:p>
          </table:table-cell>
          <table:covered-table-cell/>
          <table:table-cell table:style-name="TableCell106" table:number-columns-spanned="2">
            <text:p text:style-name="P107"><text:span text:style-name="T108"><draw:frame draw:style-name="a1" draw:name="圖表 2" text:anchor-type="as-char" svg:x="0in" svg:y="0in" svg:width="2.44792in" svg:height="2.60417in" style:rel-width="scale" style:rel-height="scale"><draw:object xlink:href="Object 2/" xlink:type="simple" xlink:show="embed" xlink:actuate="onLoad"/><svg:title/><svg:desc/></draw:frame></text:span></text:p>
          </table:table-cell>
          <table:covered-table-cell/>
          <table:table-cell table:style-name="TableCell109" table:number-columns-spanned="2">
            <text:p text:style-name="P110"><text:span text:style-name="T111"><draw:frame draw:style-name="a2" draw:name="圖表 3" text:anchor-type="as-char" svg:x="0in" svg:y="0in" svg:width="2.37222in" svg:height="2.57292in" style:rel-width="scale" style:rel-height="scale"><draw:object xlink:href="Object 3/" xlink:type="simple" xlink:show="embed" xlink:actuate="onLoad"/><svg:title/><svg:desc/></draw:frame></text:span></text:p>
          </table:table-cell>
          <table:covered-table-cell/>
        </table:table-row>
      </table:table>
      <text:p text:style-name="P112"><text:s text:c="4"/></text:p>
      <text:p text:style-name="內文"><text:span text:style-name="T113"><text:s text:c="4"/></text:span><text:span text:style-name="T114">由表一</text:span><text:span text:style-name="T115">可知</text:span><text:span text:style-name="T116">，中小企業女性</text:span><text:span text:style-name="T117">100</text:span><text:span text:style-name="T118">人，</text:span><text:span text:style-name="T119">占</text:span><text:span text:style-name="T120">69.4</text:span><text:span text:style-name="T121">%</text:span><text:span text:style-name="T122">，男性</text:span><text:span text:style-name="T123">44</text:span><text:span text:style-name="T124">人，</text:span><text:span text:style-name="T125">占</text:span><text:span text:style-name="T126">30.6</text:span><text:span text:style-name="T127">%</text:span><text:span text:style-name="T128">；智財服務業女性</text:span><text:span text:style-name="T129">55</text:span><text:span text:style-name="T130">人，</text:span><text:span text:style-name="T131">占</text:span><text:span text:style-name="T132">66.3</text:span><text:span text:style-name="T133">%</text:span><text:span text:style-name="T134">，男性</text:span><text:span text:style-name="T135">28</text:span><text:span text:style-name="T136">人，</text:span><text:span text:style-name="T137">占</text:span><text:span text:style-name="T138">33.7</text:span><text:span text:style-name="T139">%</text:span><text:span text:style-name="T140">；</text:span><text:span text:style-name="T141">政府</text:span><text:span text:style-name="T142">、</text:span><text:span text:style-name="T143">教職員</text:span><text:span text:style-name="T144">、</text:span><text:span text:style-name="T145">學生或待業者中</text:span><text:span text:style-name="T146">，女性</text:span><text:span text:style-name="T147">12</text:span><text:span text:style-name="T148">人，</text:span><text:span text:style-name="T149">占</text:span><text:span text:style-name="T150">70.6</text:span><text:span text:style-name="T151">%</text:span><text:span text:style-name="T152">，男性</text:span><text:span text:style-name="T153">5</text:span><text:span text:style-name="T154">人，</text:span><text:soft-page-break/><text:span text:style-name="T155">占</text:span><text:span text:style-name="T156">29.4</text:span><text:span text:style-name="T157">%</text:span><text:span text:style-name="T158">。</text:span><text:span text:style-name="T159">由此可知</text:span><text:span text:style-name="T160">，</text:span><text:span text:style-name="T161">按職</text:span><text:span text:style-name="T162">業</text:span><text:span text:style-name="T163">別</text:span><text:span text:style-name="T164">來看，無論是哪一類職業別</text:span><text:span text:style-name="T165">，</text:span><text:span text:style-name="T166">報考人均為女性多於</text:span><text:span text:style-name="T167">男性</text:span><text:span text:style-name="T168">。</text:span></text:p>
      <text:p text:style-name="內文"><text:span text:style-name="T169"><text:s text:c="4"/></text:span><text:span text:style-name="T170">另外</text:span><text:span text:style-name="T171">，</text:span><text:span text:style-name="T172">以</text:span><text:span text:style-name="T173">取得證書考生之男女分布情形來看</text:span><text:span text:style-name="T174">，</text:span><text:span text:style-name="T175">109</text:span><text:span text:style-name="T176">年度取</text:span><text:span text:style-name="T177">得證書</text:span><text:span text:style-name="T178">者</text:span><text:span text:style-name="T179">計</text:span><text:span text:style-name="T180">103</text:span><text:span text:style-name="T181">人，</text:span><text:span text:style-name="T182">其中</text:span><text:span text:style-name="T183">女性</text:span><text:span text:style-name="T184">72</text:span><text:span text:style-name="T185">人，</text:span><text:span text:style-name="T186">占</text:span><text:span text:style-name="T187">69.9</text:span><text:span text:style-name="T188">%</text:span><text:span text:style-name="T189">，</text:span><text:span text:style-name="T190">男性</text:span><text:span text:style-name="T191">31</text:span><text:span text:style-name="T192">人，</text:span><text:span text:style-name="T193">30.1</text:span><text:span text:style-name="T194">%</text:span><text:span text:style-name="T195">，</text:span><text:span text:style-name="T196">也是以女性居</text:span><text:span text:style-name="T197">多</text:span><text:span text:style-name="T198">(</text:span><text:span text:style-name="T199">如表二</text:span><text:span text:style-name="T200">)</text:span><text:span text:style-name="T201">。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表二<text:s text:c="2"/>取得證書之男女分布情形<text:s text:c="8"/>單位:人</text:p>
          </table:table-cell>
          <table:covered-table-cell/>
        </table:table-row>
        <table:table-row table:style-name="TableRow208">
          <table:table-cell table:style-name="TableCell209">
            <text:p text:style-name="P210">女</text:p>
          </table:table-cell>
          <table:table-cell table:style-name="TableCell211">
            <text:p text:style-name="P212">72</text:p>
          </table:table-cell>
        </table:table-row>
        <table:table-row table:style-name="TableRow213">
          <table:table-cell table:style-name="TableCell214">
            <text:p text:style-name="P215">男</text:p>
          </table:table-cell>
          <table:table-cell table:style-name="TableCell216">
            <text:p text:style-name="P217">31</text:p>
          </table:table-cell>
        </table:table-row>
        <table:table-row table:style-name="TableRow218">
          <table:table-cell table:style-name="TableCell219">
            <text:p text:style-name="P220">總計</text:p>
          </table:table-cell>
          <table:table-cell table:style-name="TableCell221">
            <text:p text:style-name="P222">103</text:p>
          </table:table-cell>
        </table:table-row>
        <table:table-row table:style-name="TableRow223">
          <table:table-cell table:style-name="TableCell224" table:number-columns-spanned="2">
            <text:p text:style-name="內文"><text:span text:style-name="T225"><draw:frame draw:style-name="a3" draw:name="圖表 4" text:anchor-type="as-char" svg:x="0in" svg:y="0in" svg:width="4.1875in" svg:height="2.34375in" style:rel-width="scale" style:rel-height="scale"><draw:object xlink:href="Object 4/" xlink:type="simple" xlink:show="embed" xlink:actuate="onLoad"/><svg:title/><svg:desc/></draw:frame></text:span></text:p>
          </table:table-cell>
          <table:covered-table-cell/>
        </table:table-row>
      </table:table>
      <text:p text:style-name="P226"/>
      <text:p text:style-name="P227"><text:s text:c="4"/>分析其原因，在中小企業方面，參與認證考試人員以公司行政人員或助理居多，而行政人員或助理多為女性；在智財服務業方面，智財相關事務所的商標從業人員亦以女性居多，故使得認證考試的男女比例以女性居多。</text:p>
      <text:soft-page-break/>
      <text:p text:style-name="內文"><text:span text:style-name="T228">　　</text:span><text:span text:style-name="T229">本計畫將</text:span><text:span text:style-name="T230">持續</text:span><text:span text:style-name="T231">以</text:span><text:span text:style-name="T232">開放性別自由參與、教育平權為原則，持續推動</text:span><text:span text:style-name="T233">商標類認證考試，</text:span><text:span text:style-name="T234">讓兩性有更多的機會</text:span><text:span text:style-name="T235">共同</text:span><text:span text:style-name="T236">參與智慧財產培訓</text:span><text:span text:style-name="T237">，</text:span><text:span text:style-name="T238">使其發揮其專業能力，培育跨領域智財人力、提升學員勞動價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00532黃幼鳳</dc:creator>
    <meta:creation-date>2021-06-24T07:01:00Z</meta:creation-date>
    <dc:date>2021-06-24T07:01:00Z</dc:date>
    <meta:print-date>2021-06-22T03:1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0" meta:character-count="736" meta:row-count="5" meta:non-whitespace-character-count="62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181.5pt" svg:width="179.25pt" chart:style-name="Crt0">
        <chart:title chart:style-name="CT00">
          <text:p text:style-name="a0" text:class-names="" text:cond-style-name="">中小企業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中小企業</text:p>
              </table:table-cell>
            </table:table-row>
          </table:table-header-rows>
          <table:table-row>
            <table:table-cell office:value-type="string">
              <text:p>女</text:p>
            </table:table-cell>
            <table:table-cell office:value-type="float" office:value="100"/>
          </table:table-row>
          <table:table-row>
            <table:table-cell office:value-type="string">
              <text:p>男</text:p>
            </table:table-cell>
            <table:table-cell office:value-type="float" office:value="4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187.5pt" svg:width="176.25pt" chart:style-name="Crt0">
        <chart:title chart:style-name="CT00">
          <text:p text:style-name="a0" text:class-names="" text:cond-style-name="">智財服務業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智財服務業</text:p>
              </table:table-cell>
            </table:table-row>
          </table:table-header-rows>
          <table:table-row>
            <table:table-cell office:value-type="string">
              <text:p>女</text:p>
            </table:table-cell>
            <table:table-cell office:value-type="float" office:value="55"/>
          </table:table-row>
          <table:table-row>
            <table:table-cell office:value-type="string">
              <text:p>男</text:p>
            </table:table-cell>
            <table:table-cell office:value-type="float" office:value="2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false" chart:data-label-symbol="false"/>
      <style:graphic-properties draw:fill="solid" draw:fill-color="#5b9bd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false" chart:data-label-symbol="false"/>
      <style:graphic-properties draw:fill="solid" draw:fill-color="#ed7d31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5.25pt" svg:width="170.8pt" chart:style-name="Crt0">
        <chart:title chart:style-name="CT00">
          <text:p text:style-name="a0" text:class-names="" text:cond-style-name="">政府、教職員、學生或待業中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政府、教職員、學生或待業中</text:p>
              </table:table-cell>
            </table:table-row>
          </table:table-header-rows>
          <table:table-row>
            <table:table-cell office:value-type="string">
              <text:p>女</text:p>
            </table:table-cell>
            <table:table-cell office:value-type="float" office:value="12"/>
          </table:table-row>
          <table:table-row>
            <table:table-cell office:value-type="string">
              <text:p>男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false" chart:data-label-symbol="false"/>
      <style:graphic-properties draw:fill="solid" draw:fill-color="#5b9bd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false" chart:data-label-symbol="false"/>
      <style:graphic-properties draw:fill="solid" draw:fill-color="#ed7d31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8.75pt" svg:width="301.5pt" chart:style-name="Crt0">
        <chart:title chart:style-name="CT00">
          <text:p text:style-name="a0" text:class-names="" text:cond-style-name="">109年度取得證書之男女分布情形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9年度取得證書之男女分布情形</text:p>
              </table:table-cell>
            </table:table-row>
          </table:table-header-rows>
          <table:table-row>
            <table:table-cell office:value-type="string">
              <text:p>女</text:p>
            </table:table-cell>
            <table:table-cell office:value-type="float" office:value="72"/>
          </table:table-row>
          <table:table-row>
            <table:table-cell office:value-type="string">
              <text:p>男</text:p>
            </table:table-cell>
            <table:table-cell office:value-type="float" office:value="3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