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PMincho" svg:font-family="'MS PMincho', 'MS Goth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28cm" table:align="center" style:writing-mode="lr-tb"/>
    </style:style>
    <style:style style:name="表格1.A" style:family="table-column">
      <style:table-column-properties style:column-width="2.614cm"/>
    </style:style>
    <style:style style:name="表格1.B" style:family="table-column">
      <style:table-column-properties style:column-width="3.424cm"/>
    </style:style>
    <style:style style:name="表格1.C" style:family="table-column">
      <style:table-column-properties style:column-width="6.578cm"/>
    </style:style>
    <style:style style:name="表格1.D" style:family="table-column">
      <style:table-column-properties style:column-width="2.27cm"/>
    </style:style>
    <style:style style:name="表格1.E" style:family="table-column">
      <style:table-column-properties style:column-width="1.75cm"/>
    </style:style>
    <style:style style:name="表格1.F" style:family="table-column">
      <style:table-column-properties style:column-width="1.593cm"/>
    </style:style>
    <style:style style:name="表格1.1" style:family="table-row">
      <style:table-row-properties fo:keep-together="auto"/>
    </style:style>
    <style:style style:name="表格1.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F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F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E7" style:family="table-cell">
      <style:table-cell-properties style:vertical-align="top" fo:padding-left="0.191cm" fo:padding-right="0.191cm" fo:padding-top="0cm" fo:padding-bottom="0cm" fo:border="0.5pt solid #000000" style:writing-mode="lr-tb"/>
    </style:style>
    <style:style style:name="表格1.F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528cm"/>
    </style:style>
    <style:style style:name="表格2.B" style:family="table-column">
      <style:table-column-properties style:column-width="3.491cm"/>
    </style:style>
    <style:style style:name="表格2.C" style:family="table-column">
      <style:table-column-properties style:column-width="6.618cm"/>
    </style:style>
    <style:style style:name="表格2.D" style:family="table-column">
      <style:table-column-properties style:column-width="2.267cm"/>
    </style:style>
    <style:style style:name="表格2.E" style:family="table-column">
      <style:table-column-properties style:column-width="1.547cm"/>
    </style:style>
    <style:style style:name="表格2.F" style:family="table-column">
      <style:table-column-properties style:column-width="1.82cm"/>
    </style:style>
    <style:style style:name="表格2.1" style:family="table-row">
      <style:table-row-properties fo:keep-together="auto"/>
    </style:style>
    <style:style style:name="表格2.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2.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0.5pt solid #000000" style:writing-mode="lr-tb"/>
    </style:style>
    <style:style style:name="表格2.F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E8" style:family="table-cell">
      <style:table-cell-properties style:vertical-align="top" fo:padding-left="0.191cm" fo:padding-right="0.191cm" fo:padding-top="0cm" fo:padding-bottom="0cm" fo:border="0.5pt solid #000000" style:writing-mode="lr-tb"/>
    </style:style>
    <style:style style:name="表格2.F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E9" style:family="table-cell">
      <style:table-cell-properties style:vertical-align="top" fo:padding-left="0.191cm" fo:padding-right="0.191cm" fo:padding-top="0cm" fo:padding-bottom="0cm" fo:border="0.5pt solid #000000" style:writing-mode="lr-tb"/>
    </style:style>
    <style:style style:name="表格2.F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E10" style:family="table-cell">
      <style:table-cell-properties style:vertical-align="top" fo:padding-left="0.191cm" fo:padding-right="0.191cm" fo:padding-top="0cm" fo:padding-bottom="0cm" fo:border="0.5pt solid #000000" style:writing-mode="lr-tb"/>
    </style:style>
    <style:style style:name="表格2.F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E11" style:family="table-cell">
      <style:table-cell-properties style:vertical-align="top" fo:padding-left="0.191cm" fo:padding-right="0.191cm" fo:padding-top="0cm" fo:padding-bottom="0cm" fo:border="0.5pt solid #000000" style:writing-mode="lr-tb"/>
    </style:style>
    <style:style style:name="表格2.F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E12" style:family="table-cell">
      <style:table-cell-properties style:vertical-align="top" fo:padding-left="0.191cm" fo:padding-right="0.191cm" fo:padding-top="0cm" fo:padding-bottom="0cm" fo:border="0.5pt solid #000000" style:writing-mode="lr-tb"/>
    </style:style>
    <style:style style:name="表格2.F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226cm" table:align="center" style:writing-mode="lr-tb"/>
    </style:style>
    <style:style style:name="表格3.A" style:family="table-column">
      <style:table-column-properties style:column-width="2.612cm"/>
    </style:style>
    <style:style style:name="表格3.B" style:family="table-column">
      <style:table-column-properties style:column-width="3.452cm"/>
    </style:style>
    <style:style style:name="表格3.C" style:family="table-column">
      <style:table-column-properties style:column-width="6.551cm"/>
    </style:style>
    <style:style style:name="表格3.D" style:family="table-column">
      <style:table-column-properties style:column-width="2.251cm"/>
    </style:style>
    <style:style style:name="表格3.E" style:family="table-column">
      <style:table-column-properties style:column-width="1.591cm"/>
    </style:style>
    <style:style style:name="表格3.F" style:family="table-column">
      <style:table-column-properties style:column-width="1.769cm"/>
    </style:style>
    <style:style style:name="表格3.1" style:family="table-row">
      <style:table-row-properties fo:keep-together="auto"/>
    </style:style>
    <style:style style:name="表格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3.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D7" style:family="table-cell">
      <style:table-cell-properties style:vertical-align="top" fo:padding-left="0.191cm" fo:padding-right="0.191cm" fo:padding-top="0cm" fo:padding-bottom="0cm" fo:border="0.5pt solid #000000" style:writing-mode="lr-tb"/>
    </style:style>
    <style:style style:name="表格3.E7" style:family="table-cell">
      <style:table-cell-properties style:vertical-align="top" fo:padding-left="0.191cm" fo:padding-right="0.191cm" fo:padding-top="0cm" fo:padding-bottom="0cm" fo:border="0.5pt solid #000000" style:writing-mode="lr-tb"/>
    </style:style>
    <style:style style:name="表格3.F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D8" style:family="table-cell">
      <style:table-cell-properties style:vertical-align="top" fo:padding-left="0.191cm" fo:padding-right="0.191cm" fo:padding-top="0cm" fo:padding-bottom="0cm" fo:border="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3.F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D9" style:family="table-cell">
      <style:table-cell-properties style:vertical-align="top" fo:padding-left="0.191cm" fo:padding-right="0.191cm" fo:padding-top="0cm" fo:padding-bottom="0cm" fo:border="0.5pt solid #000000" style:writing-mode="lr-tb"/>
    </style:style>
    <style:style style:name="表格3.E9" style:family="table-cell">
      <style:table-cell-properties style:vertical-align="top" fo:padding-left="0.191cm" fo:padding-right="0.191cm" fo:padding-top="0cm" fo:padding-bottom="0cm" fo:border="0.5pt solid #000000" style:writing-mode="lr-tb"/>
    </style:style>
    <style:style style:name="表格3.F9"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85cm" table:align="center" style:writing-mode="lr-tb"/>
    </style:style>
    <style:style style:name="表格4.A" style:family="table-column">
      <style:table-column-properties style:column-width="2.928cm"/>
    </style:style>
    <style:style style:name="表格4.B" style:family="table-column">
      <style:table-column-properties style:column-width="3.089cm"/>
    </style:style>
    <style:style style:name="表格4.C" style:family="table-column">
      <style:table-column-properties style:column-width="6.528cm"/>
    </style:style>
    <style:style style:name="表格4.D" style:family="table-column">
      <style:table-column-properties style:column-width="2.29cm"/>
    </style:style>
    <style:style style:name="表格4.E" style:family="table-column">
      <style:table-column-properties style:column-width="1.75cm"/>
    </style:style>
    <style:style style:name="表格4.F" style:family="table-column">
      <style:table-column-properties style:column-width="1.501cm"/>
    </style:style>
    <style:style style:name="表格4.1" style:family="table-row">
      <style:table-row-properties fo:keep-together="auto"/>
    </style:style>
    <style:style style:name="表格4.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4.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D9" style:family="table-cell">
      <style:table-cell-properties style:vertical-align="top" fo:padding-left="0.191cm" fo:padding-right="0.191cm" fo:padding-top="0cm" fo:padding-bottom="0cm" fo:border="0.5pt solid #000000" style:writing-mode="lr-tb"/>
    </style:style>
    <style:style style:name="表格4.E9" style:family="table-cell">
      <style:table-cell-properties style:vertical-align="top" fo:padding-left="0.191cm" fo:padding-right="0.191cm" fo:padding-top="0cm" fo:padding-bottom="0cm" fo:border="0.5pt solid #000000" style:writing-mode="lr-tb"/>
    </style:style>
    <style:style style:name="表格4.F9"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926cm" table:align="center" style:writing-mode="lr-tb"/>
    </style:style>
    <style:style style:name="表格5.A" style:family="table-column">
      <style:table-column-properties style:column-width="2.773cm"/>
    </style:style>
    <style:style style:name="表格5.B" style:family="table-column">
      <style:table-column-properties style:column-width="3.193cm"/>
    </style:style>
    <style:style style:name="表格5.C" style:family="table-column">
      <style:table-column-properties style:column-width="6.5cm"/>
    </style:style>
    <style:style style:name="表格5.D" style:family="table-column">
      <style:table-column-properties style:column-width="2.251cm"/>
    </style:style>
    <style:style style:name="表格5.E" style:family="table-column">
      <style:table-column-properties style:column-width="1.75cm"/>
    </style:style>
    <style:style style:name="表格5.F" style:family="table-column">
      <style:table-column-properties style:column-width="1.461cm"/>
    </style:style>
    <style:style style:name="表格5.1" style:family="table-row">
      <style:table-row-properties fo:keep-together="auto"/>
    </style:style>
    <style:style style:name="表格5.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5.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F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F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E6" style:family="table-cell">
      <style:table-cell-properties style:vertical-align="top" fo:padding-left="0.191cm" fo:padding-right="0.191cm" fo:padding-top="0cm" fo:padding-bottom="0cm" fo:border="0.5pt solid #000000" style:writing-mode="lr-tb"/>
    </style:style>
    <style:style style:name="表格5.F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678cm" table:align="center" style:writing-mode="lr-tb"/>
    </style:style>
    <style:style style:name="表格6.A" style:family="table-column">
      <style:table-column-properties style:column-width="1.986cm"/>
    </style:style>
    <style:style style:name="表格6.B" style:family="table-column">
      <style:table-column-properties style:column-width="3.471cm"/>
    </style:style>
    <style:style style:name="表格6.C" style:family="table-column">
      <style:table-column-properties style:column-width="8.341cm"/>
    </style:style>
    <style:style style:name="表格6.D" style:family="table-column">
      <style:table-column-properties style:column-width="1.561cm"/>
    </style:style>
    <style:style style:name="表格6.E" style:family="table-column">
      <style:table-column-properties style:column-width="1.415cm"/>
    </style:style>
    <style:style style:name="表格6.F" style:family="table-column">
      <style:table-column-properties style:column-width="0.903cm"/>
    </style:style>
    <style:style style:name="表格6.1" style:family="table-row">
      <style:table-row-properties fo:keep-together="auto"/>
    </style:style>
    <style:style style:name="表格6.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6.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F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6.F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F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E6" style:family="table-cell">
      <style:table-cell-properties style:vertical-align="top" fo:padding-left="0.191cm" fo:padding-right="0.191cm" fo:padding-top="0cm" fo:padding-bottom="0cm" fo:border="0.5pt solid #000000" style:writing-mode="lr-tb"/>
    </style:style>
    <style:style style:name="表格6.F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E7" style:family="table-cell">
      <style:table-cell-properties style:vertical-align="top" fo:padding-left="0.191cm" fo:padding-right="0.191cm" fo:padding-top="0cm" fo:padding-bottom="0cm" fo:border="0.5pt solid #000000" style:writing-mode="lr-tb"/>
    </style:style>
    <style:style style:name="表格6.F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C8" style:family="table-cell">
      <style:table-cell-properties style:vertical-align="top" fo:padding-left="0.191cm" fo:padding-right="0.191cm" fo:padding-top="0cm" fo:padding-bottom="0cm" fo:border="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E8" style:family="table-cell">
      <style:table-cell-properties style:vertical-align="top" fo:padding-left="0.191cm" fo:padding-right="0.191cm" fo:padding-top="0cm" fo:padding-bottom="0cm" fo:border="0.5pt solid #000000" style:writing-mode="lr-tb"/>
    </style:style>
    <style:style style:name="表格6.F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C9" style:family="table-cell">
      <style:table-cell-properties style:vertical-align="top" fo:padding-left="0.191cm" fo:padding-right="0.191cm" fo:padding-top="0cm" fo:padding-bottom="0cm" fo:border="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E9" style:family="table-cell">
      <style:table-cell-properties style:vertical-align="top" fo:padding-left="0.191cm" fo:padding-right="0.191cm" fo:padding-top="0cm" fo:padding-bottom="0cm" fo:border="0.5pt solid #000000" style:writing-mode="lr-tb"/>
    </style:style>
    <style:style style:name="表格6.F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top" fo:padding-left="0.191cm" fo:padding-right="0.191cm" fo:padding-top="0cm" fo:padding-bottom="0cm" fo:border="0.5pt solid #000000" style:writing-mode="lr-tb"/>
    </style:style>
    <style:style style:name="表格6.B10" style:family="table-cell">
      <style:table-cell-properties style:vertical-align="top" fo:padding-left="0.191cm" fo:padding-right="0.191cm" fo:padding-top="0cm" fo:padding-bottom="0cm" fo:border="0.5pt solid #000000" style:writing-mode="lr-tb"/>
    </style:style>
    <style:style style:name="表格6.C10" style:family="table-cell">
      <style:table-cell-properties style:vertical-align="top" fo:padding-left="0.191cm" fo:padding-right="0.191cm" fo:padding-top="0cm" fo:padding-bottom="0cm" fo:border="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E10" style:family="table-cell">
      <style:table-cell-properties style:vertical-align="top" fo:padding-left="0.191cm" fo:padding-right="0.191cm" fo:padding-top="0cm" fo:padding-bottom="0cm" fo:border="0.5pt solid #000000" style:writing-mode="lr-tb"/>
    </style:style>
    <style:style style:name="表格6.F10"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925cm" table:align="center" style:writing-mode="lr-tb"/>
    </style:style>
    <style:style style:name="表格7.A" style:family="table-column">
      <style:table-column-properties style:column-width="2.752cm"/>
    </style:style>
    <style:style style:name="表格7.B" style:family="table-column">
      <style:table-column-properties style:column-width="3.212cm"/>
    </style:style>
    <style:style style:name="表格7.C" style:family="table-column">
      <style:table-column-properties style:column-width="6.5cm"/>
    </style:style>
    <style:style style:name="表格7.D" style:family="table-column">
      <style:table-column-properties style:column-width="2.251cm"/>
    </style:style>
    <style:style style:name="表格7.E" style:family="table-column">
      <style:table-column-properties style:column-width="1.75cm"/>
    </style:style>
    <style:style style:name="表格7.F" style:family="table-column">
      <style:table-column-properties style:column-width="1.461cm"/>
    </style:style>
    <style:style style:name="表格7.1" style:family="table-row">
      <style:table-row-properties fo:keep-together="auto"/>
    </style:style>
    <style:style style:name="表格7.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7.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F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F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7.E5" style:family="table-cell">
      <style:table-cell-properties style:vertical-align="top" fo:padding-left="0.191cm" fo:padding-right="0.191cm" fo:padding-top="0cm" fo:padding-bottom="0cm" fo:border="0.5pt solid #000000" style:writing-mode="lr-tb"/>
    </style:style>
    <style:style style:name="表格7.F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925cm" table:align="center" style:writing-mode="lr-tb"/>
    </style:style>
    <style:style style:name="表格8.A" style:family="table-column">
      <style:table-column-properties style:column-width="2.752cm"/>
    </style:style>
    <style:style style:name="表格8.B" style:family="table-column">
      <style:table-column-properties style:column-width="3.251cm"/>
    </style:style>
    <style:style style:name="表格8.C" style:family="table-column">
      <style:table-column-properties style:column-width="6.461cm"/>
    </style:style>
    <style:style style:name="表格8.D" style:family="table-column">
      <style:table-column-properties style:column-width="2.29cm"/>
    </style:style>
    <style:style style:name="表格8.E" style:family="table-column">
      <style:table-column-properties style:column-width="1.75cm"/>
    </style:style>
    <style:style style:name="表格8.F" style:family="table-column">
      <style:table-column-properties style:column-width="1.422cm"/>
    </style:style>
    <style:style style:name="表格8.1" style:family="table-row">
      <style:table-row-properties fo:keep-together="auto"/>
    </style:style>
    <style:style style:name="表格8.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8.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F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8.F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D4" style:family="table-cell">
      <style:table-cell-properties style:vertical-align="top" fo:padding-left="0.191cm" fo:padding-right="0.191cm" fo:padding-top="0cm" fo:padding-bottom="0cm" fo:border="0.5pt solid #000000" style:writing-mode="lr-tb"/>
    </style:style>
    <style:style style:name="表格8.E4" style:family="table-cell">
      <style:table-cell-properties style:vertical-align="top" fo:padding-left="0.191cm" fo:padding-right="0.191cm" fo:padding-top="0cm" fo:padding-bottom="0cm" fo:border="0.5pt solid #000000" style:writing-mode="lr-tb"/>
    </style:style>
    <style:style style:name="表格8.F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D5" style:family="table-cell">
      <style:table-cell-properties style:vertical-align="top" fo:padding-left="0.191cm" fo:padding-right="0.191cm" fo:padding-top="0cm" fo:padding-bottom="0cm" fo:border="0.5pt solid #000000" style:writing-mode="lr-tb"/>
    </style:style>
    <style:style style:name="表格8.E5" style:family="table-cell">
      <style:table-cell-properties style:vertical-align="top" fo:padding-left="0.191cm" fo:padding-right="0.191cm" fo:padding-top="0cm" fo:padding-bottom="0cm" fo:border="0.5pt solid #000000" style:writing-mode="lr-tb"/>
    </style:style>
    <style:style style:name="表格8.F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8.D6" style:family="table-cell">
      <style:table-cell-properties style:vertical-align="top" fo:padding-left="0.191cm" fo:padding-right="0.191cm" fo:padding-top="0cm" fo:padding-bottom="0cm" fo:border="0.5pt solid #000000" style:writing-mode="lr-tb"/>
    </style:style>
    <style:style style:name="表格8.E6" style:family="table-cell">
      <style:table-cell-properties style:vertical-align="top" fo:padding-left="0.191cm" fo:padding-right="0.191cm" fo:padding-top="0cm" fo:padding-bottom="0cm" fo:border="0.5pt solid #000000" style:writing-mode="lr-tb"/>
    </style:style>
    <style:style style:name="表格8.F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top" fo:padding-left="0.191cm" fo:padding-right="0.191cm" fo:padding-top="0cm" fo:padding-bottom="0cm" fo:border="0.5pt solid #000000" style:writing-mode="lr-tb"/>
    </style:style>
    <style:style style:name="表格8.D7" style:family="table-cell">
      <style:table-cell-properties style:vertical-align="top" fo:padding-left="0.191cm" fo:padding-right="0.191cm" fo:padding-top="0cm" fo:padding-bottom="0cm" fo:border="0.5pt solid #000000" style:writing-mode="lr-tb"/>
    </style:style>
    <style:style style:name="表格8.E7" style:family="table-cell">
      <style:table-cell-properties style:vertical-align="top" fo:padding-left="0.191cm" fo:padding-right="0.191cm" fo:padding-top="0cm" fo:padding-bottom="0cm" fo:border="0.5pt solid #000000" style:writing-mode="lr-tb"/>
    </style:style>
    <style:style style:name="表格8.F7"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925cm" table:align="center" style:writing-mode="lr-tb"/>
    </style:style>
    <style:style style:name="表格9.A" style:family="table-column">
      <style:table-column-properties style:column-width="2.752cm"/>
    </style:style>
    <style:style style:name="表格9.B" style:family="table-column">
      <style:table-column-properties style:column-width="3.251cm"/>
    </style:style>
    <style:style style:name="表格9.C" style:family="table-column">
      <style:table-column-properties style:column-width="6.461cm"/>
    </style:style>
    <style:style style:name="表格9.D" style:family="table-column">
      <style:table-column-properties style:column-width="2.29cm"/>
    </style:style>
    <style:style style:name="表格9.E" style:family="table-column">
      <style:table-column-properties style:column-width="1.75cm"/>
    </style:style>
    <style:style style:name="表格9.F" style:family="table-column">
      <style:table-column-properties style:column-width="1.422cm"/>
    </style:style>
    <style:style style:name="表格9.1" style:family="table-row">
      <style:table-row-properties fo:keep-together="auto"/>
    </style:style>
    <style:style style:name="表格9.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9.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9.E3" style:family="table-cell">
      <style:table-cell-properties style:vertical-align="top" fo:padding-left="0.191cm" fo:padding-right="0.191cm" fo:padding-top="0cm" fo:padding-bottom="0cm" fo:border="0.5pt solid #000000" style:writing-mode="lr-tb"/>
    </style:style>
    <style:style style:name="表格9.F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D4" style:family="table-cell">
      <style:table-cell-properties style:vertical-align="top" fo:padding-left="0.191cm" fo:padding-right="0.191cm" fo:padding-top="0cm" fo:padding-bottom="0cm" fo:border="0.5pt solid #000000" style:writing-mode="lr-tb"/>
    </style:style>
    <style:style style:name="表格9.E4" style:family="table-cell">
      <style:table-cell-properties style:vertical-align="top" fo:padding-left="0.191cm" fo:padding-right="0.191cm" fo:padding-top="0cm" fo:padding-bottom="0cm" fo:border="0.5pt solid #000000" style:writing-mode="lr-tb"/>
    </style:style>
    <style:style style:name="表格9.F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D5" style:family="table-cell">
      <style:table-cell-properties style:vertical-align="top" fo:padding-left="0.191cm" fo:padding-right="0.191cm" fo:padding-top="0cm" fo:padding-bottom="0cm" fo:border="0.5pt solid #000000" style:writing-mode="lr-tb"/>
    </style:style>
    <style:style style:name="表格9.E5" style:family="table-cell">
      <style:table-cell-properties style:vertical-align="top" fo:padding-left="0.191cm" fo:padding-right="0.191cm" fo:padding-top="0cm" fo:padding-bottom="0cm" fo:border="0.5pt solid #000000" style:writing-mode="lr-tb"/>
    </style:style>
    <style:style style:name="表格9.F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C6" style:family="table-cell">
      <style:table-cell-properties style:vertical-align="top" fo:padding-left="0.191cm" fo:padding-right="0.191cm" fo:padding-top="0cm" fo:padding-bottom="0cm" fo:border="0.5pt solid #000000" style:writing-mode="lr-tb"/>
    </style:style>
    <style:style style:name="表格9.D6" style:family="table-cell">
      <style:table-cell-properties style:vertical-align="top" fo:padding-left="0.191cm" fo:padding-right="0.191cm" fo:padding-top="0cm" fo:padding-bottom="0cm" fo:border="0.5pt solid #000000" style:writing-mode="lr-tb"/>
    </style:style>
    <style:style style:name="表格9.E6" style:family="table-cell">
      <style:table-cell-properties style:vertical-align="top" fo:padding-left="0.191cm" fo:padding-right="0.191cm" fo:padding-top="0cm" fo:padding-bottom="0cm" fo:border="0.5pt solid #000000" style:writing-mode="lr-tb"/>
    </style:style>
    <style:style style:name="表格9.F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0.5pt solid #000000" style:writing-mode="lr-tb"/>
    </style:style>
    <style:style style:name="表格9.B7" style:family="table-cell">
      <style:table-cell-properties style:vertical-align="top" fo:padding-left="0.191cm" fo:padding-right="0.191cm" fo:padding-top="0cm" fo:padding-bottom="0cm" fo:border="0.5pt solid #000000" style:writing-mode="lr-tb"/>
    </style:style>
    <style:style style:name="表格9.C7" style:family="table-cell">
      <style:table-cell-properties style:vertical-align="top" fo:padding-left="0.191cm" fo:padding-right="0.191cm" fo:padding-top="0cm" fo:padding-bottom="0cm" fo:border="0.5pt solid #000000" style:writing-mode="lr-tb"/>
    </style:style>
    <style:style style:name="表格9.D7" style:family="table-cell">
      <style:table-cell-properties style:vertical-align="top" fo:padding-left="0.191cm" fo:padding-right="0.191cm" fo:padding-top="0cm" fo:padding-bottom="0cm" fo:border="0.5pt solid #000000" style:writing-mode="lr-tb"/>
    </style:style>
    <style:style style:name="表格9.E7" style:family="table-cell">
      <style:table-cell-properties style:vertical-align="top" fo:padding-left="0.191cm" fo:padding-right="0.191cm" fo:padding-top="0cm" fo:padding-bottom="0cm" fo:border="0.5pt solid #000000" style:writing-mode="lr-tb"/>
    </style:style>
    <style:style style:name="表格9.F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top" fo:padding-left="0.191cm" fo:padding-right="0.191cm" fo:padding-top="0cm" fo:padding-bottom="0cm" fo:border="0.5pt solid #000000"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C8" style:family="table-cell">
      <style:table-cell-properties style:vertical-align="top" fo:padding-left="0.191cm" fo:padding-right="0.191cm" fo:padding-top="0cm" fo:padding-bottom="0cm" fo:border="0.5pt solid #000000" style:writing-mode="lr-tb"/>
    </style:style>
    <style:style style:name="表格9.D8" style:family="table-cell">
      <style:table-cell-properties style:vertical-align="top" fo:padding-left="0.191cm" fo:padding-right="0.191cm" fo:padding-top="0cm" fo:padding-bottom="0cm" fo:border="0.5pt solid #000000" style:writing-mode="lr-tb"/>
    </style:style>
    <style:style style:name="表格9.E8" style:family="table-cell">
      <style:table-cell-properties style:vertical-align="top" fo:padding-left="0.191cm" fo:padding-right="0.191cm" fo:padding-top="0cm" fo:padding-bottom="0cm" fo:border="0.5pt solid #000000" style:writing-mode="lr-tb"/>
    </style:style>
    <style:style style:name="表格9.F8"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top" fo:padding-left="0.191cm" fo:padding-right="0.191cm" fo:padding-top="0cm" fo:padding-bottom="0cm" fo:border="0.5pt solid #000000" style:writing-mode="lr-tb"/>
    </style:style>
    <style:style style:name="表格9.B9" style:family="table-cell">
      <style:table-cell-properties style:vertical-align="top" fo:padding-left="0.191cm" fo:padding-right="0.191cm" fo:padding-top="0cm" fo:padding-bottom="0cm" fo:border="0.5pt solid #000000" style:writing-mode="lr-tb"/>
    </style:style>
    <style:style style:name="表格9.C9" style:family="table-cell">
      <style:table-cell-properties style:vertical-align="top" fo:padding-left="0.191cm" fo:padding-right="0.191cm" fo:padding-top="0cm" fo:padding-bottom="0cm" fo:border="0.5pt solid #000000" style:writing-mode="lr-tb"/>
    </style:style>
    <style:style style:name="表格9.D9" style:family="table-cell">
      <style:table-cell-properties style:vertical-align="top" fo:padding-left="0.191cm" fo:padding-right="0.191cm" fo:padding-top="0cm" fo:padding-bottom="0cm" fo:border="0.5pt solid #000000" style:writing-mode="lr-tb"/>
    </style:style>
    <style:style style:name="表格9.E9" style:family="table-cell">
      <style:table-cell-properties style:vertical-align="top" fo:padding-left="0.191cm" fo:padding-right="0.191cm" fo:padding-top="0cm" fo:padding-bottom="0cm" fo:border="0.5pt solid #000000" style:writing-mode="lr-tb"/>
    </style:style>
    <style:style style:name="表格9.F9" style:family="table-cell">
      <style:table-cell-properties style:vertical-align="top" fo:padding-left="0.191cm" fo:padding-right="0.191cm" fo:padding-top="0cm" fo:padding-bottom="0cm" fo:border="0.5pt solid #000000" style:writing-mode="lr-tb"/>
    </style:style>
    <style:style style:name="表格9.A10" style:family="table-cell">
      <style:table-cell-properties style:vertical-align="top" fo:padding-left="0.191cm" fo:padding-right="0.191cm" fo:padding-top="0cm" fo:padding-bottom="0cm" fo:border="0.5pt solid #000000" style:writing-mode="lr-tb"/>
    </style:style>
    <style:style style:name="表格9.B10" style:family="table-cell">
      <style:table-cell-properties style:vertical-align="top" fo:padding-left="0.191cm" fo:padding-right="0.191cm" fo:padding-top="0cm" fo:padding-bottom="0cm" fo:border="0.5pt solid #000000" style:writing-mode="lr-tb"/>
    </style:style>
    <style:style style:name="表格9.C10" style:family="table-cell">
      <style:table-cell-properties style:vertical-align="top" fo:padding-left="0.191cm" fo:padding-right="0.191cm" fo:padding-top="0cm" fo:padding-bottom="0cm" fo:border="0.5pt solid #000000" style:writing-mode="lr-tb"/>
    </style:style>
    <style:style style:name="表格9.D10" style:family="table-cell">
      <style:table-cell-properties style:vertical-align="top" fo:padding-left="0.191cm" fo:padding-right="0.191cm" fo:padding-top="0cm" fo:padding-bottom="0cm" fo:border="0.5pt solid #000000" style:writing-mode="lr-tb"/>
    </style:style>
    <style:style style:name="表格9.E10" style:family="table-cell">
      <style:table-cell-properties style:vertical-align="top" fo:padding-left="0.191cm" fo:padding-right="0.191cm" fo:padding-top="0cm" fo:padding-bottom="0cm" fo:border="0.5pt solid #000000" style:writing-mode="lr-tb"/>
    </style:style>
    <style:style style:name="表格9.F10" style:family="table-cell">
      <style:table-cell-properties style:vertical-align="top" fo:padding-left="0.191cm" fo:padding-right="0.191cm" fo:padding-top="0cm" fo:padding-bottom="0cm" fo:border="0.5pt solid #000000" style:writing-mode="lr-tb"/>
    </style:style>
    <style:style style:name="表格9.A11" style:family="table-cell">
      <style:table-cell-properties style:vertical-align="top" fo:padding-left="0.191cm" fo:padding-right="0.191cm" fo:padding-top="0cm" fo:padding-bottom="0cm" fo:border="0.5pt solid #000000"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C11" style:family="table-cell">
      <style:table-cell-properties style:vertical-align="top" fo:padding-left="0.191cm" fo:padding-right="0.191cm" fo:padding-top="0cm" fo:padding-bottom="0cm" fo:border="0.5pt solid #000000" style:writing-mode="lr-tb"/>
    </style:style>
    <style:style style:name="表格9.D11" style:family="table-cell">
      <style:table-cell-properties style:vertical-align="top" fo:padding-left="0.191cm" fo:padding-right="0.191cm" fo:padding-top="0cm" fo:padding-bottom="0cm" fo:border="0.5pt solid #000000" style:writing-mode="lr-tb"/>
    </style:style>
    <style:style style:name="表格9.E11" style:family="table-cell">
      <style:table-cell-properties style:vertical-align="top" fo:padding-left="0.191cm" fo:padding-right="0.191cm" fo:padding-top="0cm" fo:padding-bottom="0cm" fo:border="0.5pt solid #000000" style:writing-mode="lr-tb"/>
    </style:style>
    <style:style style:name="表格9.F11" style:family="table-cell">
      <style:table-cell-properties style:vertical-align="top" fo:padding-left="0.191cm" fo:padding-right="0.191cm" fo:padding-top="0cm" fo:padding-bottom="0cm" fo:border="0.5pt solid #000000" style:writing-mode="lr-tb"/>
    </style:style>
    <style:style style:name="表格9.A12" style:family="table-cell">
      <style:table-cell-properties style:vertical-align="top" fo:padding-left="0.191cm" fo:padding-right="0.191cm" fo:padding-top="0cm" fo:padding-bottom="0cm" fo:border="0.5pt solid #000000" style:writing-mode="lr-tb"/>
    </style:style>
    <style:style style:name="表格9.B12" style:family="table-cell">
      <style:table-cell-properties style:vertical-align="top" fo:padding-left="0.191cm" fo:padding-right="0.191cm" fo:padding-top="0cm" fo:padding-bottom="0cm" fo:border="0.5pt solid #000000" style:writing-mode="lr-tb"/>
    </style:style>
    <style:style style:name="表格9.C12" style:family="table-cell">
      <style:table-cell-properties style:vertical-align="top" fo:padding-left="0.191cm" fo:padding-right="0.191cm" fo:padding-top="0cm" fo:padding-bottom="0cm" fo:border="0.5pt solid #000000" style:writing-mode="lr-tb"/>
    </style:style>
    <style:style style:name="表格9.D12" style:family="table-cell">
      <style:table-cell-properties style:vertical-align="top" fo:padding-left="0.191cm" fo:padding-right="0.191cm" fo:padding-top="0cm" fo:padding-bottom="0cm" fo:border="0.5pt solid #000000" style:writing-mode="lr-tb"/>
    </style:style>
    <style:style style:name="表格9.E12" style:family="table-cell">
      <style:table-cell-properties style:vertical-align="top" fo:padding-left="0.191cm" fo:padding-right="0.191cm" fo:padding-top="0cm" fo:padding-bottom="0cm" fo:border="0.5pt solid #000000" style:writing-mode="lr-tb"/>
    </style:style>
    <style:style style:name="表格9.F1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nap-to-layout-grid="false"/>
    </style:style>
    <style:style style:name="P3" style:family="paragraph" style:parent-style-name="Standard">
      <style:paragraph-properties fo:line-height="115%" fo:text-align="justify" style:justify-single-word="false" style:snap-to-layout-grid="false"/>
    </style:style>
    <style:style style:name="P4" style:family="paragraph" style:parent-style-name="Standard" style:list-style-name="WW8Num42">
      <style:paragraph-properties fo:line-height="115%" fo:text-align="justify" style:justify-single-word="false" style:snap-to-layout-grid="false"/>
    </style:style>
    <style:style style:name="P5" style:family="paragraph" style:parent-style-name="Standard" style:list-style-name="WW8Num11">
      <style:paragraph-properties fo:line-height="115%" fo:text-align="justify" style:justify-single-word="false" style:snap-to-layout-grid="false"/>
    </style:style>
    <style:style style:name="P6" style:family="paragraph" style:parent-style-name="Standard" style:list-style-name="WW8Num21">
      <style:paragraph-properties fo:line-height="115%" fo:text-align="justify" style:justify-single-word="false" style:snap-to-layout-grid="false"/>
    </style:style>
    <style:style style:name="P7" style:family="paragraph" style:parent-style-name="Standard" style:list-style-name="WW8Num22">
      <style:paragraph-properties fo:line-height="115%" fo:text-align="justify" style:justify-single-word="false" style:snap-to-layout-grid="false"/>
    </style:style>
    <style:style style:name="P8" style:family="paragraph" style:parent-style-name="Standard" style:list-style-name="WW8Num4">
      <style:paragraph-properties fo:line-height="115%" fo:text-align="justify" style:justify-single-word="false" style:snap-to-layout-grid="false"/>
    </style:style>
    <style:style style:name="P9" style:family="paragraph" style:parent-style-name="Standard">
      <style:paragraph-properties fo:line-height="115%"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15%"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2">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5">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42">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1">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45">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2">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15%"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15%"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1">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4">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15%"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755cm" fo:margin-right="0cm" fo:line-height="115%" fo:text-align="center" style:justify-single-word="false" fo:text-indent="-2.254cm" style:auto-text-indent="false" style:snap-to-layout-grid="false"/>
    </style:style>
    <style:style style:name="P26" style:family="paragraph" style:parent-style-name="Standard" style:master-page-name="Standard">
      <style:paragraph-properties fo:margin-left="1.755cm" fo:margin-right="0cm" fo:line-height="115%" fo:text-align="center" style:justify-single-word="false" fo:text-indent="-2.254cm" style:auto-text-indent="false" style:page-number="1" style:snap-to-layout-grid="false"/>
    </style:style>
    <style:style style:name="P27" style:family="paragraph" style:parent-style-name="Standard">
      <style:paragraph-properties fo:margin-left="0.06cm" fo:margin-right="0cm" fo:line-height="115%" fo:text-align="justify" style:justify-single-word="false" fo:text-indent="-0.06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191cm" fo:margin-right="0cm" fo:line-height="115%" fo:text-align="justify" style:justify-single-word="false" fo:text-indent="0cm" style:auto-text-indent="false" style:snap-to-layout-grid="false"/>
    </style:style>
    <style:style style:name="P29" style:family="paragraph" style:parent-style-name="Standard">
      <style:paragraph-properties fo:margin-left="-0.191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191cm" fo:margin-right="0cm" fo:line-height="115%"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191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91cm" fo:margin-right="0cm" fo:line-height="115%"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191cm" fo:margin-right="0cm" fo:line-height="115%"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191cm" fo:margin-right="0cm" fo:line-height="115%"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1cm" fo:margin-right="0cm" fo:line-height="115%" fo:text-align="justify" style:justify-single-word="false" fo:text-indent="-0.801cm" style:auto-text-indent="false" style:snap-to-layout-grid="false"/>
    </style:style>
    <style:style style:name="P36" style:family="paragraph" style:parent-style-name="Standard">
      <style:paragraph-properties fo:margin-left="-0.088cm" fo:margin-right="0cm" fo:line-height="115%" fo:text-align="justify" style:justify-single-word="false" fo:text-indent="0cm" style:auto-text-indent="false" style:snap-to-layout-grid="false"/>
    </style:style>
    <style:style style:name="P37" style:family="paragraph" style:parent-style-name="Standard">
      <style:paragraph-properties fo:margin-left="-0.088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088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088cm" fo:margin-right="0cm" fo:line-height="115%"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31">
      <style:paragraph-properties fo:margin-left="0.386cm" fo:margin-right="0cm" fo:line-height="115%" fo:text-align="justify" style:justify-single-word="false" fo:text-indent="-0.577cm" style:auto-text-indent="false" style:snap-to-layout-grid="false"/>
    </style:style>
    <style:style style:name="P41" style:family="paragraph" style:parent-style-name="Standard">
      <style:paragraph-properties fo:margin-left="-0.064cm" fo:margin-right="0cm" fo:line-height="115%" fo:text-align="justify" style:justify-single-word="false" fo:text-indent="0.03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064cm" fo:margin-right="0cm" fo:line-height="115%" fo:text-align="justify" style:justify-single-word="false" fo:text-indent="0.03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064cm" fo:margin-right="0cm" fo:line-height="115%" fo:text-indent="0.03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03cm" fo:margin-right="0cm" fo:line-height="115%" fo:text-align="justify" style:justify-single-word="false" fo:text-indent="-0.03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3">
      <style:paragraph-properties fo:margin-left="0.39cm" fo:margin-right="0cm" fo:line-height="115%" fo:text-align="justify" style:justify-single-word="false" fo:text-indent="-0.577cm" style:auto-text-indent="false" style:snap-to-layout-grid="false">
        <style:tab-stops/>
      </style:paragraph-properties>
    </style:style>
    <style:style style:name="P46" style:family="paragraph" style:parent-style-name="Standard">
      <style:paragraph-properties fo:margin-left="0.631cm" fo:margin-right="0cm" fo:line-height="115%" fo:text-align="justify" style:justify-single-word="false" fo:text-indent="-0.631cm" style:auto-text-indent="false" style:snap-to-layout-grid="false"/>
    </style:style>
    <style:style style:name="P47" style:family="paragraph" style:parent-style-name="Standard">
      <style:paragraph-properties fo:margin-left="0.631cm" fo:margin-right="0cm" fo:line-height="115%"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441cm" fo:margin-right="0cm" fo:line-height="115%" fo:text-align="justify" style:justify-single-word="false" fo:text-indent="-0.631cm" style:auto-text-indent="false" style:snap-to-layout-grid="false"/>
    </style:style>
    <style:style style:name="P49" style:family="paragraph" style:parent-style-name="Standard">
      <style:paragraph-properties fo:margin-left="0.441cm" fo:margin-right="0cm" fo:line-height="115%"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081cm" fo:margin-right="0cm" fo:line-height="115%" fo:text-align="justify" style:justify-single-word="false" fo:text-indent="0cm" style:auto-text-indent="false" style:snap-to-layout-grid="false"/>
    </style:style>
    <style:style style:name="P51" style:family="paragraph" style:parent-style-name="Standard">
      <style:paragraph-properties fo:margin-left="0.081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499cm" fo:margin-right="0cm" fo:line-height="115%"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03cm" fo:margin-right="-0.203cm" fo:line-height="115%" fo:text-align="justify" style:justify-single-word="false" fo:text-indent="0cm" style:auto-text-indent="false" style:snap-to-layout-grid="false"/>
    </style:style>
    <style:style style:name="P54" style:family="paragraph" style:parent-style-name="Standard">
      <style:paragraph-properties fo:margin-left="0.598cm" fo:margin-right="0cm" fo:line-height="115%" fo:text-align="justify" style:justify-single-word="false" fo:text-indent="-0.598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062cm" fo:margin-right="0cm" fo:line-height="115%" fo:text-align="justify" style:justify-single-word="false" fo:text-indent="-0.062cm" style:auto-text-indent="false" style:snap-to-layout-grid="false"/>
    </style:style>
    <style:style style:name="P56" style:family="paragraph" style:parent-style-name="Standard">
      <style:paragraph-properties fo:margin-left="0.573cm" fo:margin-right="0cm" fo:line-height="115%" fo:text-align="justify" style:justify-single-word="false" fo:text-indent="-0.573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998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0.164cm" fo:margin-right="0cm" fo:line-height="115%" fo:text-align="justify" style:justify-single-word="false" fo:text-indent="-0.005cm" style:auto-text-indent="false" style:snap-to-layout-grid="false"/>
    </style:style>
    <style:style style:name="P59" style:family="paragraph" style:parent-style-name="Standard">
      <style:paragraph-properties fo:margin-left="-0.191cm" fo:margin-right="-0.191cm" fo:line-height="115%" fo:text-align="justify" style:justify-single-word="false" fo:text-indent="0cm" style:auto-text-indent="false" style:snap-to-layout-grid="false"/>
    </style:style>
    <style:style style:name="P60" style:family="paragraph" style:parent-style-name="Standard">
      <style:paragraph-properties fo:margin-left="-0.191cm" fo:margin-right="-0.191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191cm" fo:margin-right="-0.191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191cm" fo:margin-right="-0.191cm" fo:line-height="115%"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0.191cm" fo:margin-right="-0.191cm" fo:line-height="115%" fo:text-align="justify" style:justify-single-word="false" fo:text-indent="0cm" style:auto-text-indent="false" fo:padding="0cm" fo:border="none" style:shadow="none" style:snap-to-layout-grid="false"/>
    </style:style>
    <style:style style:name="P64" style:family="paragraph" style:parent-style-name="Standard">
      <style:paragraph-properties fo:margin-left="-0.191cm" fo:margin-right="-0.191cm" fo:line-height="115%" fo:text-align="justify" style:justify-single-word="false" fo:text-indent="0cm" style:auto-text-indent="false" fo:padding="0cm" fo:border="none" style:shadow="none"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cm" fo:margin-right="-0.191cm" fo:line-height="115%" fo:text-align="justify" style:justify-single-word="false" fo:text-indent="0cm" style:auto-text-indent="false" style:snap-to-layout-grid="false"/>
    </style:style>
    <style:style style:name="P66" style:family="paragraph" style:parent-style-name="Standard" style:list-style-name="WW8Num25">
      <style:paragraph-properties fo:line-height="115%" fo:text-align="justify" style:justify-single-word="false" fo:padding="0cm" fo:border="none" style:shadow="non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list-style-name="WW8Num34">
      <style:paragraph-properties fo:margin-left="0.337cm" fo:margin-right="0cm" fo:line-height="115%" fo:text-align="justify" style:justify-single-word="false" fo:text-indent="-0.337cm" style:auto-text-indent="false" fo:padding="0cm" fo:border="none" style:shadow="non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191cm" fo:margin-right="0cm" fo:line-height="115%" fo:text-align="justify" style:justify-single-word="false" fo:text-indent="0.002cm" style:auto-text-indent="false" style:snap-to-layout-grid="false">
        <style:tab-stops>
          <style:tab-stop style:position="3.496cm"/>
        </style:tab-stops>
      </style:paragraph-properties>
    </style:style>
    <style:style style:name="P69" style:family="paragraph" style:parent-style-name="Standard">
      <style:paragraph-properties fo:margin-left="-0.191cm" fo:margin-right="0cm" fo:line-height="115%" fo:text-align="justify" style:justify-single-word="false" fo:text-indent="0.002cm" style:auto-text-indent="false" style:snap-to-layout-grid="false">
        <style:tab-stops>
          <style:tab-stop style:position="3.496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191cm" fo:margin-right="0cm" fo:line-height="115%" fo:text-align="justify" style:justify-single-word="false" fo:text-indent="0.002cm" style:auto-text-indent="false" style:snap-to-layout-grid="false">
        <style:tab-stops>
          <style:tab-stop style:position="3.496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191cm" fo:margin-right="0cm" fo:line-height="115%" fo:text-align="justify" style:justify-single-word="false" fo:text-indent="0.002cm" style:auto-text-indent="false" style:snap-to-layout-grid="false">
        <style:tab-stops>
          <style:tab-stop style:position="3.496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339cm" fo:margin-right="0cm" fo:line-height="0.635cm" fo:text-indent="-1.393cm" style:auto-text-indent="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1.339cm" fo:margin-right="0cm" fo:line-height="0.635cm" fo:text-indent="-1.393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494cm" fo:margin-right="0cm" fo:line-height="115%" fo:text-align="justify" style:justify-single-word="false" fo:text-indent="-0.494cm" style:auto-text-indent="false" style:snap-to-layout-grid="false"/>
    </style:style>
    <style:style style:name="P75" style:family="paragraph" style:parent-style-name="Standard">
      <style:paragraph-properties fo:margin-left="0.494cm" fo:margin-right="0cm" fo:line-height="115%"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494cm" fo:margin-right="0cm" fo:line-height="115%"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81cm" fo:margin-right="0cm" fo:line-height="115%" fo:text-align="justify" style:justify-single-word="false" fo:hyphenation-ladder-count="no-limit" fo:text-indent="-0.81cm" style:auto-text-indent="false" style:vertical-align="baseline" style:snap-to-layout-grid="false"/>
      <style:text-properties fo:hyphenate="false" fo:hyphenation-remain-char-count="2" fo:hyphenation-push-char-count="2" loext:hyphenation-no-caps="false"/>
    </style:style>
    <style:style style:name="P78" style:family="paragraph" style:parent-style-name="Standard">
      <style:paragraph-properties fo:margin-left="0.81cm" fo:margin-right="0cm" fo:line-height="115%" fo:text-align="justify" style:justify-single-word="false" fo:hyphenation-ladder-count="no-limit" fo:text-indent="-0.81cm" style:auto-text-indent="fals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79" style:family="paragraph" style:parent-style-name="Standard">
      <style:paragraph-properties fo:margin-left="0.303cm" fo:margin-right="0cm" fo:line-height="115%" fo:text-align="justify" style:justify-single-word="false" fo:text-indent="-0.494cm" style:auto-text-indent="false" style:snap-to-layout-grid="false"/>
    </style:style>
    <style:style style:name="P80" style:family="paragraph" style:parent-style-name="Standard">
      <style:paragraph-properties fo:margin-left="0.303cm" fo:margin-right="0cm" fo:line-height="115%"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0.303cm" fo:margin-right="0cm" fo:line-height="115%"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123cm" fo:margin-right="0cm" fo:line-height="115%" fo:text-align="justify" style:justify-single-word="false" fo:text-indent="0cm" style:auto-text-indent="false" style:snap-to-layout-grid="false">
        <style:tab-stops>
          <style:tab-stop style:position="2.111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383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104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06cm" fo:margin-right="0cm" fo:line-height="115%" fo:text-align="justify" style:justify-single-word="false" fo:text-indent="0cm" style:auto-text-indent="false" style:snap-to-layout-grid="false"/>
    </style:style>
    <style:style style:name="P86" style:family="paragraph" style:parent-style-name="Standard">
      <style:paragraph-properties fo:margin-left="0.06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141cm" fo:margin-right="0cm" fo:line-height="115%" fo:text-align="justify" style:justify-single-word="false" fo:text-indent="0cm" style:auto-text-indent="false" style:snap-to-layout-grid="false"/>
    </style:style>
    <style:style style:name="P88" style:family="paragraph" style:parent-style-name="Standard">
      <style:paragraph-properties fo:margin-left="-0.141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139cm" fo:margin-right="0cm" fo:line-height="115%" fo:text-align="justify" style:justify-single-word="false" fo:text-indent="0cm" style:auto-text-indent="false" style:snap-to-layout-grid="false"/>
    </style:style>
    <style:style style:name="P90" style:family="paragraph" style:parent-style-name="Standard">
      <style:paragraph-properties fo:margin-left="0.519cm" fo:margin-right="0cm" fo:line-height="115%" fo:text-align="justify" style:justify-single-word="false" fo:text-indent="-0.519cm" style:auto-text-indent="false" style:snap-to-layout-grid="false"/>
    </style:style>
    <style:style style:name="P91" style:family="paragraph" style:parent-style-name="Standard">
      <style:paragraph-properties fo:margin-left="0.519cm" fo:margin-right="0cm" fo:line-height="115%"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519cm" fo:margin-right="0cm" fo:line-height="115%"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138cm" fo:margin-right="0cm" fo:line-height="115%"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474cm" fo:margin-right="0cm" fo:line-height="115%" fo:text-align="justify" style:justify-single-word="false" fo:text-indent="-0.474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215cm" fo:margin-right="0cm" fo:line-height="115%" fo:text-align="justify" style:justify-single-word="false" fo:text-indent="0cm" style:auto-text-indent="false" style:snap-to-layout-grid="false"/>
    </style:style>
    <style:style style:name="P96" style:family="paragraph" style:parent-style-name="Standard">
      <style:paragraph-properties fo:margin-left="-0.215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215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215cm" fo:margin-right="0cm" fo:line-height="115%"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0.804cm" fo:margin-right="0cm" fo:line-height="115%" fo:text-align="justify" style:justify-single-word="false" fo:text-indent="-0.804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Text_20_body">
      <style:paragraph-properties fo:margin-top="0cm" fo:margin-bottom="0.247cm" style:contextual-spacing="false">
        <style:tab-stops>
          <style:tab-stop style:position="1.376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清單段落" style:list-style-name="WW8Num16">
      <style:paragraph-properties fo:margin-left="0cm" fo:margin-right="0cm" fo:line-height="115%" fo:text-indent="0.282cm" style:auto-text-indent="false" style:snap-to-layout-grid="false">
        <style:tab-stops>
          <style:tab-stop style:position="0.751cm"/>
          <style:tab-stop style:position="1.501cm"/>
        </style:tab-stops>
      </style:paragraph-properties>
      <style:text-properties style:font-name="標楷體" fo:font-size="16pt" style:font-name-asian="標楷體" style:font-size-asian="16pt" style:font-name-complex="標楷體" style:font-size-complex="16pt" style:font-weight-complex="bold"/>
    </style:style>
    <style:style style:name="P102" style:family="paragraph" style:parent-style-name="清單段落" style:list-style-name="WW8Num16">
      <style:paragraph-properties fo:margin-left="0cm" fo:margin-right="0cm" fo:line-height="115%" fo:text-indent="0.282cm" style:auto-text-indent="false" fo:break-before="page" style:snap-to-layout-grid="false">
        <style:tab-stops>
          <style:tab-stop style:position="1.501cm"/>
        </style:tab-stops>
      </style:paragraph-properties>
    </style:style>
    <style:style style:name="P103" style:family="paragraph" style:parent-style-name="清單段落" style:list-style-name="WW8Num16">
      <style:paragraph-properties fo:margin-left="0cm" fo:margin-right="0cm" fo:line-height="115%" fo:text-indent="0.282cm" style:auto-text-indent="false" fo:break-before="page" style:snap-to-layout-grid="false">
        <style:tab-stops>
          <style:tab-stop style:position="1.501cm"/>
        </style:tab-stops>
      </style:paragraph-properties>
      <style:text-properties style:font-name="標楷體" fo:font-size="16pt" style:font-name-asian="標楷體" style:font-size-asian="16pt" style:font-name-complex="標楷體" style:font-size-complex="16pt" style:font-weight-complex="bold"/>
    </style:style>
    <style:style style:name="P104" style:family="paragraph" style:parent-style-name="清單段落" style:list-style-name="WW8Num16">
      <style:paragraph-properties fo:margin-left="0cm" fo:margin-right="0cm" fo:line-height="115%" fo:text-indent="0.282cm" style:auto-text-indent="false" fo:break-before="page" style:snap-to-layout-grid="false">
        <style:tab-stops>
          <style:tab-stop style:position="1.501cm"/>
        </style:tab-stops>
      </style:paragraph-properties>
      <style:text-properties style:font-name="標楷體" fo:font-size="16pt" style:font-name-asian="標楷體" style:font-size-asian="16pt" style:font-name-complex="標楷體" style:font-size-complex="16pt" style:font-weight-complex="bold"/>
    </style:style>
    <style:style style:name="P105" style:family="paragraph" style:parent-style-name="清單段落" style:list-style-name="WW8Num16">
      <style:paragraph-properties fo:margin-left="0cm" fo:margin-right="0cm" fo:line-height="115%" fo:text-indent="0.282cm" style:auto-text-indent="false" fo:break-before="page" style:snap-to-layout-grid="false">
        <style:tab-stops>
          <style:tab-stop style:position="1.501cm"/>
        </style:tab-stops>
      </style:paragraph-properties>
      <style:text-properties style:font-name="標楷體" fo:font-size="16pt" style:font-name-asian="標楷體" style:font-size-asian="16pt" style:font-name-complex="標楷體" style:font-size-complex="14pt" style:font-weight-complex="bold"/>
    </style:style>
    <style:style style:name="P106" style:family="paragraph" style:parent-style-name="清單段落" style:list-style-name="WW8Num46">
      <style:paragraph-properties fo:margin-left="0.501cm" fo:margin-right="0cm" fo:line-height="115%" fo:text-align="justify" style:justify-single-word="false" fo:text-indent="-0.501cm" style:auto-text-indent="false" style:snap-to-layout-grid="false"/>
    </style:style>
    <style:style style:name="P107" style:family="paragraph" style:parent-style-name="清單段落" style:list-style-name="WW8Num43">
      <style:paragraph-properties fo:margin-left="0.501cm" fo:margin-right="0cm" fo:line-height="115%" fo:text-align="justify" style:justify-single-word="false" fo:text-indent="-0.501cm" style:auto-text-indent="false" style:snap-to-layout-grid="false"/>
    </style:style>
    <style:style style:name="P108" style:family="paragraph" style:parent-style-name="清單段落" style:list-style-name="WW8Num36">
      <style:paragraph-properties fo:margin-left="0.501cm" fo:margin-right="0cm" fo:line-height="115%" fo:text-align="justify" style:justify-single-word="false" fo:text-indent="-0.501cm" style:auto-text-indent="false" style:snap-to-layout-grid="false"/>
    </style:style>
    <style:style style:name="P109" style:family="paragraph" style:parent-style-name="清單段落" style:list-style-name="WW8Num8">
      <style:paragraph-properties fo:margin-left="0.501cm" fo:margin-right="0cm" fo:line-height="115%" fo:text-align="justify" style:justify-single-word="false" fo:text-indent="-0.501cm" style:auto-text-indent="false" style:snap-to-layout-grid="false"/>
    </style:style>
    <style:style style:name="P110" style:family="paragraph" style:parent-style-name="清單段落" style:list-style-name="WW8Num6">
      <style:paragraph-properties fo:margin-left="0.501cm" fo:margin-right="0cm" fo:line-height="115%" fo:text-align="justify" style:justify-single-word="false" fo:text-indent="-0.501cm" style:auto-text-indent="false" style:snap-to-layout-grid="false"/>
    </style:style>
    <style:style style:name="P111" style:family="paragraph" style:parent-style-name="清單段落" style:list-style-name="WW8Num41">
      <style:paragraph-properties fo:margin-left="0.501cm" fo:margin-right="0cm" fo:line-height="115%" fo:text-align="justify" style:justify-single-word="false" fo:text-indent="-0.501cm" style:auto-text-indent="false" style:snap-to-layout-grid="false"/>
    </style:style>
    <style:style style:name="P112" style:family="paragraph" style:parent-style-name="清單段落" style:list-style-name="WW8Num33">
      <style:paragraph-properties fo:margin-left="0.501cm" fo:margin-right="0cm" fo:line-height="115%" fo:text-align="justify" style:justify-single-word="false" fo:text-indent="-0.501cm" style:auto-text-indent="false" style:snap-to-layout-grid="false"/>
    </style:style>
    <style:style style:name="P113" style:family="paragraph" style:parent-style-name="清單段落" style:list-style-name="WW8Num7">
      <style:paragraph-properties fo:margin-left="0.501cm" fo:margin-right="0cm" fo:line-height="115%" fo:text-align="justify" style:justify-single-word="false" fo:text-indent="-0.501cm" style:auto-text-indent="false" style:snap-to-layout-grid="false"/>
    </style:style>
    <style:style style:name="P114" style:family="paragraph" style:parent-style-name="清單段落" style:list-style-name="WW8Num17">
      <style:paragraph-properties fo:margin-left="0.501cm" fo:margin-right="0cm" fo:line-height="115%" fo:text-align="justify" style:justify-single-word="false" fo:text-indent="-0.501cm" style:auto-text-indent="false" style:snap-to-layout-grid="false"/>
    </style:style>
    <style:style style:name="P115" style:family="paragraph" style:parent-style-name="清單段落" style:list-style-name="WW8Num28">
      <style:paragraph-properties fo:margin-left="0.501cm" fo:margin-right="0cm" fo:line-height="115%" fo:text-align="justify" style:justify-single-word="false" fo:text-indent="-0.501cm" style:auto-text-indent="false" style:snap-to-layout-grid="false"/>
    </style:style>
    <style:style style:name="P116" style:family="paragraph" style:parent-style-name="清單段落" style:list-style-name="WW8Num43">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清單段落" style:list-style-name="WW8Num40">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清單段落" style:list-style-name="WW8Num13">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清單段落" style:list-style-name="WW8Num41">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清單段落" style:list-style-name="WW8Num15">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清單段落" style:list-style-name="WW8Num20">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清單段落" style:list-style-name="WW8Num37">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清單段落" style:list-style-name="WW8Num46">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清單段落" style:list-style-name="WW8Num10">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清單段落" style:list-style-name="WW8Num43">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清單段落" style:list-style-name="WW8Num19">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清單段落" style:list-style-name="WW8Num36">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清單段落" style:list-style-name="WW8Num13">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清單段落" style:list-style-name="WW8Num6">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清單段落" style:list-style-name="WW8Num44">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清單段落" style:list-style-name="WW8Num9">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清單段落" style:list-style-name="WW8Num33">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清單段落" style:list-style-name="WW8Num17">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清單段落" style:list-style-name="WW8Num27">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35" style:family="paragraph" style:parent-style-name="清單段落" style:list-style-name="WW8Num28">
      <style:paragraph-properties fo:margin-left="0.501cm" fo:margin-right="0cm" fo:line-height="115%"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清單段落">
      <style:paragraph-properties fo:margin-left="0.282cm" fo:margin-right="0cm" fo:line-height="115%" fo:text-indent="0cm" style:auto-text-indent="false" style:snap-to-layout-grid="false">
        <style:tab-stops>
          <style:tab-stop style:position="1.501cm"/>
        </style:tab-stops>
      </style:paragraph-properties>
      <style:text-properties style:font-name="標楷體" fo:font-size="16pt" style:font-name-asian="標楷體" style:font-size-asian="16pt" style:font-name-complex="標楷體" style:font-size-complex="16pt" style:font-weight-complex="bold"/>
    </style:style>
    <style:style style:name="P137" style:family="paragraph" style:parent-style-name="清單段落">
      <style:paragraph-properties fo:margin-left="0.282cm" fo:margin-right="0cm" fo:line-height="115%" fo:text-indent="0cm" style:auto-text-indent="false" style:snap-to-layout-grid="false">
        <style:tab-stops>
          <style:tab-stop style:position="1.501cm"/>
        </style:tab-stops>
      </style:paragraph-properties>
      <style:text-properties style:font-name="標楷體" fo:font-size="16pt" style:font-name-asian="標楷體" style:font-size-asian="16pt" style:font-name-complex="標楷體" style:font-size-complex="14pt" style:font-weight-complex="bold"/>
    </style:style>
    <style:style style:name="P138" style:family="paragraph" style:parent-style-name="清單段落" style:list-style-name="WW8Num32">
      <style:paragraph-properties fo:margin-left="0.018cm" fo:margin-right="0cm" fo:line-height="115%" fo:text-align="justify" style:justify-single-word="false" fo:text-indent="-0.018cm" style:auto-text-indent="false" style:snap-to-layout-grid="false">
        <style:tab-stops>
          <style:tab-stop style:position="1.178cm"/>
        </style:tab-stops>
      </style:paragraph-properties>
    </style:style>
    <style:style style:name="P139" style:family="paragraph" style:parent-style-name="清單段落" style:list-style-name="WW8Num32">
      <style:paragraph-properties fo:margin-left="0.03cm" fo:margin-right="0cm" fo:line-height="115%" fo:text-align="justify" style:justify-single-word="false" fo:text-indent="-0.03cm" style:auto-text-indent="false" style:snap-to-layout-grid="false">
        <style:tab-stops>
          <style:tab-stop style:position="1.10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清單段落" style:list-style-name="WW8Num32">
      <style:paragraph-properties fo:margin-left="0.03cm" fo:margin-right="0cm" fo:line-height="115%" fo:text-align="justify" style:justify-single-word="false" fo:text-indent="-0.03cm" style:auto-text-indent="false" style:snap-to-layout-grid="false">
        <style:tab-stops>
          <style:tab-stop style:position="1.1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清單段落" style:list-style-name="WW8Num29">
      <style:paragraph-properties fo:margin-left="0.196cm" fo:margin-right="0cm" fo:line-height="115%" fo:text-align="justify" style:justify-single-word="false" fo:text-indent="-0.196cm" style:auto-text-indent="false" style:snap-to-layout-grid="false">
        <style:tab-stops>
          <style:tab-stop style:position="1.244cm"/>
        </style:tab-stops>
      </style:paragraph-properties>
    </style:style>
    <style:style style:name="P142" style:family="paragraph" style:parent-style-name="清單段落" style:list-style-name="WW8Num29">
      <style:paragraph-properties fo:margin-left="0.056cm" fo:margin-right="0cm" fo:line-height="115%" fo:text-align="justify" style:justify-single-word="false" fo:text-indent="-0.056cm" style:auto-text-indent="false" style:snap-to-layout-grid="false">
        <style:tab-stops>
          <style:tab-stop style:position="1.178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清單段落" style:list-style-name="WW8Num14">
      <style:paragraph-properties fo:margin-left="0.113cm" fo:margin-right="0cm" fo:line-height="115%" fo:text-align="justify" style:justify-single-word="false" fo:text-indent="-0.113cm" style:auto-text-indent="false" style:snap-to-layout-grid="false">
        <style:tab-stops>
          <style:tab-stop style:position="1.259cm"/>
        </style:tab-stops>
      </style:paragraph-properties>
    </style:style>
    <style:style style:name="P144" style:family="paragraph" style:parent-style-name="清單段落" style:list-style-name="WW8Num14">
      <style:paragraph-properties fo:margin-left="0.113cm" fo:margin-right="0cm" fo:line-height="115%" fo:text-align="justify" style:justify-single-word="false" fo:text-indent="-0.113cm" style:auto-text-indent="false" style:snap-to-layout-grid="false">
        <style:tab-stops>
          <style:tab-stop style:position="1.259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清單段落" style:list-style-name="WW8Num39">
      <style:paragraph-properties fo:margin-left="0.113cm" fo:margin-right="0cm" fo:line-height="115%" fo:text-align="justify" style:justify-single-word="false" fo:text-indent="-0.113cm" style:auto-text-indent="false" style:snap-to-layout-grid="false">
        <style:tab-stops>
          <style:tab-stop style:position="1.185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清單段落" style:list-style-name="WW8Num24">
      <style:paragraph-properties fo:margin-left="0.113cm" fo:margin-right="0cm" fo:line-height="115%" fo:text-align="justify" style:justify-single-word="false" fo:text-indent="-0.113cm" style:auto-text-indent="false" style:snap-to-layout-grid="false">
        <style:tab-stops>
          <style:tab-stop style:position="1.21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清單段落">
      <style:paragraph-properties fo:margin-left="0.501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8" style:family="paragraph" style:parent-style-name="清單段落" style:list-style-name="WW8Num14">
      <style:paragraph-properties fo:margin-left="0.064cm" fo:margin-right="0cm" fo:line-height="115%" fo:text-align="justify" style:justify-single-word="false" fo:text-indent="-0.064cm" style:auto-text-indent="false" style:snap-to-layout-grid="false">
        <style:tab-stops>
          <style:tab-stop style:position="1.259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清單段落" style:list-style-name="WW8Num39">
      <style:paragraph-properties fo:margin-left="0.035cm" fo:margin-right="0cm" fo:line-height="115%" fo:text-align="justify" style:justify-single-word="false" fo:text-indent="-0.035cm" style:auto-text-indent="false" style:snap-to-layout-grid="false">
        <style:tab-stops>
          <style:tab-stop style:position="1.157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清單段落" style:list-style-name="WW8Num18">
      <style:paragraph-properties fo:margin-left="0.035cm" fo:margin-right="0cm" fo:line-height="115%" fo:text-align="justify" style:justify-single-word="false" fo:text-indent="-0.035cm" style:auto-text-indent="false" style:snap-to-layout-grid="false">
        <style:tab-stops>
          <style:tab-stop style:position="1.034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清單段落" style:list-style-name="WW8Num39">
      <style:paragraph-properties fo:margin-left="0.085cm" fo:margin-right="0cm" fo:line-height="115%" fo:text-align="justify" style:justify-single-word="false" fo:text-indent="-0.085cm" style:auto-text-indent="false" style:snap-to-layout-grid="false">
        <style:tab-stops>
          <style:tab-stop style:position="1.196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清單段落" style:list-style-name="WW8Num18">
      <style:paragraph-properties fo:margin-left="0.021cm" fo:margin-right="0cm" fo:line-height="115%" fo:text-align="justify" style:justify-single-word="false" fo:text-indent="-0.021cm" style:auto-text-indent="false" style:snap-to-layout-grid="false">
        <style:tab-stops>
          <style:tab-stop style:position="1.069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清單段落" style:list-style-name="WW8Num18">
      <style:paragraph-properties fo:margin-left="0.021cm" fo:margin-right="0cm" fo:line-height="115%" fo:text-align="justify" style:justify-single-word="false" fo:text-indent="-0.021cm" style:auto-text-indent="false" style:snap-to-layout-grid="false">
        <style:tab-stops>
          <style:tab-stop style:position="1.069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清單段落" style:list-style-name="WW8Num44">
      <style:paragraph-properties fo:margin-left="0.6cm" fo:margin-right="0cm" fo:line-height="115%" fo:text-align="justify" style:justify-single-word="false" fo:text-indent="-0.6cm" style:auto-text-indent="false" style:snap-to-layout-grid="false"/>
      <style:text-properties style:font-name="標楷體" fo:font-size="14pt" style:font-name-asian="標楷體" style:font-size-asian="14pt" style:font-name-complex="標楷體" style:font-size-complex="14pt"/>
    </style:style>
    <style:style style:name="P155" style:family="paragraph" style:parent-style-name="清單段落" style:list-style-name="WW8Num18">
      <style:paragraph-properties fo:margin-left="-0.004cm" fo:margin-right="0cm" fo:line-height="115%" fo:text-align="justify" style:justify-single-word="false" fo:text-indent="0.004cm" style:auto-text-indent="false" style:snap-to-layout-grid="false">
        <style:tab-stops>
          <style:tab-stop style:position="1.069cm"/>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清單段落" style:list-style-name="WW8Num30">
      <style:paragraph-properties fo:margin-left="0.058cm" fo:margin-right="0cm" fo:line-height="115%" fo:text-align="justify" style:justify-single-word="false" fo:text-indent="-0.058cm" style:auto-text-indent="false" style:snap-to-layout-grid="false">
        <style:tab-stops>
          <style:tab-stop style:position="1.032cm"/>
        </style:tab-stops>
      </style:paragraph-properties>
    </style:style>
    <style:style style:name="P157" style:family="paragraph" style:parent-style-name="清單段落" style:list-style-name="WW8Num30">
      <style:paragraph-properties fo:margin-left="-0.016cm" fo:margin-right="0cm" fo:line-height="115%" fo:text-align="justify" style:justify-single-word="false" fo:text-indent="0.016cm" style:auto-text-indent="false" style:snap-to-layout-grid="false">
        <style:tab-stops>
          <style:tab-stop style:position="1.071cm"/>
        </style:tab-stops>
      </style:paragraph-properties>
    </style:style>
    <style:style style:name="P158" style:family="paragraph" style:parent-style-name="清單段落" style:list-style-name="WW8Num30">
      <style:paragraph-properties fo:margin-left="0.034cm" fo:margin-right="0cm" fo:line-height="115%" fo:text-align="justify" style:justify-single-word="false" fo:text-indent="-0.034cm" style:auto-text-indent="false" style:snap-to-layout-grid="false">
        <style:tab-stops>
          <style:tab-stop style:position="1.046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清單段落" style:list-style-name="WW8Num24">
      <style:paragraph-properties fo:margin-left="0.039cm" fo:margin-right="0cm" fo:line-height="115%" fo:text-align="justify" style:justify-single-word="false" fo:text-indent="-0.039cm" style:auto-text-indent="false" style:snap-to-layout-grid="false">
        <style:tab-stops>
          <style:tab-stop style:position="1.212cm"/>
        </style:tab-stops>
      </style:paragraph-properties>
    </style:style>
    <style:style style:name="P160" style:family="paragraph" style:parent-style-name="清單段落" style:list-style-name="WW8Num23">
      <style:paragraph-properties fo:margin-left="0.106cm" fo:margin-right="0cm" fo:line-height="115%" fo:text-align="justify" style:justify-single-word="false" fo:text-indent="-0.106cm" style:auto-text-indent="false" style:snap-to-layout-grid="false">
        <style:tab-stops>
          <style:tab-stop style:position="1.155cm"/>
        </style:tab-stops>
      </style:paragraph-properties>
    </style:style>
    <style:style style:name="P161" style:family="paragraph" style:parent-style-name="清單段落">
      <style:paragraph-properties fo:margin-left="1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清單段落" style:list-style-name="WW8Num23">
      <style:paragraph-properties fo:margin-left="1cm" fo:margin-right="0cm" fo:line-height="115%"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63" style:family="paragraph" style:parent-style-name="清單段落" style:list-style-name="WW8Num23">
      <style:paragraph-properties fo:margin-left="0.081cm" fo:margin-right="0cm" fo:line-height="115%" fo:text-align="justify" style:justify-single-word="false" fo:text-indent="-0.081cm" style:auto-text-indent="false" style:snap-to-layout-grid="false">
        <style:tab-stops>
          <style:tab-stop style:position="1.155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清單段落" style:list-style-name="WW8Num23">
      <style:paragraph-properties fo:margin-left="0.007cm" fo:margin-right="0cm" fo:line-height="115%" fo:text-align="justify" style:justify-single-word="false" fo:text-indent="-0.007cm" style:auto-text-indent="false" style:snap-to-layout-grid="false">
        <style:tab-stops>
          <style:tab-stop style:position="1.155cm"/>
        </style:tab-stops>
      </style:paragraph-properties>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微軟正黑體1" style:font-size-complex="14pt"/>
    </style:style>
    <style:style style:name="T9" style:family="text">
      <style:text-properties style:font-name="標楷體" fo:font-size="14pt" style:font-name-asian="標楷體" style:font-size-asian="14pt" style:font-name-complex="MS PMincho"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weight-complex="bold"/>
    </style:style>
    <style:style style:name="T15" style:family="text">
      <style:text-properties fo:font-weight="bold" style:font-weight-asian="bold"/>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text-underline-style="non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110年「貫徹保護智慧財產權行動方案」</text:span></text:p>
      <text:p text:style-name="P25"><text:span text:style-name="T1">7月至9月各機關執行成效表</text:span></text:p>
      <text:list xml:id="list272199987" text:style-name="WW8Num16">
        <text:list-item>
          <text:p text:style-name="P101">促進產業之研發實力及強化智慧財產管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實施要領</text:p>
          </table:table-cell>
          <table:table-cell table:style-name="表格1.A1" office:value-type="string">
            <text:p text:style-name="P9">執行措施</text:p>
          </table:table-cell>
          <table:table-cell table:style-name="表格1.A1" office:value-type="string">
            <text:p text:style-name="P9">執行成效</text:p>
          </table:table-cell>
          <table:table-cell table:style-name="表格1.A1" office:value-type="string">
            <text:p text:style-name="P9">主/協辦機關</text:p>
          </table:table-cell>
          <table:table-cell table:style-name="表格1.E1" office:value-type="string">
            <text:p text:style-name="P10">完成期程</text:p>
          </table:table-cell>
          <table:table-cell table:style-name="表格1.A1" office:value-type="string">
            <text:p text:style-name="P9">備註</text:p>
          </table:table-cell>
        </table:table-row>
        <table:table-row table:style-name="表格1.1">
          <table:table-cell table:style-name="表格1.A4" table:number-rows-spanned="3" office:value-type="string">
            <text:p text:style-name="P27">(一)提升產、學、研之研發創新能量。</text:p>
          </table:table-cell>
          <table:table-cell table:style-name="表格1.B2" office:value-type="string">
            <text:list xml:id="list1585233308" text:style-name="WW8Num20">
              <text:list-item>
                <text:p text:style-name="P121">輔導及協助產、學、研強化研發及智慧財產權管理體制。</text:p>
              </text:list-item>
            </text:list>
          </table:table-cell>
          <table:table-cell table:style-name="表格1.C2" office:value-type="string">
            <text:p text:style-name="P28"><text:span text:style-name="T4">【</text:span><text:span text:style-name="T10">科技部</text:span><text:span text:style-name="T4">】</text:span></text:p>
            <text:p text:style-name="P28"><text:span text:style-name="T4">持續透過實地查核與輔導機制，促成學研機構完備研發成果管理機制，目前共2</text:span><text:span text:style-name="T4">8</text:span><text:span text:style-name="T4">校獲通案授權辦理研發成果讓與及終止維護作業。</text:span></text:p>
            <text:p text:style-name="P28"><text:span text:style-name="T4">【</text:span><text:span text:style-name="T10">經濟部國營會</text:span><text:span text:style-name="T4">】</text:span></text:p>
            <text:p text:style-name="P28"><text:span text:style-name="T10">1.</text:span><text:span text:style-name="T4">台電公司</text:span></text:p>
            <text:p text:style-name="P35"><text:span text:style-name="T4">(1)</text:span><text:span text:style-name="T4">完成台灣智財管理制度(TIPS)驗證申請：於</text:span><text:span text:style-name="T4">110年</text:span><text:span text:style-name="T4">9月向TIPS執行單位資策會科技法律研究所提出A級驗證申請。</text:span></text:p>
            <text:p text:style-name="P35"><text:span text:style-name="T4">(2)提升智財管理制度：8月17日由總經理簽署</text:span><text:span text:style-name="T4">台電</text:span><text:span text:style-name="T4">公司智慧財產政策聲明及管理目標，並向全公司發布遵循，展現</text:span><text:span text:style-name="T4">台電</text:span><text:span text:style-name="T4">公司對於管理保護營業秘密等智慧財產之積極態度及推動政策決心。</text:span></text:p>
            <text:p text:style-name="P35"><text:span text:style-name="T4"><text:s text:c="3"/>另</text:span><text:span text:style-name="T4">檢討</text:span><text:span text:style-name="T4">台電</text:span><text:span text:style-name="T4">公司專利、機密資訊管理制度辦理狀況，整合TIPS管理規範與相關單位之建議後，修正相關管理制度，於9月17日發布施行。此外，為走向專利提案審查等智財管理數位化，正著手設置智慧財產管</text:span><text:soft-page-break/><text:span text:style-name="T4">理平台，目標為</text:span><text:span text:style-name="T4">110</text:span><text:span text:style-name="T4">年底前完成測試與上線。</text:span></text:p>
            <text:p text:style-name="P35"><text:span text:style-name="T4">(3)智財研發產出成果：舉辦1場智財管理及運用審查會議，審查各單位之專利構想提案。第三季總計新增2件中華民國發明專利、4件新型專利。</text:span></text:p>
            <text:p text:style-name="P28"><text:span text:style-name="T10">2.</text:span><text:span text:style-name="T4">中油公司</text:span></text:p>
            <text:p text:style-name="P35"><text:span text:style-name="T4">(1)持續運用「專利管理系統」有效維護與運營專利管理，即時更新統計各該專利權維護情形。</text:span></text:p>
            <text:p text:style-name="P35"><text:span text:style-name="T4">(2)110年7月及8月完成辦理「TIPS智財管理制度權責人員教育訓練」及「TIPS管理制度全體人員智財基本概念教育訓練講習」並予進行有效性評估。</text:span></text:p>
            <text:p text:style-name="P35"><text:span text:style-name="T4">(3)110年9月召開制度文件說明會議，與各權管單位逐項審視研討增修內容後完成各項增修作業，並於110年10月公告實施。</text:span></text:p>
            <text:p text:style-name="P35"><text:span text:style-name="T4">(4)110年9月辦理智慧財產管理制度內部查核工作，完成查核報告書，並就查核情形結果，研提矯正建議事項，開立預防矯正通知單。</text:span></text:p>
            <text:p text:style-name="P35"><text:span text:style-name="T4">(5)110年9月召開管理審查會議，除決議通過110年度盤點訂定之內外部</text:span><text:soft-page-break/><text:span text:style-name="T4">各項重要議題及其潛在風險與機會、利害關係人期待與需求事項、修正本年度智財政策與營運目標，以及本年度新(修)訂各項制度文件外，並審議通過內部查核情形結果及所提建議矯正事項。</text:span></text:p>
            <text:p text:style-name="P35"><text:span text:style-name="T4">(6)備妥相關文件提出TIPS_A級驗證申請作業。</text:span></text:p>
            <text:p text:style-name="P35"><text:span text:style-name="T4">(7)與技術輔導廠商共同完成「TIPS管理制度輔導歷程報告書(期末報告)」，除說明自110年7月16日至110年10月15日已完成推動之各項工作事項外，並特就導入TIPS前後辦理情形差異及效益分析為完整說明。</text:span></text:p>
            <text:p text:style-name="P35"><text:span text:style-name="T4">(8)召開專利申請審議會審議各專利申請案，除提出各國專利申請案16件外，新取得13件發明專利。</text:span></text:p>
            <text:p text:style-name="P28"><text:span text:style-name="T10">三、</text:span><text:span text:style-name="T4">台糖公司</text:span></text:p>
            <text:p text:style-name="P35"><text:span text:style-name="T4">(1)台糖公司研究所110年8月辦理TIPS內部稽核，相關缺失已改善，對智財權管理及制度落實有明確紀錄可驗證。</text:span></text:p>
            <text:p text:style-name="P35"><text:span text:style-name="T4">(3)台糖公司研究所110年9月24日召開第2次智權管審會，討論智慧財產</text:span><text:soft-page-break/><text:span text:style-name="T4">稽核總結報告，確認智慧財產管理制度各要項是否達成組織管理目標，並針對缺點進行改善，使智慧財產管理制度更加完善。</text:span></text:p>
            <text:p text:style-name="P28"><text:span text:style-name="T10">四、</text:span><text:span text:style-name="T4">台水公司</text:span></text:p>
            <text:p text:style-name="P35"><text:span text:style-name="T4">(1)每月於知識管理系統「智慧財產管理」專區，發送資安防護宣導文件及提供智財權保護相關規定，以增進同仁對智財權之認知。</text:span></text:p>
            <text:p text:style-name="P35"><text:span text:style-name="T4">(2)委託辦理TIPS制度診斷，瞭解公司智財現況與TIPS規範之差異，以評估後續TIPS導入事宜。</text:span></text:p>
            <text:p text:style-name="P28"><text:span text:style-name="T4">【</text:span><text:span text:style-name="T10">經濟部</text:span><text:span text:style-name="T10">技術處</text:span><text:span text:style-name="T4">】</text:span></text:p>
            <text:p text:style-name="P3"><text:span text:style-name="T4">持續針對法人研究機構辦理「研究機構之機構管理制度暨智慧財產管理制度追蹤評鑑」，以督促法人研究機構建置與落實研發管理及智慧財產營運管理能力。</text:span><text:span text:style-name="T4">截至9月底追蹤評鑑已辦理完成4家次，後續將依評鑑結果協助各法人進行改善</text:span><text:span text:style-name="T4">。</text:span></text:p>
            <text:p text:style-name="P3"><text:span text:style-name="T4">【</text:span><text:span text:style-name="T10">經濟部</text:span><text:span text:style-name="T10">工業局</text:span><text:span text:style-name="T4">】</text:span></text:p>
            <text:p text:style-name="P11">與金管會證期局合作推動公司治理智財管理，今年目標為協助跨業別、上市櫃公司建置智財管理制度，重點工作如下：</text:p>
            <text:list xml:id="list1140522854" text:style-name="WW8Num2">
              <text:list-item>
                <text:p text:style-name="P12">7月份與寰瀛法律事務所合作舉辦人培課程，以擴<text:soft-page-break/>大培訓公司治理智財管理推動人才，共培訓28人，包含：友達光電、億光電子、中興保全等學員。</text:p>
              </text:list-item>
              <text:list-item>
                <text:p text:style-name="P12">7月公告TIPS分級管理驗證申請須知，截止9月底已超過近百家企業提交驗證申請，包含半導體大廠、零售/量販大廠、國營事業、公股/民營金融單位等多元業別。</text:p>
              </text:list-item>
            </text:list>
          </table:table-cell>
          <table:table-cell table:style-name="表格1.D2" office:value-type="string">
            <text:p text:style-name="P29">科技部、經濟部(國營會、技術處、工業局、智慧財產局)</text:p>
          </table:table-cell>
          <table:table-cell table:style-name="表格1.E2" office:value-type="string">
            <text:p text:style-name="P30">經常辦理</text:p>
          </table:table-cell>
          <table:table-cell table:style-name="表格1.F2" office:value-type="string">
            <text:p text:style-name="P29"/>
          </table:table-cell>
        </table:table-row>
        <table:table-row table:style-name="表格1.1">
          <table:covered-table-cell/>
          <table:table-cell table:style-name="表格1.B3" office:value-type="string">
            <text:list xml:id="list110444409430694" text:continue-list="list1585233308" text:style-name="WW8Num20">
              <text:list-item>
                <text:p text:style-name="P121">提供專利能量價值措施，提升產、學、研之研發實力。</text:p>
              </text:list-item>
            </text:list>
          </table:table-cell>
          <table:table-cell table:style-name="表格1.C3" office:value-type="string">
            <text:p text:style-name="P28"><text:span text:style-name="T4">【</text:span><text:span text:style-name="T10">經濟部</text:span><text:span text:style-name="T10">工業局</text:span><text:span text:style-name="T4">】</text:span></text:p>
            <text:list xml:id="list2445915118" text:style-name="WW8Num5">
              <text:list-item>
                <text:p text:style-name="P13">提供專利工具、研發管理指引範本等線上工具超過300家次使用，包含：友達光電、英業達、緯穎、台康生技等，階段性提升產業整體研發智財能量。</text:p>
              </text:list-item>
              <text:list-item>
                <text:p text:style-name="P13">主動聯繫或訪視具備技術合作能量之國內產學研機構，提供專利運用諮詢訪視服務建議52案，累計服務67案。</text:p>
              </text:list-item>
            </text:list>
            <text:p text:style-name="P28"><text:span text:style-name="T4">【</text:span><text:span text:style-name="T10">經濟部中小企業處</text:span><text:span text:style-name="T4">】</text:span></text:p>
            <text:p text:style-name="P29">依企業實務需求，完成智</text:p>
            <text:p text:style-name="P29">財訪診服務1案。</text:p>
          </table:table-cell>
          <table:table-cell table:style-name="表格1.D3" office:value-type="string">
            <text:p text:style-name="P29">經濟部(工業局、中小企業處、智慧財產局)</text:p>
          </table:table-cell>
          <table:table-cell table:style-name="表格1.E3" office:value-type="string">
            <text:p text:style-name="P30">經常辦理</text:p>
          </table:table-cell>
          <table:table-cell table:style-name="表格1.F3" office:value-type="string">
            <text:p text:style-name="P29"/>
          </table:table-cell>
        </table:table-row>
        <table:table-row table:style-name="表格1.1">
          <table:covered-table-cell/>
          <table:table-cell table:style-name="表格1.B4" office:value-type="string">
            <text:list xml:id="list110442426101397" text:continue-list="list110444409430694" text:style-name="WW8Num20">
              <text:list-item>
                <text:p text:style-name="P121">提供中小企業、文創產業及新創企業智慧財產相關輔導及協助。</text:p>
              </text:list-item>
            </text:list>
          </table:table-cell>
          <table:table-cell table:style-name="表格1.C4" office:value-type="string">
            <text:p text:style-name="P28"><text:span text:style-name="T4">【</text:span><text:span text:style-name="T10">經濟部中小企業處</text:span><text:span text:style-name="T4">】</text:span></text:p>
            <text:p text:style-name="P36"><text:span text:style-name="T4">於智財計畫網站平台提供14則國外智財新知、82則國內外智財新聞。</text:span></text:p>
            <text:p text:style-name="P28"><text:span text:style-name="T4">【</text:span><text:span text:style-name="T10">經濟部智慧財產局</text:span><text:span text:style-name="T4">】</text:span></text:p>
            <text:list xml:id="list2980951692" text:style-name="WW8Num31">
              <text:list-item>
                <text:p text:style-name="P40"><text:span text:style-name="T4">110年9</text:span><text:span text:style-name="T6">月27日辦理線上新創企業面臨智慧財產問題之個別諮詢輔導會議，6家廠商參與諮詢，內容包含專利、商標、著作權三大</text:span><text:soft-page-break/><text:span text:style-name="T6">領域，由本局各領域4位講師立即答覆，有助於解決新創企業面臨的實務問題。</text:span></text:p>
              </text:list-item>
              <text:list-item>
                <text:p text:style-name="P40"><text:span text:style-name="T6">為</text:span><text:span text:style-name="T4">引導</text:span><text:span text:style-name="T6">業者對自身經營「本業」所應取得商標註冊保護的範圍，有更精確的認識，編輯「產業申請商標指定商品及服務策略手冊」，同時建立「行業類別與商品／服務名稱分類組群對照參考表」，作為業者選擇自身本業所應保護商標權範圍之參考。並於110年9月底在本局網頁產業申請商標資訊專區項下，增建連結網頁暨檢索查詢功能，可藉由本局商標申請案量所反映的申請商標情形，進行大數據統計分析，有助於各行業或同業了解市場商業活動脈絡，以為因應並進行產業布局。</text:span></text:p>
              </text:list-item>
            </text:list>
          </table:table-cell>
          <table:table-cell table:style-name="表格1.D4" office:value-type="string">
            <text:p text:style-name="P37">經濟部(中小企業處、智慧財產局)、文化部、農委會</text:p>
          </table:table-cell>
          <table:table-cell table:style-name="表格1.E4" office:value-type="string">
            <text:p text:style-name="P39">經常辦理</text:p>
          </table:table-cell>
          <table:table-cell table:style-name="表格1.F4" office:value-type="string">
            <text:p text:style-name="P37"/>
          </table:table-cell>
        </table:table-row>
        <table:table-row table:style-name="表格1.1">
          <table:table-cell table:style-name="表格1.A5" office:value-type="string">
            <text:p text:style-name="P11"/>
          </table:table-cell>
          <table:table-cell table:style-name="表格1.B5" office:value-type="string">
            <text:list xml:id="list110442902045556" text:continue-list="list110442426101397" text:style-name="WW8Num20">
              <text:list-item>
                <text:p text:style-name="P121">推廣有關無形資產之相關措施，以利國內無形資產評價產業發展。</text:p>
              </text:list-item>
            </text:list>
          </table:table-cell>
          <table:table-cell table:style-name="表格1.C5" office:value-type="string">
            <text:p text:style-name="P28"><text:span text:style-name="T4">【</text:span><text:span text:style-name="T10">經濟部工業局</text:span><text:span text:style-name="T4">】</text:span></text:p>
            <text:p text:style-name="P28"><text:span text:style-name="T4">推動專利評價融資業務，辦理專利評價融資擴散推廣活動，共計134家次廠商參與，已完成挖掘5+2產業案源26案，4案專利融資評價報告進行中。</text:span></text:p>
          </table:table-cell>
          <table:table-cell table:style-name="表格1.D5" office:value-type="string">
            <text:p text:style-name="P41">經濟部（工業局）</text:p>
          </table:table-cell>
          <table:table-cell table:style-name="表格1.E5" office:value-type="string">
            <text:p text:style-name="P43">經常辦理</text:p>
          </table:table-cell>
          <table:table-cell table:style-name="表格1.F5" office:value-type="string">
            <text:p text:style-name="P41"/>
          </table:table-cell>
        </table:table-row>
        <table:table-row table:style-name="表格1.1">
          <table:table-cell table:style-name="表格1.A7" table:number-rows-spanned="2" office:value-type="string">
            <text:p text:style-name="P44">(二)提升 企業全球專利布局能力。</text:p>
          </table:table-cell>
          <table:table-cell table:style-name="表格1.B6" office:value-type="string">
            <text:list xml:id="list1968956311" text:style-name="WW8Num37">
              <text:list-item>
                <text:p text:style-name="P122">執行「專利布局與產業分析躍升計畫」，厚實新興科技產業智慧財產<text:soft-page-break/>布局能力。</text:p>
              </text:list-item>
            </text:list>
          </table:table-cell>
          <table:table-cell table:style-name="表格1.C6" office:value-type="string">
            <text:p text:style-name="P28"><text:span text:style-name="T4">【</text:span><text:span text:style-name="T10">經濟部智慧財產局</text:span><text:span text:style-name="T4">】</text:span></text:p>
            <text:list xml:id="list2611843917" text:style-name="WW8Num3">
              <text:list-item>
                <text:p text:style-name="P45"><text:span text:style-name="T4">110年</text:span><text:span text:style-name="T4">截至9月底，全球專利檢索系統檢索次數達158萬2,983次，有助產業掌握產業趨勢及擬定技術創新或迴避設計策略，布局</text:span><text:soft-page-break/><text:span text:style-name="T4">全球市場。</text:span></text:p>
              </text:list-item>
              <text:list-item>
                <text:p text:style-name="P45"><text:span text:style-name="T4">中華民國專利師公會、國立臺灣大學、國立中興大學、國立成功大學、臺灣智財加值營運管理中心(IMPACT)於110年9月2日(四)共同舉辦「第二屆全國大專院校專利檢索競賽」，指定全球專利檢索系統為競賽平台，智慧局配合競賽流量控管，圓滿完成。</text:span></text:p>
              </text:list-item>
              <text:list-item>
                <text:p text:style-name="P45"><text:span text:style-name="T4">完成新興科技產業專利布局分析報告「智慧電網資料應用趨勢分析」，「電動輔助自行車之智能輔助動力技術」分析報告已完成報告初稿</text:span></text:p>
              </text:list-item>
              <text:list-item>
                <text:p text:style-name="P45"><text:span text:style-name="T4">辦理產業專利分析與布局競賽，共有53隊參賽組別報名，28隊完成初賽作品繳交，並於9月11日由專家學者評審出10隊進入複賽。</text:span></text:p>
              </text:list-item>
            </text:list>
          </table:table-cell>
          <table:table-cell table:style-name="表格1.D6" office:value-type="string">
            <text:p text:style-name="P29">經濟部（智慧財產局）</text:p>
          </table:table-cell>
          <table:table-cell table:style-name="表格1.E6" office:value-type="string">
            <text:p text:style-name="P18">經常辦理</text:p>
          </table:table-cell>
          <table:table-cell table:style-name="表格1.F6" office:value-type="string">
            <text:p text:style-name="P29"/>
          </table:table-cell>
        </table:table-row>
        <table:table-row table:style-name="表格1.1">
          <table:covered-table-cell/>
          <table:table-cell table:style-name="表格1.B7" office:value-type="string">
            <text:list xml:id="list110443612194191" text:continue-list="list1968956311" text:style-name="WW8Num37">
              <text:list-item>
                <text:p text:style-name="P122">研析六大核心戰略產業有關之專利及產業發展相關之前瞻技術等之技術發展動態，提供產業參考。</text:p>
              </text:list-item>
            </text:list>
          </table:table-cell>
          <table:table-cell table:style-name="表格1.C7" office:value-type="string">
            <text:p text:style-name="P28"><text:span text:style-name="T4">【</text:span><text:span text:style-name="T10">經濟部</text:span><text:span text:style-name="T10">技術處</text:span><text:span text:style-name="T4">】</text:span></text:p>
            <text:list xml:id="list3569796327" text:style-name="WW8Num42">
              <text:list-item>
                <text:p text:style-name="P14">針對六大核心戰略產業之AIoT、車聯網及精準健康領域，研析產業動態資訊並即時提供業界參考。</text:p>
              </text:list-item>
              <text:list-item>
                <text:p text:style-name="P4"><text:span text:style-name="T4">業界推廣動態：</text:span></text:p>
              </text:list-item>
            </text:list>
            <text:p text:style-name="P46"><text:span text:style-name="T4">(1)</text:span><text:span text:style-name="T4">110</text:span><text:span text:style-name="T4">年</text:span><text:span text:style-name="T4">7</text:span><text:span text:style-name="T4">月2</text:span><text:span text:style-name="T4">3</text:span><text:span text:style-name="T4">日以「</text:span><text:span text:style-name="T4">從智慧科技融合看智慧製造發展趨勢</text:span><text:span text:style-name="T4">」進行企業分享，深入探討智慧製造在工業物聯網之應用，並與業者交流。</text:span></text:p>
            <text:p text:style-name="P48"><text:span text:style-name="T4">(2)</text:span><text:span text:style-name="T4">110</text:span><text:span text:style-name="T4">年9月2</text:span><text:span text:style-name="T4">8</text:span><text:span text:style-name="T4">日進行「展</text:span><text:soft-page-break/><text:span text:style-name="T4">望2022半導體產業發展趨勢暨關鍵議題剖析」線上演講，針對物聯網A</text:span><text:span text:style-name="T4">I</text:span><text:span text:style-name="T4">化的多元發展等議題提供業者參考。</text:span></text:p>
            <text:p text:style-name="P48"><text:span text:style-name="T4">(3)</text:span><text:span text:style-name="T4">110年</text:span><text:span text:style-name="T4">8</text:span><text:span text:style-name="T4">月於I</text:span><text:span text:style-name="T4">EK產情報網發表</text:span><text:span text:style-name="T4">「</text:span><text:span text:style-name="T4">智慧座艙發展現況與趨勢(上)及(下)</text:span><text:span text:style-name="T4">」</text:span><text:span text:style-name="T4">兩</text:span><text:span text:style-name="T4">文，提供</text:span><text:span text:style-name="T4">聯網</text:span><text:span text:style-name="T4">技術</text:span><text:span text:style-name="T4">於智慧座艙領域應用之</text:span><text:span text:style-name="T4">現況與</text:span><text:span text:style-name="T4">發展</text:span><text:span text:style-name="T4">趨勢等資訊</text:span><text:span text:style-name="T4">供業界參考</text:span><text:span text:style-name="T4">。</text:span></text:p>
            <text:p text:style-name="P48"><text:span text:style-name="T4">(4)</text:span><text:span text:style-name="T4">110</text:span><text:span text:style-name="T4">年9月於IEK產業情報網發表「中國5G基礎建設現況分析與應用前瞻」文章，提供中國5</text:span><text:span text:style-name="T4">G</text:span><text:span text:style-name="T4">商用化聚焦領域-5G+車聯網之政策、發展目標與現況等資訊供業界參考。</text:span></text:p>
            <text:p text:style-name="P48"><text:span text:style-name="T4">(5)110年7月於生技醫藥產業透析期刊發表「AI在臨床試驗應用之觀察與趨勢」文章，介紹AI於臨床試驗產業之現況與應用等資訊供業界參考。</text:span></text:p>
            <text:p text:style-name="P48"><text:span text:style-name="T4">(6)110年7月於生技醫藥產業透析期刊發表「精準健康關鍵議題-醫療資料的整合與應用」文章，介紹醫療數據如何影響醫療健康照護產業的進展，以及使用醫療數據須注意之資安及隱私等議題供業界參考。</text:span></text:p>
            <text:p text:style-name="P48"><text:span text:style-name="T4">(7)110年9月7日於「生態圈小聚X生技小聚-跨域技術應用於新藥開發」研討會分享AI與資訊科學在新藥開</text:span><text:soft-page-break/><text:span text:style-name="T4">發上的應用趨勢，供與會者參考。</text:span></text:p>
            <text:p text:style-name="P48"><text:span text:style-name="T4">【</text:span><text:span text:style-name="T10">工業局</text:span><text:span text:style-name="T4">】</text:span></text:p>
            <text:p text:style-name="P51">針對第三代半導體主題收集資料，完成產業分析與專利技術分析報告。</text:p>
          </table:table-cell>
          <table:table-cell table:style-name="表格1.D7" office:value-type="string">
            <text:p text:style-name="P28"><text:span text:style-name="T4">經濟部（技術處、工業局、智慧財產局）/科技部</text:span></text:p>
          </table:table-cell>
          <table:table-cell table:style-name="表格1.E7" office:value-type="string">
            <text:p text:style-name="P18">經常辦理</text:p>
          </table:table-cell>
          <table:table-cell table:style-name="表格1.F7" office:value-type="string">
            <text:p text:style-name="P29"/>
          </table:table-cell>
        </table:table-row>
      </table:table>
      <text:p text:style-name="P136"/>
      <text:list xml:id="list110443479979810" text:continue-list="list272199987" text:style-name="WW8Num16">
        <text:list-item>
          <text:p text:style-name="P103">優化智慧財產法制</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實施要領</text:p>
          </table:table-cell>
          <table:table-cell table:style-name="表格2.A1" office:value-type="string">
            <text:p text:style-name="P9">執行措施</text:p>
          </table:table-cell>
          <table:table-cell table:style-name="表格2.A1" office:value-type="string">
            <text:p text:style-name="P9">執行成效</text:p>
          </table:table-cell>
          <table:table-cell table:style-name="表格2.A1" office:value-type="string">
            <text:p text:style-name="P9">主/協辦機關</text:p>
          </table:table-cell>
          <table:table-cell table:style-name="表格2.E1" office:value-type="string">
            <text:p text:style-name="P10">完成期程</text:p>
          </table:table-cell>
          <table:table-cell table:style-name="表格2.A1" office:value-type="string">
            <text:p text:style-name="P9">備註</text:p>
          </table:table-cell>
        </table:table-row>
        <table:table-row table:style-name="表格2.1">
          <table:table-cell table:style-name="表格2.A4" table:number-rows-spanned="3" office:value-type="string">
            <text:list xml:id="list3340043506" text:style-name="WW8Num32">
              <text:list-item>
                <text:p text:style-name="P138"><text:span text:style-name="T4">研析</text:span><text:span text:style-name="T4">國外智慧財產策略及制度。</text:span></text:p>
              </text:list-item>
            </text:list>
          </table:table-cell>
          <table:table-cell table:style-name="表格2.B2" office:value-type="string">
            <text:list xml:id="list712122879" text:style-name="WW8Num46">
              <text:list-item>
                <text:p text:style-name="P106"><text:span text:style-name="T4">研蒐智慧財產權相關之國際公約、協定及</text:span><text:span text:style-name="T4">各國</text:span><text:span text:style-name="T4">發展趨勢。</text:span></text:p>
              </text:list-item>
            </text:list>
          </table:table-cell>
          <table:table-cell table:style-name="表格2.C2" office:value-type="string">
            <text:p text:style-name="P48"><text:span text:style-name="T4">【</text:span><text:span text:style-name="T10">經濟部智慧財產局</text:span><text:span text:style-name="T4">】</text:span></text:p>
            <text:list xml:id="list2854284505" text:style-name="WW8Num11">
              <text:list-item>
                <text:p text:style-name="P21">110年8月至9月蒐集並研析國際間智慧財產權報導，如Lexology、IP Watch、MIP、WIPR、EPO、WIPO、JPO、KIPO、SIPO及USPTO等網站資訊共計36則，擇要進行局內分享討論，並將專題報導相關資料提供本部訴願會、專利檢索中心及智慧財產法院參考。</text:p>
              </text:list-item>
              <text:list-item>
                <text:p text:style-name="P5"><text:span text:style-name="T4">不定期研蒐國外主要IP局年報，針對其最新政策或措施值得參採之處，請本局相關單位參考研議。</text:span></text:p>
              </text:list-item>
            </text:list>
          </table:table-cell>
          <table:table-cell table:style-name="表格2.D2" office:value-type="string">
            <text:p text:style-name="P29">經濟部(智慧財產局)</text:p>
          </table:table-cell>
          <table:table-cell table:style-name="表格2.E2" office:value-type="string">
            <text:p text:style-name="P18">經常辦理</text:p>
          </table:table-cell>
          <table:table-cell table:style-name="表格2.F2" office:value-type="string">
            <text:p text:style-name="P2"/>
          </table:table-cell>
        </table:table-row>
        <table:table-row table:style-name="表格2.1">
          <table:covered-table-cell/>
          <table:table-cell table:style-name="表格2.B3" office:value-type="string">
            <text:list xml:id="list110443433264983" text:continue-list="list712122879" text:style-name="WW8Num46">
              <text:list-item>
                <text:p text:style-name="P123">研蒐國外查緝網路侵權案件之對策。</text:p>
              </text:list-item>
            </text:list>
          </table:table-cell>
          <table:table-cell table:style-name="表格2.C3" office:value-type="string">
            <text:p text:style-name="P48"><text:span text:style-name="T4">【</text:span><text:span text:style-name="T10">經濟部智慧財產局</text:span><text:span text:style-name="T4">】</text:span></text:p>
            <text:p text:style-name="P3"><text:span text:style-name="T4">研析德國因應歐盟「數位單一市場著作權指令」第17條規定訂定之「網路內容分享服務業者(OCSP)著作權責任法」，了解德國針對如YouTube之大型OCSP，明定其就用戶所上傳之自製內容涉及他人著作之利用時，所應採取之措施(即免責要件，包含須取得權利人授權及對用戶上傳內容進行阻絕)，並訂有保障用戶權益及救濟程序之配套規定。</text:span></text:p>
          </table:table-cell>
          <table:table-cell table:style-name="表格2.D3" office:value-type="string">
            <text:p text:style-name="P11">經濟部(智慧財產局)</text:p>
          </table:table-cell>
          <table:table-cell table:style-name="表格2.E3" office:value-type="string">
            <text:p text:style-name="P18">經常辦理</text:p>
          </table:table-cell>
          <table:table-cell table:style-name="表格2.F3" office:value-type="string">
            <text:p text:style-name="P2"/>
          </table:table-cell>
        </table:table-row>
        <table:table-row table:style-name="表格2.1">
          <table:covered-table-cell/>
          <table:table-cell table:style-name="表格2.B4" office:value-type="string">
            <text:list xml:id="list110444405566455" text:continue-numbering="true" text:style-name="WW8Num46">
              <text:list-item>
                <text:p text:style-name="P106"><text:span text:style-name="T4">研析區塊鍊技術應用於</text:span><text:span text:style-name="T6">智慧財產權</text:span><text:soft-page-break/><text:span text:style-name="T4">保護之進展。</text:span></text:p>
              </text:list-item>
            </text:list>
          </table:table-cell>
          <table:table-cell table:style-name="表格2.C4" office:value-type="string">
            <text:p text:style-name="P48"><text:span text:style-name="T4">【</text:span><text:span text:style-name="T10">經濟部智慧財產局</text:span><text:span text:style-name="T4">】</text:span></text:p>
            <text:p text:style-name="P11">蒐集並研析日本音樂集管團體JASRAC與SONY公司共同<text:soft-page-break/>合作，以過去實證實驗成功經驗之基礎，進一步進行「音樂創作人自行管理樂曲的數位轉型實證實驗」。</text:p>
          </table:table-cell>
          <table:table-cell table:style-name="表格2.D4" office:value-type="string">
            <text:p text:style-name="P11">經濟部(智慧財產局)</text:p>
          </table:table-cell>
          <table:table-cell table:style-name="表格2.E4" office:value-type="string">
            <text:p text:style-name="P18">經常辦理</text:p>
          </table:table-cell>
          <table:table-cell table:style-name="表格2.F4" office:value-type="string">
            <text:p text:style-name="P2"/>
          </table:table-cell>
        </table:table-row>
        <table:table-row table:style-name="表格2.1">
          <table:table-cell table:style-name="表格2.A9" table:number-rows-spanned="5" office:value-type="string">
            <text:list xml:id="list110443862997000" text:continue-list="list3340043506" text:style-name="WW8Num32">
              <text:list-item>
                <text:p text:style-name="P139">適時研修(訂)智慧財產相關法令。</text:p>
              </text:list-item>
            </text:list>
          </table:table-cell>
          <table:table-cell table:style-name="表格2.B5" office:value-type="string">
            <text:p text:style-name="P52">1.優化專利商標行政爭訟制度。</text:p>
          </table:table-cell>
          <table:table-cell table:style-name="表格2.C5" office:value-type="string">
            <text:p text:style-name="P48"><text:span text:style-name="T4">【</text:span><text:span text:style-name="T10">經濟部智慧財產局</text:span><text:span text:style-name="T4">】</text:span></text:p>
            <text:p text:style-name="P48"><text:span text:style-name="T4">1.專利法修正</text:span><text:span text:style-name="T4">已審酌外界所提意見，公告修正草案第2稿，於110年7月16日邀集司法院、智慧財產及商業法院法官，召開</text:span><text:span text:style-name="T6">「研商未來專利商標訴訟救濟制度會議」</text:span><text:span text:style-name="T4">，正參酌會議意見修正，並配合司法院研修智慧財產案件審理法，研提草案第3稿。</text:span></text:p>
            <text:p text:style-name="P48"><text:span text:style-name="T4">2.商標修法因</text:span><text:span text:style-name="T6">外界關注程度頗高，經參酌各界意見，擬具商標法部分條文修正草案第2稿於7月1日公告局網站14日，再次提供各界表示意見。</text:span></text:p>
            <text:p text:style-name="P48"><text:span text:style-name="T6">3.</text:span><text:span text:style-name="T6">於9月16日召開草案報部審查前之專利法及商標法部分條文修正草案性別影響評估會議。</text:span></text:p>
            <text:p text:style-name="P48"><text:span text:style-name="T4">【</text:span><text:span text:style-name="T10">經濟部</text:span><text:span text:style-name="T10">訴願</text:span><text:span text:style-name="T10">會</text:span><text:span text:style-name="T4">】</text:span></text:p>
            <text:p text:style-name="P50"><text:span text:style-name="T4">為發現真實與釐清法規疑義，積極辦理言詞辯論、到會說明、陳述意見，並於必要時函請調查證據或請原處分機關補充答辯或送請技術單位審查， 110年至9月30日止，共辦理59件，其中涉及重要議題如下：</text:span></text:p>
            <text:p text:style-name="P49">1.釐清「立體商標識別性之審查原則」。</text:p>
            <text:p text:style-name="P49"><text:soft-page-break/>2.釐清「地理名稱加上商品名稱是否原則上均不具先天識別性」之審查原則。</text:p>
            <text:p text:style-name="P49">3.釐清主張「國內優先權」之專利申請案之審查流程與原則。</text:p>
            <text:p text:style-name="P49">4.釐清新型專利之更正是否超出申請時說明書、申請專利範圍或圖式所揭露範圍之審查原則。</text:p>
          </table:table-cell>
          <table:table-cell table:style-name="表格2.D5" office:value-type="string">
            <text:p text:style-name="P53"><text:span text:style-name="T4">經濟部(智慧財產局)/經濟部</text:span><text:span text:style-name="T4">(訴願</text:span><text:span text:style-name="T4">審議委員會)</text:span></text:p>
          </table:table-cell>
          <table:table-cell table:style-name="表格2.E5" office:value-type="string">
            <text:p text:style-name="P18">經常辦理</text:p>
          </table:table-cell>
          <table:table-cell table:style-name="表格2.F5" office:value-type="string">
            <text:p text:style-name="P2"/>
          </table:table-cell>
        </table:table-row>
        <table:table-row table:style-name="表格2.1">
          <table:covered-table-cell/>
          <table:table-cell table:style-name="表格2.B6" office:value-type="string">
            <text:p text:style-name="P54">2.配合產業發展研修專利法令及審查基準。</text:p>
          </table:table-cell>
          <table:table-cell table:style-name="表格2.C6" office:value-type="string">
            <text:p text:style-name="P48"><text:span text:style-name="T4">【</text:span><text:span text:style-name="T10">經濟部智慧財產局</text:span><text:span text:style-name="T4">】</text:span></text:p>
            <text:p text:style-name="P55"><text:span text:style-name="T4">為即時反映專利審查實務之需要，齊一見解，精進審查品質，全面檢視專利審查審查基準各章節，增刪基準部分內容，編排段落，酌修文字，並補充範例，於7月14日修正發布「專利審查基準」第二篇發明專利實體審查</text:span><text:span text:style-name="T4">(第</text:span><text:span text:style-name="T4">一</text:span><text:span text:style-name="T4">~</text:span><text:span text:style-name="T4">六</text:span><text:span text:style-name="T4">、</text:span><text:span text:style-name="T4">十</text:span><text:span text:style-name="T4">、</text:span><text:span text:style-name="T4">十一</text:span><text:span text:style-name="T4">、</text:span><text:span text:style-name="T4">十三</text:span><text:span text:style-name="T4">及</text:span><text:span text:style-name="T4">十四</text:span><text:span text:style-name="T4">章)</text:span><text:span text:style-name="T4">、第三篇設計專利實體審查</text:span><text:span text:style-name="T4">(第</text:span><text:span text:style-name="T4">一</text:span><text:span text:style-name="T4">、</text:span><text:span text:style-name="T4">五</text:span><text:span text:style-name="T4">章)</text:span><text:span text:style-name="T4">、第四篇新型專利審查(第三章)、第五篇舉發審查(第一章)，並自即日生效。</text:span></text:p>
          </table:table-cell>
          <table:table-cell table:style-name="表格2.D6" office:value-type="string">
            <text:p text:style-name="P55"><text:span text:style-name="T4">經濟部(智慧財產局)</text:span><text:span text:style-name="T4"> </text:span></text:p>
          </table:table-cell>
          <table:table-cell table:style-name="表格2.E6" office:value-type="string">
            <text:p text:style-name="P18">經常辦理</text:p>
          </table:table-cell>
          <table:table-cell table:style-name="表格2.F6" office:value-type="string">
            <text:p text:style-name="P2"/>
          </table:table-cell>
        </table:table-row>
        <table:table-row table:style-name="表格2.1">
          <table:covered-table-cell/>
          <table:table-cell table:style-name="表格2.B7" office:value-type="string">
            <text:p text:style-name="P54">3.因應商標管理實務需求，研修商標法及其相關法令。</text:p>
          </table:table-cell>
          <table:table-cell table:style-name="表格2.C7" office:value-type="string">
            <text:p text:style-name="P48"><text:span text:style-name="T4">【</text:span><text:span text:style-name="T10">經濟部智慧財產局</text:span><text:span text:style-name="T4">】</text:span></text:p>
            <text:p text:style-name="P11">本季無更新資料。</text:p>
          </table:table-cell>
          <table:table-cell table:style-name="表格2.D7" office:value-type="string">
            <text:p text:style-name="P11">經濟部(智慧財產局)</text:p>
          </table:table-cell>
          <table:table-cell table:style-name="表格2.E7" office:value-type="string">
            <text:p text:style-name="P18">經常辦理</text:p>
          </table:table-cell>
          <table:table-cell table:style-name="表格2.F7" office:value-type="string">
            <text:p text:style-name="P2"/>
          </table:table-cell>
        </table:table-row>
        <table:table-row table:style-name="表格2.1">
          <table:covered-table-cell/>
          <table:table-cell table:style-name="表格2.B8" office:value-type="string">
            <text:p text:style-name="P56">4.因應數位匯流科技發展，研修著作權法及相關法令。</text:p>
          </table:table-cell>
          <table:table-cell table:style-name="表格2.C8" office:value-type="string">
            <text:p text:style-name="P48"><text:span text:style-name="T4">【</text:span><text:span text:style-name="T10">經濟部智慧財產局</text:span><text:span text:style-name="T4">】</text:span></text:p>
            <text:p text:style-name="P3"><text:span text:style-name="T4">著作權法部分條文修正草案於110年4月12日送請立法院審議後，本局於7月至9月間針對權利人團體關心議題多次進行溝通，並多次向</text:span><text:soft-page-break/><text:span text:style-name="T4">立法委員說明修正草案內容與修法進程。</text:span></text:p>
          </table:table-cell>
          <table:table-cell table:style-name="表格2.D8" office:value-type="string">
            <text:p text:style-name="P11">經濟部(智慧財產局)</text:p>
          </table:table-cell>
          <table:table-cell table:style-name="表格2.E8" office:value-type="string">
            <text:p text:style-name="P18">經常辦理</text:p>
          </table:table-cell>
          <table:table-cell table:style-name="表格2.F8" office:value-type="string">
            <text:p text:style-name="P2"/>
          </table:table-cell>
        </table:table-row>
        <table:table-row table:style-name="表格2.1">
          <table:covered-table-cell/>
          <table:table-cell table:style-name="表格2.B9" office:value-type="string">
            <text:p text:style-name="P54">5.強化著作權集管團體自治效能與主管機關監督輔導職責，研修著作權集體管理團體條例。</text:p>
          </table:table-cell>
          <table:table-cell table:style-name="表格2.C9" office:value-type="string">
            <text:p text:style-name="P48"><text:span text:style-name="T4">【</text:span><text:span text:style-name="T10">經濟部智慧財產局</text:span><text:span text:style-name="T4">】</text:span></text:p>
            <text:p text:style-name="P11">本季無更新資料。</text:p>
          </table:table-cell>
          <table:table-cell table:style-name="表格2.D9" office:value-type="string">
            <text:p text:style-name="P11">經濟部(智慧財產局)</text:p>
          </table:table-cell>
          <table:table-cell table:style-name="表格2.E9" office:value-type="string">
            <text:p text:style-name="P18">經常辦理</text:p>
          </table:table-cell>
          <table:table-cell table:style-name="表格2.F9" office:value-type="string">
            <text:p text:style-name="P2"/>
          </table:table-cell>
        </table:table-row>
        <table:table-row table:style-name="表格2.1">
          <table:table-cell table:style-name="表格2.A10" office:value-type="string">
            <text:list xml:id="list110443564117458" text:continue-numbering="true" text:style-name="WW8Num32">
              <text:list-item>
                <text:p text:style-name="P139">推廣訴訟外紛爭解決機制在智慧財產權領域的運用。</text:p>
              </text:list-item>
            </text:list>
          </table:table-cell>
          <table:table-cell table:style-name="表格2.B10" office:value-type="string">
            <text:p text:style-name="P11">鼓勵有爭議之當事人利用訴訟外紛爭解決機制。</text:p>
          </table:table-cell>
          <table:table-cell table:style-name="表格2.C10" office:value-type="string">
            <text:p text:style-name="P48"><text:span text:style-name="T4">【</text:span><text:span text:style-name="T10">經濟部智慧財產局</text:span><text:span text:style-name="T4">】</text:span></text:p>
            <text:p text:style-name="P48"><text:span text:style-name="T4">1.</text:span><text:span text:style-name="T6">由APEC補助部分經費之「2021在智慧財產權領域運用訴訟外紛爭解決機制之可能性APEC線上研討會」，於7月29日至30日以線上形式順利舉行，總計超過450人次線上參與，包含澳洲、加拿大、香港、墨西哥、紐西蘭、秘魯、新加坡、泰國，以及越南等APEC經濟體均派員參加，除加強國際合作外，並實質促成APEC領域的智慧財產知識傳遞與深度交流。</text:span></text:p>
            <text:p text:style-name="P48"><text:span text:style-name="T4">2.受理民眾與台中市立圖書館就形象標誌徵選第一名遭檢舉疑似侵害著作權之爭議事件調解申請案。</text:span></text:p>
          </table:table-cell>
          <table:table-cell table:style-name="表格2.D10" office:value-type="string">
            <text:p text:style-name="P11">經濟部(智慧財產局)</text:p>
          </table:table-cell>
          <table:table-cell table:style-name="表格2.E10" office:value-type="string">
            <text:p text:style-name="P18">經常辦理</text:p>
          </table:table-cell>
          <table:table-cell table:style-name="表格2.F10" office:value-type="string">
            <text:p text:style-name="P2"/>
          </table:table-cell>
        </table:table-row>
        <table:table-row table:style-name="表格2.1">
          <table:table-cell table:style-name="表格2.A12" table:number-rows-spanned="2" office:value-type="string">
            <text:list xml:id="list110442376830856" text:continue-numbering="true" text:style-name="WW8Num32">
              <text:list-item>
                <text:p text:style-name="P139">推動及落實原住民族傳統智慧創作保護制度。</text:p>
              </text:list-item>
            </text:list>
          </table:table-cell>
          <table:table-cell table:style-name="表格2.B11" office:value-type="string">
            <text:list xml:id="list1387201022" text:style-name="WW8Num10">
              <text:list-item>
                <text:p text:style-name="P124">協助及輔導原住民族、部落取得原住民族傳統智慧創作專用權。</text:p>
              </text:list-item>
            </text:list>
          </table:table-cell>
          <table:table-cell table:style-name="表格2.C11" office:value-type="string">
            <text:p text:style-name="P48"><text:span text:style-name="T4">【</text:span><text:span text:style-name="T10">原住民族委員會</text:span><text:span text:style-name="T4">】</text:span></text:p>
            <text:p text:style-name="P11">截至110年9月底，業輔導原住民族或部落提出150件專用權申請案，經整併為120案，其中91案已完成審議、19案待審議、5案自行撤案、5案駁回及不予受理；完<text:soft-page-break/>成審議之91案中，81案已核發專用權、2案預定於11月份核發專用權、3案補正再審、5案不予審定。</text:p>
          </table:table-cell>
          <table:table-cell table:style-name="表格2.D11" office:value-type="string">
            <text:p text:style-name="P3"><text:span text:style-name="T4">原住民族委員會/</text:span><text:span text:style-name="T4">經濟部(智慧</text:span><text:span text:style-name="T4">財產</text:span><text:span text:style-name="T4">局)</text:span></text:p>
          </table:table-cell>
          <table:table-cell table:style-name="表格2.E11" office:value-type="string">
            <text:p text:style-name="P18">經常辦理</text:p>
          </table:table-cell>
          <table:table-cell table:style-name="表格2.F11" office:value-type="string">
            <text:p text:style-name="P10"/>
          </table:table-cell>
        </table:table-row>
        <table:table-row table:style-name="表格2.1">
          <table:covered-table-cell/>
          <table:table-cell table:style-name="表格2.B12" office:value-type="string">
            <text:list xml:id="list110442876848241" text:continue-numbering="true" text:style-name="WW8Num10">
              <text:list-item>
                <text:p text:style-name="P124">通盤檢視「原住民族傳統智慧創作保護條例」相關法令之可行性及可操作性，就窒礙難行之處研擬解決方案，並研議修法方向。</text:p>
              </text:list-item>
            </text:list>
          </table:table-cell>
          <table:table-cell table:style-name="表格2.C12" office:value-type="string">
            <text:p text:style-name="P48"><text:span text:style-name="T4">【</text:span><text:span text:style-name="T10">原住民族委員會</text:span><text:span text:style-name="T4">】</text:span></text:p>
            <text:p text:style-name="P11">110年8月16日、9月24日、9月29日與賽德克族廬山部落、卑南族建和部落及阿美族太巴塱部落辦理「原住民族傳統智慧創作專用權審議及宣導說明」會議，將導出議題作為傳統智慧創作保護條例及相關子法研議修正方向之主題，邀集各專用權人、民族代表、相關領域專家學者召開焦點座談會，並據以作為擬定修正條文草案版本。</text:p>
          </table:table-cell>
          <table:table-cell table:style-name="表格2.D12" office:value-type="string">
            <text:p text:style-name="P11">原住民族委員會</text:p>
          </table:table-cell>
          <table:table-cell table:style-name="表格2.E12" office:value-type="string">
            <text:p text:style-name="P11">經常辦理</text:p>
          </table:table-cell>
          <table:table-cell table:style-name="表格2.F12" office:value-type="string">
            <text:p text:style-name="P10"/>
          </table:table-cell>
        </table:table-row>
      </table:table>
      <text:p text:style-name="P57"/>
      <text:list xml:id="list110442798508882" text:continue-list="list110443479979810" text:style-name="WW8Num16">
        <text:list-item>
          <text:p text:style-name="P103">有效查緝仿冒盜版及強化營業秘密保護</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實施要領</text:p>
          </table:table-cell>
          <table:table-cell table:style-name="表格3.A1" office:value-type="string">
            <text:p text:style-name="P9">執行措施</text:p>
          </table:table-cell>
          <table:table-cell table:style-name="表格3.A1" office:value-type="string">
            <text:p text:style-name="P9">執行成效</text:p>
          </table:table-cell>
          <table:table-cell table:style-name="表格3.A1" office:value-type="string">
            <text:p text:style-name="P9">主/協辦機關</text:p>
          </table:table-cell>
          <table:table-cell table:style-name="表格3.E1" office:value-type="string">
            <text:p text:style-name="P10">完成期程</text:p>
          </table:table-cell>
          <table:table-cell table:style-name="表格3.A1" office:value-type="string">
            <text:p text:style-name="P9">備註</text:p>
          </table:table-cell>
        </table:table-row>
        <table:table-row table:style-name="表格3.1">
          <table:table-cell table:style-name="表格3.A5" table:number-rows-spanned="4" office:value-type="string">
            <text:list xml:id="list3737239311" text:style-name="WW8Num29">
              <text:list-item>
                <text:p text:style-name="P141"><text:span text:style-name="T4">檢、警、調等機關持續執行查緝仿冒</text:span><text:span text:style-name="T4">、盜版及侵害營業秘密案件。</text:span></text:p>
              </text:list-item>
            </text:list>
          </table:table-cell>
          <table:table-cell table:style-name="表格3.B2" office:value-type="string">
            <text:list xml:id="list2302188322" text:style-name="WW8Num43">
              <text:list-item>
                <text:p text:style-name="P116">法務部臺灣高等檢察署定期召開「保護智慧財產權查緝專案會報」，指揮檢警調單位，加強執行查緝仿冒工作。</text:p>
              </text:list-item>
            </text:list>
          </table:table-cell>
          <table:table-cell table:style-name="表格3.C2" office:value-type="string">
            <text:p text:style-name="P58"><text:span text:style-name="T4">【</text:span><text:span text:style-name="T10">法務部</text:span><text:span text:style-name="T4">】</text:span></text:p>
            <text:p text:style-name="P48"><text:span text:style-name="T4">1.</text:span><text:span text:style-name="T4">「查緝侵害智慧財產權協調督導工作小組第48次督導會報」，訂於110年11月 22日召開。</text:span></text:p>
            <text:p text:style-name="P48"><text:span text:style-name="T4">2.</text:span><text:span text:style-name="T4">110年7至9月各地方檢察署辦理侵害智慧財產權案件，業經偵查終結有犯罪嫌疑者，共計475件、541人，其中，依通常程序起訴者計120件、被告165人，聲請簡易判決處刑者計179件、被告190人，緩起訴處分者145件、被告153人，依職權不起訴處分者計31件、被告33人。</text:span></text:p>
            <text:p text:style-name="P48"><text:span text:style-name="T4">3.</text:span><text:span text:style-name="T4">110年7至9月經法院判決有罪確定之被告為251人，定罪率91.94%。另據統計，與109年同時期關於侵害智慧財產權案件起訴（含聲請簡易判決處刑）人數、定罪人數之比較如下：起訴人數方面，110年7至9月為355人與109年同期403人，減少48人，11.91%；定罪人數方面110年7至9月為251人，較109年同期353人，減少102人、28.90%。</text:span></text:p>
            <text:p text:style-name="P58"><text:span text:style-name="T4">【</text:span><text:span text:style-name="T10">法務部調查局</text:span><text:span text:style-name="T4">】</text:span></text:p>
            <text:p text:style-name="P58"><text:span text:style-name="T4">於110年</text:span><text:span text:style-name="T4">7</text:span><text:span text:style-name="T4">月至</text:span><text:span text:style-name="T4">9</text:span><text:span text:style-name="T4">月，偵辦移送侵害智慧財產權案件計</text:span><text:span text:style-name="T4">15</text:span><text:soft-page-break/><text:span text:style-name="T4">案30人，其中違反著作權法6案8人，違反商標法</text:span><text:span text:style-name="T4">4</text:span><text:span text:style-name="T4">案5人，違反營業秘密法</text:span><text:span text:style-name="T4">5</text:span><text:span text:style-name="T4">案</text:span><text:span text:style-name="T4">17</text:span><text:span text:style-name="T4">人。</text:span></text:p>
          </table:table-cell>
          <table:table-cell table:style-name="表格3.D2" office:value-type="string">
            <text:p text:style-name="P58"><text:span text:style-name="T4">法務部(高等檢察署)、</text:span><text:span text:style-name="T4"> 內政部(警政署)、經濟部(智慧</text:span><text:span text:style-name="T4">財產</text:span><text:span text:style-name="T4">局)</text:span></text:p>
          </table:table-cell>
          <table:table-cell table:style-name="表格3.E2" office:value-type="string">
            <text:p text:style-name="P18">經常辦理</text:p>
          </table:table-cell>
          <table:table-cell table:style-name="表格3.F2" office:value-type="string">
            <text:p text:style-name="P2"/>
          </table:table-cell>
        </table:table-row>
        <table:table-row table:style-name="表格3.1">
          <table:covered-table-cell/>
          <table:table-cell table:style-name="表格3.B3" office:value-type="string">
            <text:list xml:id="list110443198723158" text:continue-numbering="true" text:style-name="WW8Num43">
              <text:list-item>
                <text:p text:style-name="P107"><text:span text:style-name="T4">落實「</text:span><text:span text:style-name="T4">內政部警政署查緝經濟犯罪執行計畫</text:span><text:span text:style-name="T4">」，加強執行專案查緝勤務。</text:span></text:p>
              </text:list-item>
            </text:list>
          </table:table-cell>
          <table:table-cell table:style-name="表格3.C3" office:value-type="string">
            <text:p text:style-name="P59"><text:span text:style-name="T4">【</text:span><text:span text:style-name="T10">內政部警政署</text:span><text:span text:style-name="T4">】</text:span></text:p>
            <text:p text:style-name="P59"><text:span text:style-name="T4">110年7月至9月各警察機關共計查獲侵害智慧財產權案件如下（相關案件均依規定函【移】送各地方法院檢察署偵辦）：</text:span></text:p>
            <text:p text:style-name="P49">1.違反商標法案件：335件、388人。</text:p>
            <text:p text:style-name="P48"><text:span text:style-name="T4">2.違反著作權法案件：414件、556人。</text:span></text:p>
            <text:p text:style-name="P48"><text:span text:style-name="T4">3.違反營業秘密法案件：8件、16人。</text:span></text:p>
            <text:p text:style-name="P48"><text:span text:style-name="T4">4.總計：共查獲各類侵權案件757件、960人。</text:span></text:p>
          </table:table-cell>
          <table:table-cell table:style-name="表格3.D3" office:value-type="string">
            <text:p text:style-name="P60">內政部(警政署)</text:p>
          </table:table-cell>
          <table:table-cell table:style-name="表格3.E3" office:value-type="string">
            <text:p text:style-name="P18">經常辦理</text:p>
          </table:table-cell>
          <table:table-cell table:style-name="表格3.F3" office:value-type="string">
            <text:p text:style-name="P2"/>
          </table:table-cell>
        </table:table-row>
        <table:table-row table:style-name="表格3.1">
          <table:covered-table-cell/>
          <table:table-cell table:style-name="表格3.B4" office:value-type="string">
            <text:list xml:id="list110443399858001" text:continue-numbering="true" text:style-name="WW8Num43">
              <text:list-item>
                <text:p text:style-name="P107"><text:span text:style-name="T4">不定期針對校外</text:span><text:span text:style-name="T4">教科書非法影印</text:span><text:span text:style-name="T4">進行查緝行動。</text:span></text:p>
              </text:list-item>
            </text:list>
          </table:table-cell>
          <table:table-cell table:style-name="表格3.C4" office:value-type="string">
            <text:p text:style-name="P59"><text:span text:style-name="T4">【</text:span><text:span text:style-name="T10">法務部</text:span><text:span text:style-name="T4">】</text:span></text:p>
            <text:p text:style-name="P65"><text:span text:style-name="T4">110年下半年「就轄區內侵害教學教材查緝行動」共查緝4家、4人。</text:span></text:p>
            <text:p text:style-name="P59"><text:span text:style-name="T4">【</text:span><text:span text:style-name="T10">內政部警政署</text:span><text:span text:style-name="T4">】</text:span></text:p>
            <text:p text:style-name="P28"><text:span text:style-name="T4">配合臺灣高等檢察署於110年9月16日至10月15日執行「就轄區內侵害教學教材查緝行動」，共計查獲4</text:span><text:span text:style-name="T4">家</text:span><text:span text:style-name="T4">、4人。</text:span></text:p>
          </table:table-cell>
          <table:table-cell table:style-name="表格3.D4" office:value-type="string">
            <text:p text:style-name="P28"><text:span text:style-name="T4">法務部/內政部(警政署)</text:span></text:p>
          </table:table-cell>
          <table:table-cell table:style-name="表格3.E4" office:value-type="string">
            <text:p text:style-name="P18">經常辦理</text:p>
          </table:table-cell>
          <table:table-cell table:style-name="表格3.F4" office:value-type="string">
            <text:p text:style-name="P2"/>
          </table:table-cell>
        </table:table-row>
        <table:table-row table:style-name="表格3.1">
          <table:covered-table-cell/>
          <table:table-cell table:style-name="表格3.B5" office:value-type="string">
            <text:list xml:id="list110442811511347" text:continue-numbering="true" text:style-name="WW8Num43">
              <text:list-item>
                <text:p text:style-name="P116">針對電商購物、社群媒體等網際網路智慧財產侵權案件加強查緝。</text:p>
              </text:list-item>
            </text:list>
          </table:table-cell>
          <table:table-cell table:style-name="表格3.C5" office:value-type="string">
            <text:p text:style-name="P59"><text:span text:style-name="T4">【</text:span><text:span text:style-name="T10">內政部警政署</text:span><text:span text:style-name="T4">】</text:span></text:p>
            <text:p text:style-name="P60">110年7月至9月計查獲網路侵權案件623件、嫌犯799人。</text:p>
          </table:table-cell>
          <table:table-cell table:style-name="表格3.D5" office:value-type="string">
            <text:p text:style-name="P60">內政部(警政署)</text:p>
          </table:table-cell>
          <table:table-cell table:style-name="表格3.E5" office:value-type="string">
            <text:p text:style-name="P18">經常辦理</text:p>
          </table:table-cell>
          <table:table-cell table:style-name="表格3.F5" office:value-type="string">
            <text:p text:style-name="P2"/>
          </table:table-cell>
        </table:table-row>
        <table:table-row table:style-name="表格3.1">
          <table:table-cell table:style-name="表格3.A6" office:value-type="string">
            <text:p text:style-name="P11"/>
          </table:table-cell>
          <table:table-cell table:style-name="表格3.B6" office:value-type="string">
            <text:list xml:id="list110443166265783" text:continue-numbering="true" text:style-name="WW8Num43">
              <text:list-item>
                <text:p text:style-name="P116">每季公布偵辦侵害智慧<text:soft-page-break/>財產權案件成效。</text:p>
              </text:list-item>
            </text:list>
          </table:table-cell>
          <table:table-cell table:style-name="表格3.C6" office:value-type="string">
            <text:p text:style-name="P59"><text:span text:style-name="T4">【</text:span><text:span text:style-name="T10">經濟部智慧財產局</text:span><text:span text:style-name="T4">】</text:span></text:p>
            <text:p text:style-name="P60">110年7-9月內政部警政署等<text:soft-page-break/>各機關查緝成果統計表、 內政部警政署成果統計表、地方檢察署智財案件偵查收結及裁判確定情形、法務部調查局成果統計表及內政部警政署保安警察第二總隊刑事警察大隊成果統計表等查緝成效已公布於本局網站。</text:p>
          </table:table-cell>
          <table:table-cell table:style-name="表格3.D6" office:value-type="string">
            <text:p text:style-name="P59"><text:span text:style-name="T4">經濟部(智慧</text:span><text:span text:style-name="T4">財產</text:span><text:span text:style-name="T4">局)</text:span></text:p>
          </table:table-cell>
          <table:table-cell table:style-name="表格3.E6" office:value-type="string">
            <text:p text:style-name="P18">經常辦理</text:p>
          </table:table-cell>
          <table:table-cell table:style-name="表格3.F6" office:value-type="string">
            <text:p text:style-name="P2"/>
          </table:table-cell>
        </table:table-row>
        <table:table-row table:style-name="表格3.1">
          <table:table-cell table:style-name="表格3.A9" table:number-rows-spanned="3" office:value-type="string">
            <text:list xml:id="list110443378598755" text:continue-list="list3737239311" text:style-name="WW8Num29">
              <text:list-item>
                <text:p text:style-name="P142">加強營業秘密保護。</text:p>
              </text:list-item>
            </text:list>
          </table:table-cell>
          <table:table-cell table:style-name="表格3.B7" office:value-type="string">
            <text:list xml:id="list3615628139" text:style-name="WW8Num19">
              <text:list-item>
                <text:p text:style-name="P126">推廣企業營業秘密合理保密措施及內控機制。</text:p>
              </text:list-item>
            </text:list>
          </table:table-cell>
          <table:table-cell table:style-name="表格3.C7" office:value-type="string">
            <text:p text:style-name="P59"><text:span text:style-name="T4">【</text:span><text:span text:style-name="T10">經濟部</text:span><text:span text:style-name="T10">工業局</text:span><text:span text:style-name="T4">】</text:span></text:p>
            <text:p text:style-name="P59"><text:span text:style-name="T4">透過定期智財治理新知電子報發送，提供超過6,000</text:span><text:span text:style-name="T4">個</text:span><text:span text:style-name="T4">網站會員營業秘密最新爭議案例、近期修法趨勢、智財管理範例等，以推廣營業秘密管理認知。</text:span></text:p>
            <text:p text:style-name="P59"><text:span text:style-name="T4">【</text:span><text:span text:style-name="T10">經濟部智慧財產局</text:span><text:span text:style-name="T4">】</text:span></text:p>
            <text:list xml:id="list2204634191" text:style-name="WW8Num21">
              <text:list-item>
                <text:p text:style-name="P6"><text:span text:style-name="T4">於110年9月25日，在臺北辦理「企業強化營業秘密保護機制研討會」，計43人參加。</text:span></text:p>
              </text:list-item>
              <text:list-item>
                <text:p text:style-name="P15">於110年7月至9月，與生醫、石化、光學及機械企業，進行營業秘密保護法制及實務案例宣導工作坊4場次，協助企業強化營業秘密保護機制。</text:p>
              </text:list-item>
              <text:list-item>
                <text:p text:style-name="P15">與農委會於110年7月28日，以線上視訊方式，合作舉辦「農業科技之營業秘密保護宣導課程」。</text:p>
              </text:list-item>
            </text:list>
          </table:table-cell>
          <table:table-cell table:style-name="表格3.D7" office:value-type="string">
            <text:p text:style-name="P60">經濟部(工業局、智慧財產局)</text:p>
          </table:table-cell>
          <table:table-cell table:style-name="表格3.E7" office:value-type="string">
            <text:p text:style-name="P18">經常辦理</text:p>
          </table:table-cell>
          <table:table-cell table:style-name="表格3.F7" office:value-type="string">
            <text:p text:style-name="P2"/>
          </table:table-cell>
        </table:table-row>
        <table:table-row table:style-name="表格3.1">
          <table:covered-table-cell/>
          <table:table-cell table:style-name="表格3.B8" office:value-type="string">
            <text:list xml:id="list110443899603823" text:continue-list="list3615628139" text:style-name="WW8Num19">
              <text:list-item>
                <text:p text:style-name="P126">舉辦營業秘密執法人員與企業溝通座談會。</text:p>
              </text:list-item>
            </text:list>
          </table:table-cell>
          <table:table-cell table:style-name="表格3.C8" office:value-type="string">
            <text:p text:style-name="P59"><text:span text:style-name="T4">【</text:span><text:span text:style-name="T10">法務部</text:span><text:span text:style-name="T4">】</text:span></text:p>
            <text:list xml:id="list2242555528" text:style-name="WW8Num45">
              <text:list-item>
                <text:p text:style-name="P16">與臺灣臺中地方檢察署於110年9月27日在文化部文化資產園區願景館共同舉辦「營業秘密之保護與制度精進座談會」臺中<text:soft-page-break/>場，科技園區企業及司法檢調人員等共約80人參加。</text:p>
              </text:list-item>
              <text:list-item>
                <text:p text:style-name="P16">與臺灣橋頭地方檢察署於110年9月30日在楠梓科技產業園區莊敬堂共同舉辦「營業秘密之保護與制度精進座談會」南部場，科技園區企業及司法檢調人員等共約80人參加。</text:p>
              </text:list-item>
            </text:list>
            <text:p text:style-name="P59"><text:span text:style-name="T4">【</text:span><text:span text:style-name="T10">法務部調查局</text:span><text:span text:style-name="T4">】</text:span></text:p>
            <text:p text:style-name="P59"><text:span text:style-name="T4">110年</text:span><text:span text:style-name="T4">7</text:span><text:span text:style-name="T4">月至</text:span><text:span text:style-name="T4">9</text:span><text:span text:style-name="T4">月，派員或應邀至各工業區、重要工商團體及企業集團，對企業主、經理人、法務、稽核及員工進行「企業肅貪經驗交流」，以實際案例提醒企業重視營業秘密之維護，共計</text:span><text:span text:style-name="T4">59</text:span><text:span text:style-name="T4">場次，參加者達</text:span><text:span text:style-name="T4">324</text:span><text:span text:style-name="T4">家企業、</text:span><text:span text:style-name="T4">4</text:span><text:span text:style-name="T4">,256人次。</text:span></text:p>
            <text:p text:style-name="P59"><text:span text:style-name="T4">【</text:span><text:span text:style-name="T10">內政部警政署</text:span><text:span text:style-name="T4">】</text:span></text:p>
            <text:p text:style-name="P60">本署保安警察第二總隊於110年7月至9月訪查25家轄內廠商，提供營業秘密法相關法規資訊及協助保密措施檢核，並舉辨25場次營業秘密法宣導課程。</text:p>
          </table:table-cell>
          <table:table-cell table:style-name="表格3.D8" office:value-type="string">
            <text:p text:style-name="P60">法務部(調查局)、內政部(警政署)、經濟部(智慧財產局)</text:p>
          </table:table-cell>
          <table:table-cell table:style-name="表格3.E8" office:value-type="string">
            <text:p text:style-name="P18">經常辦理</text:p>
          </table:table-cell>
          <table:table-cell table:style-name="表格3.F8" office:value-type="string">
            <text:p text:style-name="P2"/>
          </table:table-cell>
        </table:table-row>
        <table:table-row table:style-name="表格3.1">
          <table:covered-table-cell/>
          <table:table-cell table:style-name="表格3.B9" office:value-type="string">
            <text:list xml:id="list110442587835616" text:continue-list="list110443899603823" text:style-name="WW8Num19">
              <text:list-item>
                <text:p text:style-name="P126">每季公布偵辦侵害營業秘密案件成效。</text:p>
              </text:list-item>
            </text:list>
          </table:table-cell>
          <table:table-cell table:style-name="表格3.C9" office:value-type="string">
            <text:p text:style-name="P28"><text:span text:style-name="T4">【</text:span><text:span text:style-name="T10">法務部</text:span><text:span text:style-name="T4">】</text:span></text:p>
            <text:p text:style-name="P29">110年7月至9月各地方檢察署偵辦侵害營業秘密案件業經偵查終結有犯罪嫌疑者，計15件、34人，其中，依通常程序起訴者計15件、被告34人，聲請簡易判決處刑者計0件、被告0人，緩起訴處分者計0件、被告0人，依職權不起訴處分者計0件、被告<text:soft-page-break/>0人；而經法院判決有罪確定並送交檢察官指揮執行刑罰之被告，則為2人，定罪率為 22.22%。</text:p>
          </table:table-cell>
          <table:table-cell table:style-name="表格3.D9" office:value-type="string">
            <text:p text:style-name="P28"><text:span text:style-name="T4">經濟部(智慧</text:span><text:span text:style-name="T4">財產</text:span><text:span text:style-name="T4">局)</text:span></text:p>
          </table:table-cell>
          <table:table-cell table:style-name="表格3.E9" office:value-type="string">
            <text:p text:style-name="P18">經常辦理</text:p>
          </table:table-cell>
          <table:table-cell table:style-name="表格3.F9" office:value-type="string">
            <text:p text:style-name="P2"/>
          </table:table-cell>
        </table:table-row>
      </table:table>
      <text:p text:style-name="P136"/>
      <text:list xml:id="list110443634135103" text:continue-list="list110442798508882" text:style-name="WW8Num16">
        <text:list-item>
          <text:p text:style-name="P103">落實邊境管制</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實施要領</text:p>
          </table:table-cell>
          <table:table-cell table:style-name="表格4.A1" office:value-type="string">
            <text:p text:style-name="P9">執行措施</text:p>
          </table:table-cell>
          <table:table-cell table:style-name="表格4.A1" office:value-type="string">
            <text:p text:style-name="P9">執行成效</text:p>
          </table:table-cell>
          <table:table-cell table:style-name="表格4.A1" office:value-type="string">
            <text:p text:style-name="P9">主/協辦機關</text:p>
          </table:table-cell>
          <table:table-cell table:style-name="表格4.E1" office:value-type="string">
            <text:p text:style-name="P10">完成期程</text:p>
          </table:table-cell>
          <table:table-cell table:style-name="表格4.A1" office:value-type="string">
            <text:p text:style-name="P9">備註</text:p>
          </table:table-cell>
        </table:table-row>
        <table:table-row table:style-name="表格4.1">
          <table:table-cell table:style-name="表格4.A6" table:number-rows-spanned="5" office:value-type="string">
            <text:list xml:id="list1707134598" text:style-name="WW8Num14">
              <text:list-item>
                <text:p text:style-name="P143"><text:span text:style-name="T4">落實</text:span><text:span text:style-name="T4">邊境管</text:span><text:span text:style-name="T4">制，加強智慧財產權保護。</text:span></text:p>
              </text:list-item>
            </text:list>
          </table:table-cell>
          <table:table-cell table:style-name="表格4.B2" office:value-type="string">
            <text:list xml:id="list3327083548" text:style-name="WW8Num36">
              <text:list-item>
                <text:p text:style-name="P108"><text:span text:style-name="T4">加強</text:span><text:span text:style-name="T4">商標權</text:span><text:span text:style-name="T4">、</text:span><text:span text:style-name="T4">著作</text:span><text:span text:style-name="T4">權及專利權</text:span><text:span text:style-name="T4">物品邊境管制作業</text:span><text:span text:style-name="T4">。</text:span></text:p>
              </text:list-item>
            </text:list>
          </table:table-cell>
          <table:table-cell table:style-name="表格4.C2" office:value-type="string">
            <text:p text:style-name="P63"><text:span text:style-name="T4">【</text:span><text:span text:style-name="T10">財政部關務署</text:span><text:span text:style-name="T4">】</text:span></text:p>
            <text:list xml:id="list1247156934" text:style-name="WW8Num34">
              <text:list-item>
                <text:p text:style-name="P67">110年7至9月海關查獲進口貨物侵害商標權案件共25案，侵權貨物件數共6,184件；查獲進口貨物侵害著作權案件共1案，侵權貨物件數共3件。</text:p>
              </text:list-item>
              <text:list-item>
                <text:p text:style-name="P67">110年7至9月海關查獲出口貨物侵害商標權案件共2案，侵權貨物件數共62件。110年7至9月海關查獲出口貨物商標申報不實案件計46案。</text:p>
              </text:list-item>
            </text:list>
          </table:table-cell>
          <table:table-cell table:style-name="表格4.D2" office:value-type="string">
            <text:p text:style-name="P32">財政部(關務署)</text:p>
          </table:table-cell>
          <table:table-cell table:style-name="表格4.E2" office:value-type="string">
            <text:p text:style-name="P18">經常辦理</text:p>
          </table:table-cell>
          <table:table-cell table:style-name="表格4.F2" office:value-type="string">
            <text:p text:style-name="P2"/>
          </table:table-cell>
        </table:table-row>
        <table:table-row table:style-name="表格4.1">
          <table:covered-table-cell/>
          <table:table-cell table:style-name="表格4.B3" office:value-type="string">
            <text:list xml:id="list110443232539118" text:continue-list="list3327083548" text:style-name="WW8Num36">
              <text:list-item>
                <text:p text:style-name="P108"><text:span text:style-name="T4">執行</text:span><text:span text:style-name="T4">光碟製造機具及光碟片進出口邊境查核管制作業。</text:span></text:p>
              </text:list-item>
            </text:list>
          </table:table-cell>
          <table:table-cell table:style-name="表格4.C3" office:value-type="string">
            <text:p text:style-name="P62">【財政部關務署】</text:p>
            <text:p text:style-name="P100">110年7至9月海關查獲出口光碟來源碼申報不實案件共0案。</text:p>
            <text:p text:style-name="P59"><text:span text:style-name="T10">【</text:span><text:span text:style-name="T10">經濟部國際貿易局</text:span><text:span text:style-name="T10">】</text:span></text:p>
            <text:p text:style-name="P60">110年7月至9月受理廠商申報之「輸出光碟製造機具申報備查書」計2件及「輸入光碟製造機具申報備查書」計3件。</text:p>
          </table:table-cell>
          <table:table-cell table:style-name="表格4.D3" office:value-type="string">
            <text:p text:style-name="P28"><text:span text:style-name="T4">財政部(關務署)/</text:span><text:span text:style-name="T4">經濟部(國際貿易局</text:span><text:span text:style-name="T4">)</text:span></text:p>
          </table:table-cell>
          <table:table-cell table:style-name="表格4.E3" office:value-type="string">
            <text:p text:style-name="P18">經常辦理</text:p>
          </table:table-cell>
          <table:table-cell table:style-name="表格4.F3" office:value-type="string">
            <text:p text:style-name="P2"/>
          </table:table-cell>
        </table:table-row>
        <table:table-row table:style-name="表格4.1">
          <table:covered-table-cell/>
          <table:table-cell table:style-name="表格4.B4" office:value-type="string">
            <text:list xml:id="list110443281232306" text:continue-numbering="true" text:style-name="WW8Num36">
              <text:list-item>
                <text:p text:style-name="P127">海關提供侵權資訊及調借貨樣等商標權保護措施之執行情形。</text:p>
              </text:list-item>
            </text:list>
          </table:table-cell>
          <table:table-cell table:style-name="表格4.C4" office:value-type="string">
            <text:p text:style-name="P64">【財政部關務署】</text:p>
            <text:list xml:id="list1065950991" text:style-name="WW8Num25">
              <text:list-item>
                <text:p text:style-name="P66">110年7至9月商標權人申請提供侵權資訊案件共6案。</text:p>
              </text:list-item>
              <text:list-item>
                <text:p text:style-name="P66">110年7至9月商標權人申請借調貨樣案件共0案。</text:p>
              </text:list-item>
            </text:list>
          </table:table-cell>
          <table:table-cell table:style-name="表格4.D4" office:value-type="string">
            <text:p text:style-name="P29">財政部(關務署)</text:p>
          </table:table-cell>
          <table:table-cell table:style-name="表格4.E4" office:value-type="string">
            <text:p text:style-name="P18">經常辦理</text:p>
          </table:table-cell>
          <table:table-cell table:style-name="表格4.F4" office:value-type="string">
            <text:p text:style-name="P2"/>
          </table:table-cell>
        </table:table-row>
        <table:table-row table:style-name="表格4.1">
          <table:covered-table-cell/>
          <table:table-cell table:style-name="表格4.B5" office:value-type="string">
            <text:list xml:id="list110443411673165" text:continue-list="list110443281232306" text:style-name="WW8Num36">
              <text:list-item>
                <text:p text:style-name="P127">海關受理商標權及著作權檢舉/提示<text:soft-page-break/>保護案件之執行情形。</text:p>
              </text:list-item>
            </text:list>
          </table:table-cell>
          <table:table-cell table:style-name="表格4.C5" office:value-type="string">
            <text:p text:style-name="P69">【財政部關務署】</text:p>
            <text:p text:style-name="P70">110年7至9月海關受理商標權提示保護案件共 24案；受理延長提示保護案件共28<text:soft-page-break/>案；受理補充資料案件共15案；受理更新資料案件共61案。</text:p>
          </table:table-cell>
          <table:table-cell table:style-name="表格4.D5" office:value-type="string">
            <text:p text:style-name="P70">財政部(關務署)</text:p>
          </table:table-cell>
          <table:table-cell table:style-name="表格4.E5" office:value-type="string">
            <text:p text:style-name="P18">經常辦理</text:p>
          </table:table-cell>
          <table:table-cell table:style-name="表格4.F5" office:value-type="string">
            <text:p text:style-name="P2"/>
          </table:table-cell>
        </table:table-row>
        <table:table-row table:style-name="表格4.1">
          <table:covered-table-cell/>
          <table:table-cell table:style-name="表格4.B6" office:value-type="string">
            <text:list xml:id="list110442833027756" text:continue-numbering="true" text:style-name="WW8Num36">
              <text:list-item>
                <text:p text:style-name="P127">加強查緝以國際快遞或郵包方式進出口之侵害智慧財產權案件。</text:p>
              </text:list-item>
            </text:list>
          </table:table-cell>
          <table:table-cell table:style-name="表格4.C6" office:value-type="string">
            <text:p text:style-name="P69">【財政部關務署】</text:p>
            <text:list xml:id="list759627304" text:style-name="WW8Num12">
              <text:list-item>
                <text:p text:style-name="P17">110年7至9月海關查獲以國際快遞進出口之侵害智慧財產權案件共23案。</text:p>
              </text:list-item>
              <text:list-item>
                <text:p text:style-name="P17">110年7至9月海關未查獲以郵包進出口之侵害智慧財產權案件。</text:p>
              </text:list-item>
            </text:list>
            <text:p text:style-name="P68"><text:span text:style-name="T4">【</text:span><text:span text:style-name="T10">內政部警政署</text:span><text:span text:style-name="T4">】</text:span></text:p>
            <text:p text:style-name="P70">110年7月至9月各港務警察總隊計查獲侵權案件8件、嫌犯8人。將持續配合財政部關務署，查緝以國際快遞或郵包方式進出口之侵害智慧財產權案件。</text:p>
          </table:table-cell>
          <table:table-cell table:style-name="表格4.D6" office:value-type="string">
            <text:p text:style-name="P68"><text:span text:style-name="T4">財政部(關務署)/內政部(警政署)</text:span></text:p>
          </table:table-cell>
          <table:table-cell table:style-name="表格4.E6" office:value-type="string">
            <text:p text:style-name="P18">經常辦理</text:p>
          </table:table-cell>
          <table:table-cell table:style-name="表格4.F6" office:value-type="string">
            <text:p text:style-name="P2"/>
          </table:table-cell>
        </table:table-row>
        <table:table-row table:style-name="表格4.1">
          <table:table-cell table:style-name="表格4.A8" table:number-rows-spanned="2" office:value-type="string">
            <text:list xml:id="list110443348894478" text:continue-list="list1707134598" text:style-name="WW8Num14">
              <text:list-item>
                <text:p text:style-name="P144">確保查緝作業程序透明化及加強公眾宣導。</text:p>
              </text:list-item>
            </text:list>
          </table:table-cell>
          <table:table-cell table:style-name="表格4.B7" office:value-type="string">
            <text:list xml:id="list3264050339" text:style-name="WW8Num40">
              <text:list-item>
                <text:p text:style-name="P117">公告邊境查緝作業程序、罰則及重要緝獲案例。</text:p>
              </text:list-item>
            </text:list>
            <text:p text:style-name="P147"/>
          </table:table-cell>
          <table:table-cell table:style-name="表格4.C7" office:value-type="string">
            <text:p text:style-name="P34">【財政部關務署】</text:p>
            <text:p text:style-name="P29">110年7至9月財政部關務署上網更新重要緝獲案例共6案，相關規定及統計表均已上網公告。</text:p>
          </table:table-cell>
          <table:table-cell table:style-name="表格4.D7" office:value-type="string">
            <text:p text:style-name="P28"><text:span text:style-name="T4">財政部(關務署)/</text:span><text:span text:style-name="T4">經濟部(智慧財產局)</text:span></text:p>
          </table:table-cell>
          <table:table-cell table:style-name="表格4.E7" office:value-type="string">
            <text:p text:style-name="P18">經常辦理</text:p>
          </table:table-cell>
          <table:table-cell table:style-name="表格4.F7" office:value-type="string">
            <text:p text:style-name="P2"/>
          </table:table-cell>
        </table:table-row>
        <table:table-row table:style-name="表格4.1">
          <table:covered-table-cell/>
          <table:table-cell table:style-name="表格4.B8" office:value-type="string">
            <text:list xml:id="list110442962413373" text:continue-numbering="true" text:style-name="WW8Num40">
              <text:list-item>
                <text:p text:style-name="P117">對權利人、進出口人及相關業者加強辦理宣導活動。</text:p>
              </text:list-item>
            </text:list>
          </table:table-cell>
          <table:table-cell table:style-name="表格4.C8" office:value-type="string">
            <text:p text:style-name="P72">【財政部關務署】</text:p>
            <text:p text:style-name="P73">財政部關務署臺中關於</text:p>
            <text:p text:style-name="Standard"><text:span text:style-name="T6">110年8月12日及9月23日</text:span><text:span text:style-name="T4">辦理「報關業者訪談座談會」，向相關業者加強宣導智慧財產權邊境相關措施及法令規定。</text:span></text:p>
          </table:table-cell>
          <table:table-cell table:style-name="表格4.D8" office:value-type="string">
            <text:p text:style-name="P28"><text:span text:style-name="T4">財政部(關務署)/</text:span><text:span text:style-name="T4">經濟部(智慧財產局)</text:span></text:p>
          </table:table-cell>
          <table:table-cell table:style-name="表格4.E8" office:value-type="string">
            <text:p text:style-name="P18">經常辦理</text:p>
          </table:table-cell>
          <table:table-cell table:style-name="表格4.F8" office:value-type="string">
            <text:p text:style-name="P2"/>
          </table:table-cell>
        </table:table-row>
        <table:table-row table:style-name="表格4.1">
          <table:table-cell table:style-name="表格4.A9" office:value-type="string">
            <text:list xml:id="list110442556154729" text:continue-list="list110443348894478" text:style-name="WW8Num14">
              <text:list-item>
                <text:p text:style-name="P148">加強國際情資交流及合作。</text:p>
              </text:list-item>
            </text:list>
          </table:table-cell>
          <table:table-cell table:style-name="表格4.B9" office:value-type="string">
            <text:p text:style-name="P3"><text:span text:style-name="T4">加強與各國海關之仿冒情資通報與交流，有效遏阻仿冒</text:span><text:span text:style-name="T4">、</text:span><text:span text:style-name="T4">盜版品之不</text:span><text:soft-page-break/><text:span text:style-name="T4">法貿易行為。</text:span></text:p>
          </table:table-cell>
          <table:table-cell table:style-name="表格4.C9" office:value-type="string">
            <text:p text:style-name="P34">【財政部關務署】</text:p>
            <text:p text:style-name="P29">110年7至9月財政部關務署通報仿冒盜版案例至各國海關共10案。</text:p>
          </table:table-cell>
          <table:table-cell table:style-name="表格4.D9" office:value-type="string">
            <text:p text:style-name="P29">財政部(關務署)</text:p>
          </table:table-cell>
          <table:table-cell table:style-name="表格4.E9" office:value-type="string">
            <text:p text:style-name="P18">經常辦理</text:p>
          </table:table-cell>
          <table:table-cell table:style-name="表格4.F9" office:value-type="string">
            <text:p text:style-name="P2"/>
          </table:table-cell>
        </table:table-row>
      </table:table>
      <text:p text:style-name="P136"/>
      <text:list xml:id="list110443116877951" text:continue-list="list110443634135103" text:style-name="WW8Num16">
        <text:list-item>
          <text:p text:style-name="P102"><text:span text:style-name="T12">健全網路著作權保護及合法利用</text:span>機制</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9">實施要領</text:p>
          </table:table-cell>
          <table:table-cell table:style-name="表格5.A1" office:value-type="string">
            <text:p text:style-name="P9">執行措施</text:p>
          </table:table-cell>
          <table:table-cell table:style-name="表格5.A1" office:value-type="string">
            <text:p text:style-name="P9">執行成效</text:p>
          </table:table-cell>
          <table:table-cell table:style-name="表格5.A1" office:value-type="string">
            <text:p text:style-name="P9">主/協辦機關</text:p>
          </table:table-cell>
          <table:table-cell table:style-name="表格5.E1" office:value-type="string">
            <text:p text:style-name="P10">完成期程</text:p>
          </table:table-cell>
          <table:table-cell table:style-name="表格5.A1" office:value-type="string">
            <text:p text:style-name="P9">備註</text:p>
          </table:table-cell>
        </table:table-row>
        <table:table-row table:style-name="表格5.1">
          <table:table-cell table:style-name="表格5.A2" office:value-type="string">
            <text:list xml:id="list403215601" text:style-name="WW8Num39">
              <text:list-item>
                <text:p text:style-name="P149">健全網路著作權保護。</text:p>
              </text:list-item>
            </text:list>
          </table:table-cell>
          <table:table-cell table:style-name="表格5.B2" office:value-type="string">
            <text:p text:style-name="P11">促進權利人與網路服務提供者間的合作。</text:p>
          </table:table-cell>
          <table:table-cell table:style-name="表格5.C2" office:value-type="string">
            <text:p text:style-name="P68"><text:span text:style-name="T4">【</text:span><text:span text:style-name="T10">經濟部智慧財產局</text:span><text:span text:style-name="T4">】</text:span></text:p>
            <text:p text:style-name="P74"><text:span text:style-name="T4">1.<text:tab/>積極促進廣告主、廣告商團體及權利人團體參與「追蹤金流」自願性協議，避免將廣告投放至侵權網站，7月15日台灣智慧財產權聯盟提供第4波侵權網站名單；9月7日IWL台灣智慧財產維權聯盟則提供第2波侵權網站名單。</text:span></text:p>
            <text:p text:style-name="P75">2.<text:tab/>積極協調Google與權利人進行溝通合作：</text:p>
            <text:p text:style-name="P78">(1)<text:tab/>持續扮演橋樑角色，積極協調Google與權利人進行溝通合作。</text:p>
            <text:p text:style-name="P77"><text:span text:style-name="T4">(2)<text:tab/><text:tab/>有關權利人持續反映Google仍於侵權網站投放廣告一事，已協助將權利人蒐集資料及權利人團體提供之建議合作細節提供予Google表達訴求，Google回復表示刻正與美國總部研議較好之處理方式，後續將持續追蹤並協助溝通合作。</text:span></text:p>
          </table:table-cell>
          <table:table-cell table:style-name="表格5.D2" office:value-type="string">
            <text:p text:style-name="P11">經濟部(智慧財產局)</text:p>
          </table:table-cell>
          <table:table-cell table:style-name="表格5.E2" office:value-type="string">
            <text:p text:style-name="P18">經常辦理</text:p>
          </table:table-cell>
          <table:table-cell table:style-name="表格5.F2" office:value-type="string">
            <text:p text:style-name="P2"/>
          </table:table-cell>
        </table:table-row>
        <table:table-row table:style-name="表格5.1">
          <table:table-cell table:style-name="表格5.A4" table:number-rows-spanned="2" office:value-type="string">
            <text:list xml:id="list110443959377271" text:continue-numbering="true" text:style-name="WW8Num39">
              <text:list-item>
                <text:p text:style-name="P151">輔導建立著作利用授權機制。</text:p>
              </text:list-item>
            </text:list>
          </table:table-cell>
          <table:table-cell table:style-name="表格5.B3" office:value-type="string">
            <text:list xml:id="list1789601347" text:style-name="WW8Num13">
              <text:list-item>
                <text:p text:style-name="P118">輔導集體管理團體及民間業者授權利用著作。</text:p>
              </text:list-item>
            </text:list>
          </table:table-cell>
          <table:table-cell table:style-name="表格5.C3" office:value-type="string">
            <text:p text:style-name="P68"><text:span text:style-name="T4">【</text:span><text:span text:style-name="T10">經濟部智慧財產局</text:span><text:span text:style-name="T4">】</text:span></text:p>
            <text:p text:style-name="P11">本季無更新資料。</text:p>
          </table:table-cell>
          <table:table-cell table:style-name="表格5.D3" office:value-type="string">
            <text:p text:style-name="P11">經濟部（智慧財產局）</text:p>
          </table:table-cell>
          <table:table-cell table:style-name="表格5.E3" office:value-type="string">
            <text:p text:style-name="P18">經常辦理</text:p>
          </table:table-cell>
          <table:table-cell table:style-name="表格5.F3" office:value-type="string">
            <text:p text:style-name="P2"/>
          </table:table-cell>
        </table:table-row>
        <table:table-row table:style-name="表格5.1">
          <table:covered-table-cell/>
          <table:table-cell table:style-name="表格5.B4" office:value-type="string">
            <text:list xml:id="list110444242557007" text:continue-numbering="true" text:style-name="WW8Num13">
              <text:list-item>
                <text:p text:style-name="P118">評估整合<text:soft-page-break/>著作權利資訊相關平台，提供利用人便利查詢管道。</text:p>
              </text:list-item>
            </text:list>
          </table:table-cell>
          <table:table-cell table:style-name="表格5.C4" office:value-type="string">
            <text:p text:style-name="P68"><text:span text:style-name="T4">【</text:span><text:span text:style-name="T10">經濟部智慧財產局</text:span><text:span text:style-name="T4">】</text:span></text:p>
            <text:p text:style-name="P3"><text:soft-page-break/><text:span text:style-name="T4">獲文化會報補助50萬執行之「本局『廣播電台利用集管團體管理著作資訊系統』維護暨升級為『音樂資訊整合查詢系統』計畫」已於10月30日完成網站改版作業，新建置之「音樂資訊整合查詢系統」試作平台將3萬餘筆國內集管團體管理著作與ISRC資料庫錄音資料整合為單一歌曲資訊，便利民眾查詢、洽談授權。將擇日開放外界試用。</text:span></text:p>
          </table:table-cell>
          <table:table-cell table:style-name="表格5.D4" office:value-type="string">
            <text:p text:style-name="P11">經濟部<text:soft-page-break/>（智慧財產局）</text:p>
          </table:table-cell>
          <table:table-cell table:style-name="表格5.E4" office:value-type="string">
            <text:p text:style-name="P18">經常<text:soft-page-break/>辦理</text:p>
          </table:table-cell>
          <table:table-cell table:style-name="表格5.F4" office:value-type="string">
            <text:p text:style-name="P2"/>
          </table:table-cell>
        </table:table-row>
        <table:table-row table:style-name="表格5.1">
          <table:table-cell table:style-name="表格5.A6" table:number-rows-spanned="2" office:value-type="string">
            <text:list xml:id="list110443687754863" text:continue-list="list110443959377271" text:style-name="WW8Num39">
              <text:list-item>
                <text:p text:style-name="P145">督促政府機關（構）、學校及接受政府（捐）補助等單位，全面合法使用軟體。</text:p>
              </text:list-item>
            </text:list>
          </table:table-cell>
          <table:table-cell table:style-name="表格5.B5" office:value-type="string">
            <text:list xml:id="list638775496" text:style-name="WW8Num8">
              <text:list-item>
                <text:p text:style-name="P109"><text:span text:style-name="T4">中央及地方政府機關、學校、公營事業應編列預算採購合法軟體，並指定專責單位或人員定期檢視</text:span><text:span text:style-name="T4">及稽核</text:span><text:span text:style-name="T4">合法使用軟體</text:span><text:span text:style-name="T4">之情形</text:span><text:span text:style-name="T4">。</text:span></text:p>
              </text:list-item>
            </text:list>
          </table:table-cell>
          <table:table-cell table:style-name="表格5.C5" office:value-type="string">
            <text:p text:style-name="P28"><text:span text:style-name="T4">【</text:span><text:span text:style-name="T10">國家發展委員會</text:span><text:span text:style-name="T4">】</text:span></text:p>
            <text:p text:style-name="P28"><text:span text:style-name="T4">於辦理各類型計畫審議時，一併檢視軟體採購經費及合理性，確保機關採購合法軟體。</text:span></text:p>
            <text:p text:style-name="P28"><text:span text:style-name="T4">【</text:span><text:span text:style-name="T10">行政院資通安全處</text:span><text:span text:style-name="T4">】</text:span></text:p>
            <text:p text:style-name="P29">有關檢視及稽核合法使用軟體之情形，已納入每年辦理之政府機關資通安全稽核範圍，並於疫情降級放寬人數限制後辦理稽核作業。110年7月至9月共稽核4個政府機關，均對軟體使用有所規範。</text:p>
            <text:p text:style-name="P28"><text:span text:style-name="T4">【</text:span><text:span text:style-name="T10">行政院主計總處</text:span><text:span text:style-name="T4">】</text:span></text:p>
            <text:p text:style-name="P28"><text:span text:style-name="T4">中央政府機關、學校、公營事業</text:span><text:span text:style-name="T4">為合法使用電腦軟體，業編列資訊軟體購置經費，</text:span><text:span text:style-name="T4">111</text:span><text:span text:style-name="T4">年度中央政府總預算案軟體購置費計編列約1</text:span><text:span text:style-name="T4">7.7</text:span><text:span text:style-name="T4">億元，已送立法院審議中。</text:span></text:p>
            <text:p text:style-name="P28"><text:span text:style-name="T4">【</text:span><text:span text:style-name="T10">臺北市政府</text:span><text:span text:style-name="T4">】</text:span></text:p>
            <text:p text:style-name="P75">1.110年7月21日及9月25日「資訊業務聯席會報」，<text:soft-page-break/>加強宣導應採購及使用合法軟體。</text:p>
            <text:p text:style-name="P75">2.臺北市政府各機關皆依「臺北市政府各機關111年度資訊預算編列原則」編列預算採購合法軟體。</text:p>
            <text:p text:style-name="P28"><text:span text:style-name="T4">【</text:span><text:span text:style-name="T10">新北市政府</text:span><text:span text:style-name="T4">】</text:span></text:p>
            <text:p text:style-name="P28"><text:span text:style-name="T4">109</text:span><text:span text:style-name="T4">年</text:span><text:span text:style-name="T4">12</text:span><text:span text:style-name="T4">月</text:span><text:span text:style-name="T4">4</text:span><text:span text:style-name="T4">日函請本府各機關及區公所依據貫徹保護智慧財產權行動方案執行措施配合辦理；並於</text:span><text:span text:style-name="T4">110 </text:span><text:span text:style-name="T4">年</text:span><text:span text:style-name="T4">3 </text:span><text:span text:style-name="T4">月</text:span><text:span text:style-name="T4">3 </text:span><text:span text:style-name="T4">日『</text:span><text:span text:style-name="T4">111</text:span><text:span text:style-name="T4">年度資訊計畫先期審查說明會』中加強宣導。</text:span></text:p>
            <text:p text:style-name="P28"><text:span text:style-name="T4">【</text:span><text:span text:style-name="T10">桃園市政府</text:span><text:span text:style-name="T4">】</text:span></text:p>
            <text:p text:style-name="P29">110年度預算已編列採購合法軟體項目。</text:p>
            <text:p text:style-name="P28"><text:span text:style-name="T4">【</text:span><text:span text:style-name="T10">臺中市政府</text:span><text:span text:style-name="T4">】</text:span></text:p>
            <text:p text:style-name="P75">1.配合資安稽查封鎖外部非官方軟體下載來源，避免下載非授權軟體，同時向使用者宣導合法使用軟體。</text:p>
            <text:p text:style-name="P75">2.110年辦理「各機關個人電腦等設備汰舊換新計畫」，統計本府各機關軟體需求(至少87 個機關)，包含微軟作業系統與辦公室軟體共約1,749 餘套授權使用。</text:p>
            <text:p text:style-name="P28"><text:span text:style-name="T4">【</text:span><text:span text:style-name="T10">臺南市政府</text:span><text:span text:style-name="T4">】</text:span></text:p>
            <text:p text:style-name="P80">1.建置ODF雲端共用空間服務平台提供本府各級機關使用。</text:p>
            <text:p text:style-name="P79"><text:span text:style-name="T6">2.本府衛生局</text:span><text:span text:style-name="T6">110</text:span><text:span text:style-name="T6">年</text:span><text:span text:style-name="T6">7</text:span><text:span text:style-name="T6">月購買</text:span><text:span text:style-name="T6">150</text:span><text:span text:style-name="T6">套合法授權</text:span><text:span text:style-name="T6">office 365</text:span><text:span text:style-name="T6">。</text:span></text:p>
            <text:p text:style-name="P28"><text:soft-page-break/><text:span text:style-name="T4">【</text:span><text:span text:style-name="T10">高雄市政府</text:span><text:span text:style-name="T4">】</text:span></text:p>
            <text:p text:style-name="P79"><text:span text:style-name="T4">1.1</text:span><text:span text:style-name="T4">1</text:span><text:span text:style-name="T4">0年</text:span><text:span text:style-name="T4">10</text:span><text:span text:style-name="T4">月</text:span><text:span text:style-name="T4">26</text:span><text:span text:style-name="T4">日函轉各機關及所屬配合「貫徹保護智慧財產權行動方案」定期檢視及稽核合法使用軟體之情形。</text:span></text:p>
            <text:p text:style-name="P81">2.各機關所用電腦均符合規定使用合法軟體，僅少數有office文書軟體授權數不足情形，已自行移除改用國發會ODF軟體。</text:p>
          </table:table-cell>
          <table:table-cell table:style-name="表格5.D5" office:value-type="string">
            <text:p text:style-name="P28"><text:span text:style-name="T4">國家發展委員會、行政院資通安全處、行政院主計總處/</text:span></text:p>
            <text:p text:style-name="P29">臺北市政府、新北市政府、桃園市政府、臺中市政府、臺南市政府、高雄市政府</text:p>
          </table:table-cell>
          <table:table-cell table:style-name="表格5.E5" office:value-type="string">
            <text:p text:style-name="P18">經常辦理</text:p>
          </table:table-cell>
          <table:table-cell table:style-name="表格5.F5" office:value-type="string">
            <text:p text:style-name="P2"/>
          </table:table-cell>
        </table:table-row>
        <table:table-row table:style-name="表格5.1">
          <table:covered-table-cell/>
          <table:table-cell table:style-name="表格5.B6" office:value-type="string">
            <text:list xml:id="list110443938765832" text:continue-numbering="true" text:style-name="WW8Num8">
              <text:list-item>
                <text:p text:style-name="P109"><text:span text:style-name="T4">促請各級政府機關或公營事業對</text:span><text:span text:style-name="T4">捐補助金額百分之五十以上或接受補助經費之法人或團體，</text:span><text:span text:style-name="T4">建立</text:span><text:span text:style-name="T4">合法</text:span><text:span text:style-name="T4">使用</text:span><text:span text:style-name="T4">軟體</text:span><text:span text:style-name="T4">之管理機制</text:span><text:span text:style-name="T4">，並將是否合法</text:span><text:span text:style-name="T4">使用</text:span><text:span text:style-name="T4">軟體列入政府捐（補）助審核條件。</text:span></text:p>
              </text:list-item>
            </text:list>
          </table:table-cell>
          <table:table-cell table:style-name="表格5.C6" office:value-type="string">
            <text:p text:style-name="P28"><text:span text:style-name="T4">【</text:span><text:span text:style-name="T10">行政院主計總處</text:span><text:span text:style-name="T4">】</text:span></text:p>
            <text:p text:style-name="P29">有關中央政府各機關或公營事業機構對法人或團體之補（捐）助案件，由各主管機關本權責依相關規定辦理，將是否合法使用軟體列入政府捐（補）助審核條件。</text:p>
          </table:table-cell>
          <table:table-cell table:style-name="表格5.D6" office:value-type="string">
            <text:p text:style-name="P29">行政院主計總處、經濟部（智慧財產局）</text:p>
          </table:table-cell>
          <table:table-cell table:style-name="表格5.E6" office:value-type="string">
            <text:p text:style-name="P30">經常辦理</text:p>
          </table:table-cell>
          <table:table-cell table:style-name="表格5.F6" office:value-type="string">
            <text:p text:style-name="P30"/>
          </table:table-cell>
        </table:table-row>
      </table:table>
      <text:p text:style-name="P136"/>
      <text:list xml:id="list110442599138081" text:continue-list="list110443116877951" text:style-name="WW8Num16">
        <text:list-item>
          <text:p text:style-name="P103">加強智慧財產權教育與校園智慧財產權保護</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9">實施要領</text:p>
          </table:table-cell>
          <table:table-cell table:style-name="表格6.A1" office:value-type="string">
            <text:p text:style-name="P9">執行措施</text:p>
          </table:table-cell>
          <table:table-cell table:style-name="表格6.A1" office:value-type="string">
            <text:p text:style-name="P9">執行成效</text:p>
          </table:table-cell>
          <table:table-cell table:style-name="表格6.A1" office:value-type="string">
            <text:p text:style-name="P9">主/協辦機關</text:p>
          </table:table-cell>
          <table:table-cell table:style-name="表格6.E1" office:value-type="string">
            <text:p text:style-name="P10">完成期程</text:p>
          </table:table-cell>
          <table:table-cell table:style-name="表格6.A1" office:value-type="string">
            <text:p text:style-name="P9">備註</text:p>
          </table:table-cell>
        </table:table-row>
        <table:table-row table:style-name="表格6.1">
          <table:table-cell table:style-name="表格6.A3" table:number-rows-spanned="2" office:value-type="string">
            <text:list xml:id="list719179975" text:style-name="WW8Num18">
              <text:list-item>
                <text:p text:style-name="P150">強化校園保護智慧財產權課程。</text:p>
              </text:list-item>
            </text:list>
          </table:table-cell>
          <table:table-cell table:style-name="表格6.B2" office:value-type="string">
            <text:list xml:id="list966244721" text:style-name="WW8Num6">
              <text:list-item>
                <text:p text:style-name="P129">透過課程，強化學生具備正確的保護智慧財產權及資訊倫理法律觀念。</text:p>
              </text:list-item>
            </text:list>
          </table:table-cell>
          <table:table-cell table:style-name="表格6.C2" office:value-type="string">
            <text:p text:style-name="P28"><text:span text:style-name="T4">【</text:span><text:span text:style-name="T10">教育部</text:span><text:span text:style-name="T4">】</text:span></text:p>
            <text:p text:style-name="P79"><text:span text:style-name="T6">1.教育部</text:span><text:span text:style-name="T4">推動保護智慧財產權，除了</text:span><text:span text:style-name="T4">將資訊倫理與資訊法律納入各級學校課程介紹與宣導</text:span><text:span text:style-name="T4">外，</text:span><text:span text:style-name="T4">教育部網站「尊重網路智財權」專區</text:span><text:span text:style-name="T4">，亦</text:span><text:span text:style-name="T4">提供網路智財權案例與相關法律問題等資訊</text:span><text:span text:style-name="T4">，計有70個案例</text:span><text:span text:style-name="T4">。</text:span></text:p>
            <text:p text:style-name="P81">2.<text:bookmark-start text:name="_Hlk87425855"/>109學年各大專校院共109校開設560門與智慧財產權議題相關課程，共計27,505人次修習。</text:p>
            <text:p text:style-name="P81"><text:bookmark-end text:name="_Hlk87425855"/>3.十二年國民基本教育課程綱要國民中學暨普通型、技術型及綜合型高級中等學校─社會領域中，已包括延伸探究保護私有財產（例如智慧財產權與所有權)與促進公共利益如何調和等內容，學校依此進行相關課程教學。</text:p>
            <text:p text:style-name="P81">4.依據國民中小學九年一貫課程綱要社會學習領域，已明訂國小高年級能力指標6-3-3「瞭解並遵守生活中的基本規範」、國中階段能力指標6-4-4「舉例說明法律與其他社會規範的差異及相互關係，以及違反義務或發生衝突時所需面對的法律責任」等法治教育的相關能力指標。另依108學年度起實施之十二年國民基本教育社會領域課程綱要，亦有「兒童及少年的法律保障」等學習內容，強調儘量以學生生活為出發點，教導學生認識智慧財產權、個人資料保護法之基本概念及保護隱私權的重要性。</text:p>
          </table:table-cell>
          <table:table-cell table:style-name="表格6.D2" office:value-type="string">
            <text:p text:style-name="P82">教育部</text:p>
          </table:table-cell>
          <table:table-cell table:style-name="表格6.E2" office:value-type="string">
            <text:p text:style-name="P18">經常辦理</text:p>
          </table:table-cell>
          <table:table-cell table:style-name="表格6.F2" office:value-type="string">
            <text:p text:style-name="P2"/>
          </table:table-cell>
        </table:table-row>
        <table:table-row table:style-name="表格6.1">
          <table:covered-table-cell/>
          <table:table-cell table:style-name="表格6.B3" office:value-type="string">
            <text:list xml:id="list110442923930289" text:continue-numbering="true" text:style-name="WW8Num6">
              <text:list-item>
                <text:p text:style-name="P110"><text:span text:style-name="T4">開闢教學課程，</text:span><text:span text:style-name="T4">教導</text:span><text:span text:style-name="T4">學生</text:span><text:span text:style-name="T4">電腦與網路相關</text:span><text:span text:style-name="T4">智慧財產權知識與保護觀念。</text:span></text:p>
              </text:list-item>
            </text:list>
          </table:table-cell>
          <table:table-cell table:style-name="表格6.C3" office:value-type="string">
            <text:p text:style-name="P28"><text:span text:style-name="T4">【</text:span><text:span text:style-name="T10">教育部</text:span><text:span text:style-name="T4">】</text:span></text:p>
            <text:p text:style-name="P79"><text:span text:style-name="T4">1.本部相關磨課師網站(https://taiwanmooc.org/)現已提供已提供三門智財權相關課程，網址如下：</text:span></text:p>
            <text:list xml:id="list2411216373" text:style-name="WW8Num22">
              <text:list-item>
                <text:p text:style-name="P7"><text:a xlink:type="simple" xlink:href="https://www.openedu.tw/course" text:style-name="Internet_20_link" text:visited-style-name="Visited_20_Internet_20_Link"><text:span text:style-name="Internet_20_link"><text:span text:style-name="T16">https://www.openedu.tw/course</text:span></text:span></text:a><text:span text:style-name="T4">.</text:span></text:p>
              </text:list-item>
            </text:list>
            <text:p text:style-name="P83">jsp?id=537</text:p>
            <text:list xml:id="list110443348716800" text:continue-numbering="true" text:style-name="WW8Num22">
              <text:list-item>
                <text:p text:style-name="P7"><text:a xlink:type="simple" xlink:href="https://www.openedu.tw/course" text:style-name="Internet_20_link" text:visited-style-name="Visited_20_Internet_20_Link"><text:span text:style-name="Internet_20_link"><text:span text:style-name="T16">https://www.openedu.tw/course</text:span></text:span></text:a><text:span text:style-name="T4">.</text:span></text:p>
              </text:list-item>
            </text:list>
            <text:p text:style-name="P3"><text:span text:style-name="T4"><text:s text:c="2"/></text:span><text:span text:style-name="T4">jsp?id=446</text:span></text:p>
            <text:p text:style-name="P28"><text:span text:style-name="T4">(</text:span><text:span text:style-name="T4">3</text:span><text:span text:style-name="T4">)</text:span><text:a xlink:type="simple" xlink:href="https://www.openedu.tw/course" text:style-name="Internet_20_link" text:visited-style-name="Visited_20_Internet_20_Link"><text:span text:style-name="Internet_20_link"><text:span text:style-name="T16">https://www.openedu.tw/course</text:span></text:span></text:a><text:span text:style-name="T4">.</text:span></text:p>
            <text:p text:style-name="P29"><text:s text:c="3"/>jsp?id=512</text:p>
            <text:p text:style-name="P81">2.十二年國民基本教育課程綱要國民中學暨普通型、技術型及綜合型高級中等學校─科技領域內容中，已包括：</text:p>
            <text:p text:style-name="P49">(1)協助學生建立資訊社會中應有的態度，了解資訊科技與人類社會相關議題，養成正確的資訊科技使用習慣，遵守相關之倫理、道德及法律。</text:p>
            <text:p text:style-name="P49">(2)關懷資訊社會的各項議題中，包含智慧財產權、資訊揭露等；學校於課程教學中，會持續教導學生。</text:p>
            <text:p text:style-name="P81">3.依據國家教育研究院訂定之「國民小學科技教育及資訊教育課程發展參考說明」，資訊教育於國小高年級之學習表現包含「遵守資訊倫理與資訊科技使用的相關規範」，學習內容包含「資訊科技合理使用原則介紹」、「資訊安全的基本概念」及「資訊安全與生活的關係」；另依108學年度起實施之十二年國民基本教育科技領域課程綱要，在資訊科技之學習內容納入「資訊科技的使用態度」，培養學生正確的資訊科技使用習慣，遵守相關之倫理、<text:soft-page-break/>道德及法律，並關懷資訊社會的各項議題，如智慧財產權、資訊揭露等，讓學生瞭解智慧財產權之重要性外，更能遵守智慧財產權中與電腦相關之法令規章，以提升其智慧財產知識與保護之觀念。</text:p>
          </table:table-cell>
          <table:table-cell table:style-name="表格6.D3" office:value-type="string">
            <text:p text:style-name="P84">教育部</text:p>
          </table:table-cell>
          <table:table-cell table:style-name="表格6.E3" office:value-type="string">
            <text:p text:style-name="P18">經常辦理</text:p>
          </table:table-cell>
          <table:table-cell table:style-name="表格6.F3" office:value-type="string">
            <text:p text:style-name="P2"/>
          </table:table-cell>
        </table:table-row>
        <table:table-row table:style-name="表格6.1">
          <table:table-cell table:style-name="表格6.A6" table:number-rows-spanned="3" office:value-type="string">
            <text:list xml:id="list110443096011265" text:continue-list="list719179975" text:style-name="WW8Num18">
              <text:list-item>
                <text:p text:style-name="P152">加強校園網路管理。</text:p>
              </text:list-item>
            </text:list>
          </table:table-cell>
          <table:table-cell table:style-name="表格6.B4" office:value-type="string">
            <text:list xml:id="list2518040256" text:style-name="WW8Num41">
              <text:list-item>
                <text:p text:style-name="P111"><text:span text:style-name="T4">有效遏止校園網路侵權情事發生，</text:span><text:span text:style-name="T4">強化</text:span><text:span text:style-name="T4">疑似侵權檢舉機制。</text:span></text:p>
              </text:list-item>
            </text:list>
          </table:table-cell>
          <table:table-cell table:style-name="表格6.C4" office:value-type="string">
            <text:p text:style-name="P28"><text:span text:style-name="T4">【</text:span><text:span text:style-name="T10">教育部</text:span><text:span text:style-name="T4">】</text:span></text:p>
            <text:p text:style-name="P81">1.提供TANet專用檢舉信箱(abuse@moe.edu.tw)接受相關檢舉信件。本季無檢舉信件。</text:p>
            <text:p text:style-name="P81">2.已建立疑似侵權檢舉機置，接獲檢舉信件後，會依據檢舉信件所提供之內容做追查，在確認後，將案件內容與來源告知該校資訊業務負責人，並副知該學校所屬的區網中心。</text:p>
          </table:table-cell>
          <table:table-cell table:style-name="表格6.D4" office:value-type="string">
            <text:p text:style-name="P10">教育部</text:p>
          </table:table-cell>
          <table:table-cell table:style-name="表格6.E4" office:value-type="string">
            <text:p text:style-name="P18">經常辦理</text:p>
          </table:table-cell>
          <table:table-cell table:style-name="表格6.F4" office:value-type="string">
            <text:p text:style-name="P2"/>
          </table:table-cell>
        </table:table-row>
        <table:table-row table:style-name="表格6.1">
          <table:covered-table-cell/>
          <table:table-cell table:style-name="表格6.B5" office:value-type="string">
            <text:list xml:id="list110442600612882" text:continue-numbering="true" text:style-name="WW8Num41">
              <text:list-item>
                <text:p text:style-name="P111"><text:span text:style-name="T4">要求大專校院透過網路流量分析，就異常行為加以輔導</text:span><text:span text:style-name="T4">。</text:span></text:p>
              </text:list-item>
            </text:list>
          </table:table-cell>
          <table:table-cell table:style-name="表格6.C5" office:value-type="string">
            <text:p text:style-name="P28"><text:span text:style-name="T4">【</text:span><text:span text:style-name="T10">教育部</text:span><text:span text:style-name="T4">】</text:span></text:p>
            <text:p text:style-name="P81">1.「TANet網路維運中心站」(http://mrtg.tanet.edu.tw/)提供各區網的即時流量圖與各區網的即時流量分析；另已建置「新一代臺灣學術網路(TANet)網路品質量測」，可對各區網定期對其轄下連線學校進行流量統計及分析。</text:p>
            <text:p text:style-name="P81">2.於每年期中及期末舉辦之區、縣市網路中心工作會議中，請各區網中心加強宣導，請其針對有異常流量的學校，主動關懷；並於年末舉辦之區、縣市網路中心年終工作會議中報告其連線學校流量統計分析。</text:p>
            <text:p text:style-name="P81">3.各區網之連線學校(大專校院)流量統計可由網站查詢，若發生異常行為，可透過學校本身Log機制，找出其IP進行輔導。</text:p>
          </table:table-cell>
          <table:table-cell table:style-name="表格6.D5" office:value-type="string">
            <text:p text:style-name="P11">教育部</text:p>
          </table:table-cell>
          <table:table-cell table:style-name="表格6.E5" office:value-type="string">
            <text:p text:style-name="P18">經常辦理</text:p>
          </table:table-cell>
          <table:table-cell table:style-name="表格6.F5" office:value-type="string">
            <text:p text:style-name="P2"/>
          </table:table-cell>
        </table:table-row>
        <table:table-row table:style-name="表格6.1">
          <table:covered-table-cell/>
          <table:table-cell table:style-name="表格6.B6" office:value-type="string">
            <text:list xml:id="list110444387952530" text:continue-numbering="true" text:style-name="WW8Num41">
              <text:list-item>
                <text:p text:style-name="P119">就校園網路管理機制訂<text:soft-page-break/>定考核評量及相關獎勵規定，並納入校園評鑑項目，以落實成效。</text:p>
              </text:list-item>
            </text:list>
          </table:table-cell>
          <table:table-cell table:style-name="表格6.C6" office:value-type="string">
            <text:p text:style-name="P28"><text:span text:style-name="T4">【</text:span><text:span text:style-name="T10">教育部</text:span><text:span text:style-name="T4">】</text:span></text:p>
            <text:p text:style-name="P29">針對校園網路管理已請學校以自評表<text:soft-page-break/>方式填寫，辦理如下：</text:p>
            <text:p text:style-name="P81">1.將「校園網路使用規範」納入校規執行。</text:p>
            <text:p text:style-name="P81">2.將智慧財產權自我考核納入校園自我評鑑機制。</text:p>
          </table:table-cell>
          <table:table-cell table:style-name="表格6.D6" office:value-type="string">
            <text:p text:style-name="P11">教育部</text:p>
          </table:table-cell>
          <table:table-cell table:style-name="表格6.E6" office:value-type="string">
            <text:p text:style-name="P18">經常辦理</text:p>
          </table:table-cell>
          <table:table-cell table:style-name="表格6.F6" office:value-type="string">
            <text:p text:style-name="P2"/>
          </table:table-cell>
        </table:table-row>
        <table:table-row table:style-name="表格6.1">
          <table:table-cell table:style-name="表格6.A8" table:number-rows-spanned="2" office:value-type="string">
            <text:list xml:id="list110442680071542" text:continue-list="list110443096011265" text:style-name="WW8Num18">
              <text:list-item>
                <text:p text:style-name="P152">宣導使用合法授權之教學資料</text:p>
              </text:list-item>
            </text:list>
          </table:table-cell>
          <table:table-cell table:style-name="表格6.B7" office:value-type="string">
            <text:list xml:id="list2549561711" text:style-name="WW8Num44">
              <text:list-item>
                <text:p text:style-name="P154">加強大專校院之教育宣導，鼓勵學生使用合法教學資料、輔導建立教學資料二手市場或流通管道，以及勿非法影印、下載、上傳書籍及教材，並拒絕非法網站。</text:p>
              </text:list-item>
            </text:list>
          </table:table-cell>
          <table:table-cell table:style-name="表格6.C7" office:value-type="string">
            <text:p text:style-name="P28"><text:span text:style-name="T4">【</text:span><text:span text:style-name="T10">教育部</text:span><text:span text:style-name="T4">】</text:span></text:p>
            <text:p text:style-name="P81">1.於110年9月23日全國技專校院教務主管會議，請各校持續推動校園保護智慧財產權行動方案，並加強校園影印管理，以契約明定校園內提供影印服務之廠商不得從事非法影印，落實執行校園保護智慧財產權工作。</text:p>
            <text:p text:style-name="P81">2.於110年9月間函請各公私立大專校院提醒學生使用正版教科書(含二手書)，勿非法影印、下載、上傳書籍、教材，以免侵害他人著作權，期透過宣導強化師生正確之著作權觀念。</text:p>
            <text:p text:style-name="P28"><text:span text:style-name="T4">【</text:span><text:span text:style-name="T10">經濟部智慧財產局</text:span><text:span text:style-name="T4">】</text:span></text:p>
            <text:p text:style-name="P11">於9月1日函請教育部協助轉知各大學校院積極輔導、提醒學生使用正版教科書(含二手書)，勿非法影印書籍、教材，鼓勵學生使用合法教科書，以免侵害他人著作權。</text:p>
          </table:table-cell>
          <table:table-cell table:style-name="表格6.D7" office:value-type="string">
            <text:p text:style-name="P11">教育部/經濟部(智慧財產局)</text:p>
          </table:table-cell>
          <table:table-cell table:style-name="表格6.E7" office:value-type="string">
            <text:p text:style-name="P18">經常辦理</text:p>
          </table:table-cell>
          <table:table-cell table:style-name="表格6.F7" office:value-type="string">
            <text:p text:style-name="P2"/>
          </table:table-cell>
        </table:table-row>
        <table:table-row table:style-name="表格6.1">
          <table:covered-table-cell/>
          <table:table-cell table:style-name="表格6.B8" office:value-type="string">
            <text:list xml:id="list110442908170662" text:continue-numbering="true" text:style-name="WW8Num44">
              <text:list-item>
                <text:p text:style-name="P130">加強教育宣導，增進教師瞭解教學過程如何合法利用他人著作。</text:p>
              </text:list-item>
            </text:list>
          </table:table-cell>
          <table:table-cell table:style-name="表格6.C8" office:value-type="string">
            <text:p text:style-name="P28"><text:span text:style-name="T4">【</text:span><text:span text:style-name="T10">教育部</text:span><text:span text:style-name="T4">】</text:span></text:p>
            <text:p text:style-name="P81">1.於110年9月23日全國技專校院教務主管會議，請各校持續推動校園保護智慧財產權行動方案，並加強對教師智慧財產權之教育宣導，提供教師有關智慧財產權之協助（含授課內容、教材等）。</text:p>
            <text:p text:style-name="P81">2.於110年9月間業函請各公私立大專校院加強宣導經濟部智慧財產局「教師授課著作權錦囊」，並提供教<text:soft-page-break/>師參考使用。</text:p>
            <text:p text:style-name="P28"><text:span text:style-name="T4">【</text:span><text:span text:style-name="T10">經濟部智慧財產局</text:span><text:span text:style-name="T4">】</text:span></text:p>
            <text:p text:style-name="P11">於9月1日函請教育部協助轉發「教師授課著作權錦囊」宣導資料，供全國各級學校教師參考使用，以協助教師瞭解教學過程中如何避免侵權、合法使用他人之著作。</text:p>
          </table:table-cell>
          <table:table-cell table:style-name="表格6.D8" office:value-type="string">
            <text:p text:style-name="P11">教育部/經濟部(智慧財產局)</text:p>
          </table:table-cell>
          <table:table-cell table:style-name="表格6.E8" office:value-type="string">
            <text:p text:style-name="P18">經常辦理</text:p>
          </table:table-cell>
          <table:table-cell table:style-name="表格6.F8" office:value-type="string">
            <text:p text:style-name="P2"/>
          </table:table-cell>
        </table:table-row>
        <table:table-row table:style-name="表格6.1">
          <table:table-cell table:style-name="表格6.A10" table:number-rows-spanned="2" office:value-type="string">
            <text:list xml:id="list110443441354567" text:continue-list="list110442680071542" text:style-name="WW8Num18">
              <text:list-item>
                <text:p text:style-name="P155">持續推動校園保護智慧財產權工作。</text:p>
              </text:list-item>
            </text:list>
          </table:table-cell>
          <table:table-cell table:style-name="表格6.B9" office:value-type="string">
            <text:list xml:id="list4160962685" text:style-name="WW8Num15">
              <text:list-item>
                <text:p text:style-name="P120">跨部會「校園保護智慧財產權」諮詢小組持續運作。</text:p>
              </text:list-item>
            </text:list>
          </table:table-cell>
          <table:table-cell table:style-name="表格6.C9" office:value-type="string">
            <text:p text:style-name="P28"><text:span text:style-name="T4">【</text:span><text:span text:style-name="T10">教育部</text:span><text:span text:style-name="T4">】</text:span></text:p>
            <text:p text:style-name="P28"><text:span text:style-name="T4">110年教育部校園保護智慧財產權跨部會諮詢小組會議預計於12月份召開，以持續推動校園保護智慧財產權工作。</text:span></text:p>
          </table:table-cell>
          <table:table-cell table:style-name="表格6.D9" office:value-type="string">
            <text:p text:style-name="P11">教育部</text:p>
          </table:table-cell>
          <table:table-cell table:style-name="表格6.E9" office:value-type="string">
            <text:p text:style-name="P18">經常辦理</text:p>
          </table:table-cell>
          <table:table-cell table:style-name="表格6.F9" office:value-type="string">
            <text:p text:style-name="P2"/>
          </table:table-cell>
        </table:table-row>
        <table:table-row table:style-name="表格6.1">
          <table:covered-table-cell/>
          <table:table-cell table:style-name="表格6.B10" office:value-type="string">
            <text:list xml:id="list110443455220481" text:continue-numbering="true" text:style-name="WW8Num15">
              <text:list-item>
                <text:p text:style-name="P120">加強執行「校園保護智慧財產權行動方案」，並適時檢討修正。</text:p>
              </text:list-item>
            </text:list>
          </table:table-cell>
          <table:table-cell table:style-name="表格6.C10" office:value-type="string">
            <text:p text:style-name="P28"><text:span text:style-name="T4">【</text:span><text:span text:style-name="T10">教育部</text:span><text:span text:style-name="T4">】</text:span></text:p>
            <text:p text:style-name="P28"><text:span text:style-name="T4">請專家學者審查各公私立大專校院「</text:span><text:span text:style-name="T4">10</text:span><text:span text:style-name="T4">9學年度大專校院執行『校園保護智慧財產權行動方案』自評表」。</text:span></text:p>
          </table:table-cell>
          <table:table-cell table:style-name="表格6.D10" office:value-type="string">
            <text:p text:style-name="P11">教育部</text:p>
          </table:table-cell>
          <table:table-cell table:style-name="表格6.E10" office:value-type="string">
            <text:p text:style-name="P18">經常辦理</text:p>
          </table:table-cell>
          <table:table-cell table:style-name="表格6.F10" office:value-type="string">
            <text:p text:style-name="P2"/>
          </table:table-cell>
        </table:table-row>
      </table:table>
      <text:p text:style-name="P136"/>
      <text:list xml:id="list110443504705977" text:continue-list="list110442599138081" text:style-name="WW8Num16">
        <text:list-item>
          <text:p text:style-name="P103">精進執法人員專業知能</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9">實施要領</text:p>
          </table:table-cell>
          <table:table-cell table:style-name="表格7.A1" office:value-type="string">
            <text:p text:style-name="P9">執行措施</text:p>
          </table:table-cell>
          <table:table-cell table:style-name="表格7.A1" office:value-type="string">
            <text:p text:style-name="P9">執行成效</text:p>
          </table:table-cell>
          <table:table-cell table:style-name="表格7.A1" office:value-type="string">
            <text:p text:style-name="P9">主/協辦機關</text:p>
          </table:table-cell>
          <table:table-cell table:style-name="表格7.E1" office:value-type="string">
            <text:p text:style-name="P10">完成期程</text:p>
          </table:table-cell>
          <table:table-cell table:style-name="表格7.A1" office:value-type="string">
            <text:p text:style-name="P9">備註</text:p>
          </table:table-cell>
        </table:table-row>
        <table:table-row table:style-name="表格7.1">
          <table:table-cell table:style-name="表格7.A3" table:number-rows-spanned="2" office:value-type="string">
            <text:list xml:id="list1033459029" text:style-name="WW8Num30">
              <text:list-item>
                <text:p text:style-name="P156"><text:span text:style-name="T4">辦理</text:span><text:span text:style-name="T4">執</text:span><text:span text:style-name="T4">法人員專業訓練</text:span><text:span text:style-name="T4">。</text:span></text:p>
              </text:list-item>
            </text:list>
          </table:table-cell>
          <table:table-cell table:style-name="表格7.B2" office:value-type="string">
            <text:list xml:id="list2401952465" text:style-name="WW8Num9">
              <text:list-item>
                <text:p text:style-name="P131">辦理檢察官、檢察事務官等人員之智慧財產專業訓練。</text:p>
              </text:list-item>
            </text:list>
          </table:table-cell>
          <table:table-cell table:style-name="表格7.C2" office:value-type="string">
            <text:p text:style-name="P85"><text:span text:style-name="T4">【</text:span><text:span text:style-name="T10">法務部</text:span><text:span text:style-name="T4">】</text:span></text:p>
            <text:p text:style-name="P48"><text:span text:style-name="T4">1.</text:span><text:span text:style-name="T4">高檢署所屬智財高分檢署110年9月17日舉辦「智慧沙龍」，邀請鈺智庫總經理李河泉演講「法庭展演力」，講述法庭辯論的攻防及因應國民參審制實施之見解。</text:span></text:p>
            <text:p text:style-name="P48"><text:span text:style-name="T4">2.</text:span><text:span text:style-name="T4"> 110年9月27日舉辦「110年度營業秘密之保護與制度精進座談會」，分三場次與臺中地檢署（9月27日）、高雄地檢署（9月30日）、士林地檢署（10月4日）合辦，邀請朱檢察官帥俊擔任講座，講授題目為「精進企業之營業秘密保護--從實務成功與失敗案例分析企業如何保護營業秘密及保全證據」。</text:span></text:p>
          </table:table-cell>
          <table:table-cell table:style-name="表格7.D2" office:value-type="string">
            <text:p text:style-name="P86">法務部</text:p>
          </table:table-cell>
          <table:table-cell table:style-name="表格7.E2" office:value-type="string">
            <text:p text:style-name="P18">經常辦理</text:p>
          </table:table-cell>
          <table:table-cell table:style-name="表格7.F2" office:value-type="string">
            <text:p text:style-name="P2"/>
          </table:table-cell>
        </table:table-row>
        <table:table-row table:style-name="表格7.1">
          <table:covered-table-cell/>
          <table:table-cell table:style-name="表格7.B3" office:value-type="string">
            <text:list xml:id="list110443871969319" text:continue-numbering="true" text:style-name="WW8Num9">
              <text:list-item>
                <text:p text:style-name="P131">辦理警察機關、調查局人員之智慧財產權專業訓練。</text:p>
              </text:list-item>
            </text:list>
          </table:table-cell>
          <table:table-cell table:style-name="表格7.C3" office:value-type="string">
            <text:p text:style-name="P68"><text:span text:style-name="T4">【</text:span><text:span text:style-name="T10">經濟部智慧財產局</text:span><text:span text:style-name="T4">】</text:span></text:p>
            <text:p text:style-name="P68"><text:span text:style-name="T4">【</text:span><text:span text:style-name="T10">內政部警政署</text:span><text:span text:style-name="T4">】</text:span></text:p>
            <text:p text:style-name="P48"><text:span text:style-name="T4">1. </text:span><text:span text:style-name="T4">110年「智慧財產暨網路侵權偵查專業課程」初、中、高級班講習，因新冠肺炎疫情</text:span><text:span text:style-name="T4">延至</text:span><text:span text:style-name="T4">10月25日至11月19日辦理，</text:span><text:span text:style-name="T4">共調訓內政部警政署及法務部調查局共100人。</text:span></text:p>
            <text:p text:style-name="P49">2.共同辦理「110年企業營業秘密保護法制與實務研討會」分別於9月、10月辦理3場次研討會。</text:p>
          </table:table-cell>
          <table:table-cell table:style-name="表格7.D3" office:value-type="string">
            <text:p text:style-name="P3"><text:span text:style-name="T4">經濟部(智慧財產局)、</text:span><text:span text:style-name="T4"> </text:span><text:span text:style-name="T4">內政部(警政署)</text:span></text:p>
          </table:table-cell>
          <table:table-cell table:style-name="表格7.E3" office:value-type="string">
            <text:p text:style-name="P18">經常辦理</text:p>
          </table:table-cell>
          <table:table-cell table:style-name="表格7.F3" office:value-type="string">
            <text:p text:style-name="P2"/>
          </table:table-cell>
        </table:table-row>
        <text:soft-page-break/>
        <table:table-row table:style-name="表格7.1">
          <table:table-cell table:style-name="表格7.A4" office:value-type="string">
            <text:list xml:id="list110444259798756" text:continue-list="list1033459029" text:style-name="WW8Num30">
              <text:list-item>
                <text:p text:style-name="P157"><text:span text:style-name="T4">辦理海關人員智慧財產權講習</text:span><text:span text:style-name="T4">。</text:span></text:p>
              </text:list-item>
            </text:list>
          </table:table-cell>
          <table:table-cell table:style-name="表格7.B4" office:value-type="string">
            <text:p text:style-name="P3"><text:span text:style-name="T4">針對法規及相關作業，於各關辦理海關人員講習</text:span><text:span text:style-name="T4">及</text:span><text:span text:style-name="T4">真、仿品辨識講習。</text:span></text:p>
          </table:table-cell>
          <table:table-cell table:style-name="表格7.C4" office:value-type="string">
            <text:p text:style-name="P69">【財政部關務署】</text:p>
            <text:p text:style-name="P70">預定於110年10月19日至22日及12月7日至10日分別舉辦巡迴基隆、臺北、臺中及高雄關4關之「海關智慧財產權邊境措施講習」及「海關真仿品辨識講習」。</text:p>
          </table:table-cell>
          <table:table-cell table:style-name="表格7.D4" office:value-type="string">
            <text:p text:style-name="P11">財政部(關務署)</text:p>
          </table:table-cell>
          <table:table-cell table:style-name="表格7.E4" office:value-type="string">
            <text:p text:style-name="P18">經常辦理</text:p>
          </table:table-cell>
          <table:table-cell table:style-name="表格7.F4" office:value-type="string">
            <text:p text:style-name="P2"/>
          </table:table-cell>
        </table:table-row>
        <table:table-row table:style-name="表格7.1">
          <table:table-cell table:style-name="表格7.A5" office:value-type="string">
            <text:list xml:id="list110444248373663" text:continue-numbering="true" text:style-name="WW8Num30">
              <text:list-item>
                <text:p text:style-name="P158">執法機關與權利人團體資訊交流。</text:p>
              </text:list-item>
            </text:list>
          </table:table-cell>
          <table:table-cell table:style-name="表格7.B5" office:value-type="string">
            <text:p text:style-name="P28"><text:span text:style-name="T4">各執法機關加強與權利人</text:span><text:span text:style-name="T4">或</text:span><text:span text:style-name="T4">權利人團體</text:span><text:span text:style-name="T4">交流與</text:span><text:span text:style-name="T4">交換資訊。</text:span></text:p>
          </table:table-cell>
          <table:table-cell table:style-name="表格7.C5" office:value-type="string">
            <text:p text:style-name="P68"><text:span text:style-name="T4">【</text:span><text:span text:style-name="T10">內政部警政署</text:span><text:span text:style-name="T4">】</text:span></text:p>
            <text:p text:style-name="P49">1.臺灣有線寬頻產業協會於110年9月10日至本署刑事警察局進行交流。</text:p>
            <text:p text:style-name="P48"><text:span text:style-name="T4">2.持續與權利人或權利人團體交流與交換資訊，積極查緝各類侵權案件，以保護智慧財產權。</text:span></text:p>
          </table:table-cell>
          <table:table-cell table:style-name="表格7.D5" office:value-type="string">
            <text:p text:style-name="P11">內政部(警政署)、財政部(關務署)</text:p>
          </table:table-cell>
          <table:table-cell table:style-name="表格7.E5" office:value-type="string">
            <text:p text:style-name="P18">經常辦理</text:p>
          </table:table-cell>
          <table:table-cell table:style-name="表格7.F5" office:value-type="string">
            <text:p text:style-name="P2"/>
          </table:table-cell>
        </table:table-row>
      </table:table>
      <text:p text:style-name="P137"/>
      <text:list xml:id="list110443487807373" text:continue-list="list110443504705977" text:style-name="WW8Num16">
        <text:list-item>
          <text:p text:style-name="P105">加強智慧財產權宣導及執行成效宣傳</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實施要領</text:p>
          </table:table-cell>
          <table:table-cell table:style-name="表格8.A1" office:value-type="string">
            <text:p text:style-name="P9">執行措施</text:p>
          </table:table-cell>
          <table:table-cell table:style-name="表格8.A1" office:value-type="string">
            <text:p text:style-name="P9">執行成效</text:p>
          </table:table-cell>
          <table:table-cell table:style-name="表格8.A1" office:value-type="string">
            <text:p text:style-name="P9">主/協辦機關</text:p>
          </table:table-cell>
          <table:table-cell table:style-name="表格8.E1" office:value-type="string">
            <text:p text:style-name="P10">完成期程</text:p>
          </table:table-cell>
          <table:table-cell table:style-name="表格8.A1" office:value-type="string">
            <text:p text:style-name="P9">備註</text:p>
          </table:table-cell>
        </table:table-row>
        <table:table-row table:style-name="表格8.1">
          <table:table-cell table:style-name="表格8.A4" table:number-rows-spanned="3" office:value-type="string">
            <text:list xml:id="list1254155167" text:style-name="WW8Num24">
              <text:list-item>
                <text:p text:style-name="P146">加強智慧財產權宣導，提升各界智慧財產觀念。</text:p>
              </text:list-item>
            </text:list>
          </table:table-cell>
          <table:table-cell table:style-name="表格8.B2" office:value-type="string">
            <text:list xml:id="list211897645" text:style-name="WW8Num33">
              <text:list-item>
                <text:p text:style-name="P132">派遣「智慧財產權服務團」至機關、學校或企業講授智慧財產權課程。</text:p>
              </text:list-item>
            </text:list>
          </table:table-cell>
          <table:table-cell table:style-name="表格8.C2" office:value-type="string">
            <text:p text:style-name="P68"><text:span text:style-name="T4">【</text:span><text:span text:style-name="T10">經濟部智慧財產局</text:span><text:span text:style-name="T4">】</text:span></text:p>
            <text:p text:style-name="P88">持續結合智慧財產權領域之專家學者，組成「保護智慧財產權服務團」至各機關學校及企業講授智慧財產權，7月至9月共執行32場次，參與人數1,965人次，透過雙向互動增進智慧財產權知識之宣導效果。</text:p>
          </table:table-cell>
          <table:table-cell table:style-name="表格8.D2" office:value-type="string">
            <text:p text:style-name="P87"><text:span text:style-name="T4">經濟部(智慧財產局)</text:span><text:span text:style-name="T4"> </text:span></text:p>
          </table:table-cell>
          <table:table-cell table:style-name="表格8.E2" office:value-type="string">
            <text:p text:style-name="P18">經常辦理</text:p>
          </table:table-cell>
          <table:table-cell table:style-name="表格8.F2" office:value-type="string">
            <text:p text:style-name="P2"/>
          </table:table-cell>
        </table:table-row>
        <table:table-row table:style-name="表格8.1">
          <table:covered-table-cell/>
          <table:table-cell table:style-name="表格8.B3" office:value-type="string">
            <text:list xml:id="list110444434706413" text:continue-numbering="true" text:style-name="WW8Num33">
              <text:list-item>
                <text:p text:style-name="P132">辦理智慧財產法令說明會或宣導。</text:p>
              </text:list-item>
            </text:list>
          </table:table-cell>
          <table:table-cell table:style-name="表格8.C3" office:value-type="string">
            <text:p text:style-name="P68"><text:span text:style-name="T4">【</text:span><text:span text:style-name="T10">經濟部智慧財產局</text:span><text:span text:style-name="T4">】</text:span></text:p>
            <text:p text:style-name="P48"><text:span text:style-name="T4">1.7月28日及9日7日以線上直播方式分別舉辦「社群小編生存術：Facebook、Instagram、Youtube、Podcast等自媒體經營者的著作權實務工作坊」，參與人數共468人次。</text:span></text:p>
            <text:p text:style-name="P48"><text:span text:style-name="T4">2.8月18日、9月3日、9月16日及10月1日採</text:span><text:span text:style-name="T9">Webex視訊直播方式辦理</text:span><text:span text:style-name="T4">「網路賣家與網紅應知的著作權知識及網路侵權執法實務」線上宣導說明會</text:span><text:span text:style-name="T9">，邀請本局著審會委員益思科技法律事務所賴文智所長與執法單位-內政部警政署3位偵查員擔任講師，4場次包括網路平台業者、網紅經紀公司、智慧財產權相關事務所、唱片業者、伴唱機業者、版權公司、電視台、時裝設計業者、資訊</text:span><text:soft-page-break/><text:span text:style-name="T9">/科技公司、大專院校及警政署共638人參加；回收之滿意度調查問卷，整體滿意度在滿意以上者，4場次平均達九成八以上。</text:span></text:p>
            <text:p text:style-name="P48"><text:span text:style-name="T9">3.9月1日、9月9日以Webex視訊直播方式辦理「採購契約如何約定著作權歸屬暨藝文採購線上宣導說明會」，由本局及文化部派員擔任講師，二場次上線參與之政府機關及國營事業等人員共計929人參加；回收之滿意度調查問卷，整體滿意度在滿意以上者，達九成八以上。</text:span></text:p>
            <text:p text:style-name="P48"><text:span text:style-name="T4">4.9月24日以線上直播方式舉辦「上架之前停看聽：代購、網拍平台、電商經營者的著作權實務工作坊」，參與人數為115人次。</text:span></text:p>
            <text:p text:style-name="P48"><text:span text:style-name="T4">5.9月10日以線上直播方式舉辦「如何保護自己的著作權？以藝術表演者為例」，參與人數為84人次。</text:span></text:p>
            <text:p text:style-name="P48"><text:span text:style-name="T4">6.9月28日以線上直播方式舉辦「如何保護自己的著作權？以影視音著作為例」，參與人數為155人次。</text:span></text:p>
          </table:table-cell>
          <table:table-cell table:style-name="表格8.D3" office:value-type="string">
            <text:p text:style-name="P89"><text:span text:style-name="T4">經濟部(智慧財產局)</text:span><text:span text:style-name="T4"> </text:span></text:p>
          </table:table-cell>
          <table:table-cell table:style-name="表格8.E3" office:value-type="string">
            <text:p text:style-name="P18">經常辦理</text:p>
          </table:table-cell>
          <table:table-cell table:style-name="表格8.F3" office:value-type="string">
            <text:p text:style-name="P2"/>
          </table:table-cell>
        </table:table-row>
        <table:table-row table:style-name="表格8.1">
          <table:covered-table-cell/>
          <table:table-cell table:style-name="表格8.B4" office:value-type="string">
            <text:list xml:id="list110444080548490" text:continue-numbering="true" text:style-name="WW8Num33">
              <text:list-item>
                <text:p text:style-name="P112"><text:span text:style-name="T4">宣導政府機關及</text:span><text:span text:style-name="T4">企業合法使用軟體，</text:span><text:soft-page-break/><text:span text:style-name="T4">及</text:span><text:span text:style-name="T4">建立內部管理機制。</text:span></text:p>
              </text:list-item>
            </text:list>
          </table:table-cell>
          <table:table-cell table:style-name="表格8.C4" office:value-type="string">
            <text:p text:style-name="P89"><text:span text:style-name="T4">【</text:span><text:span text:style-name="T10">臺北市政府</text:span><text:span text:style-name="T4">】</text:span></text:p>
            <text:p text:style-name="P90"><text:span text:style-name="T4">1.訂有「</text:span><text:a xlink:type="simple" xlink:href="https://www.laws.taipei.gov.tw/lawsystem/wfLaw_Information.aspx?LawID=P34E2005-20210121&amp;RealID=34-05-2005" office:target-frame-name="_blank" xlink:show="new" text:style-name="Internet_20_link" text:visited-style-name="Visited_20_Internet_20_Link"><text:span text:style-name="Internet_20_link"><text:span text:style-name="T17">臺北市政府員工使用資通訊裝置應注意事項</text:span></text:span></text:a><text:span text:style-name="T4">」，禁止使用非法或影</text:span><text:soft-page-break/><text:span text:style-name="T4">響智慧財產權之軟體。</text:span></text:p>
            <text:p text:style-name="P91">2.110年7月21日及9月15日「資訊業務聯席會報」，加強宣導本府應採購及使用合法軟體。</text:p>
            <text:p text:style-name="P91">3.透過「資訊資產管理系統」輔助，以利各機關盤點使用者端軟體安裝情形。</text:p>
            <text:p text:style-name="P91">4.軟體管理登記機制，包含授權軟體開發系統、套裝軟體等，管理方式如下：</text:p>
            <text:p text:style-name="P47">(1)軟體使用管理：軟體管理承辦人列帳，記錄軟體使用紀錄、超過使用年限軟體除帳等相關作業。</text:p>
            <text:p text:style-name="P47">(2)軟體攤銷：使用中央軟體攤銷系統填列每月計算填列相關軟體攤銷金額。</text:p>
            <text:p text:style-name="P89"><text:span text:style-name="T4">【</text:span><text:span text:style-name="T10">新北市政府</text:span><text:span text:style-name="T4">】</text:span></text:p>
            <text:p text:style-name="P89"><text:span text:style-name="T4">109</text:span><text:span text:style-name="T4">年</text:span><text:span text:style-name="T4">12</text:span><text:span text:style-name="T4">月</text:span><text:span text:style-name="T4">4</text:span><text:span text:style-name="T4">日函請本府各機關及區公所依據貫徹保護智慧財產權行動方案執行措施配合辦理；並於</text:span><text:span text:style-name="T4">110</text:span><text:span text:style-name="T4">年</text:span><text:span text:style-name="T4">3</text:span><text:span text:style-name="T4">月</text:span><text:span text:style-name="T4">3</text:span><text:span text:style-name="T4">日『</text:span><text:span text:style-name="T4">111</text:span><text:span text:style-name="T4">年度資訊計畫先期審查說明會』中加強宣導。</text:span></text:p>
          </table:table-cell>
          <table:table-cell table:style-name="表格8.D4" office:value-type="string">
            <text:p text:style-name="P89"><text:span text:style-name="T4">經濟部(智慧財產局)/ 臺北市政</text:span><text:soft-page-break/><text:span text:style-name="T4">府、新北市政府、桃園市政府、臺中市政府、臺南市政府、高雄市政府</text:span></text:p>
          </table:table-cell>
          <table:table-cell table:style-name="表格8.E4" office:value-type="string">
            <text:p text:style-name="P18">經常辦理</text:p>
          </table:table-cell>
          <table:table-cell table:style-name="表格8.F4" office:value-type="string">
            <text:p text:style-name="P2"/>
          </table:table-cell>
        </table:table-row>
        <table:table-row table:style-name="表格8.1">
          <table:table-cell table:style-name="表格8.A5" office:value-type="string">
            <text:list xml:id="list110442537080569" text:continue-list="list1254155167" text:style-name="WW8Num24">
              <text:list-item>
                <text:p text:style-name="P159"><text:span text:style-name="T4">運用媒體加強宣導國人</text:span><text:span text:style-name="T4">尊重</text:span><text:span text:style-name="T4">智慧財產權</text:span><text:span text:style-name="T4">及</text:span><text:span text:style-name="T4">使用</text:span><text:span text:style-name="T4">者</text:span><text:span text:style-name="T4">付費</text:span><text:span text:style-name="T4">之</text:span><text:span text:style-name="T4">觀念。</text:span></text:p>
              </text:list-item>
            </text:list>
          </table:table-cell>
          <table:table-cell table:style-name="表格8.B5" office:value-type="string">
            <text:p text:style-name="P11">利用各種媒體及數位平臺登載宣導文宣及廣告。</text:p>
          </table:table-cell>
          <table:table-cell table:style-name="表格8.C5" office:value-type="string">
            <text:p text:style-name="P89"><text:span text:style-name="T4">【</text:span><text:span text:style-name="T10">經濟部智慧財產局</text:span><text:span text:style-name="T4">】</text:span></text:p>
            <text:p text:style-name="P91">1.「著作權x原創我挺你」專屬Podcast頻道已於Apple、Google及Spotify、SoundOn、KKBOX等5大平台上線，自5月5日起開播至今已播出16集，收聽逾93,000人次。</text:p>
            <text:p text:style-name="P91">2.「著作權x原創我挺你」FB於9月份陸續發布「著作權的天使與惡魔」Ⅰ、Ⅱ宣<text:soft-page-break/>導短片，以搜尋網路圖片販售商品、擷取他人影片要取得授權等主題，影片觸及人數共逾2萬2千人次。</text:p>
          </table:table-cell>
          <table:table-cell table:style-name="表格8.D5" office:value-type="string">
            <text:p text:style-name="P93">經濟部(智慧財產局)</text:p>
          </table:table-cell>
          <table:table-cell table:style-name="表格8.E5" office:value-type="string">
            <text:p text:style-name="P18">經常辦理</text:p>
          </table:table-cell>
          <table:table-cell table:style-name="表格8.F5" office:value-type="string">
            <text:p text:style-name="P2"/>
          </table:table-cell>
        </table:table-row>
        <table:table-row table:style-name="表格8.1">
          <table:table-cell table:style-name="表格8.A6" office:value-type="string">
            <text:list xml:id="list110443857239213" text:continue-numbering="true" text:style-name="WW8Num24">
              <text:list-item>
                <text:p text:style-name="P159"><text:span text:style-name="T4">宣傳</text:span><text:span text:style-name="T4">智慧財產</text:span><text:span text:style-name="T4">(</text:span><text:span text:style-name="T4">權</text:span><text:span text:style-name="T4">)執法成效。</text:span></text:p>
              </text:list-item>
            </text:list>
          </table:table-cell>
          <table:table-cell table:style-name="表格8.B6" office:value-type="string">
            <text:list xml:id="list3449502887" text:style-name="WW8Num7">
              <text:list-item>
                <text:p text:style-name="P113"><text:span text:style-name="T4">發布</text:span><text:span text:style-name="T4">保護智慧財產</text:span><text:span text:style-name="T4">報導，以利</text:span><text:span text:style-name="T4">相關單位及我駐外單位</text:span><text:span text:style-name="T4">對外宣傳參用</text:span><text:span text:style-name="T4">。</text:span></text:p>
              </text:list-item>
            </text:list>
          </table:table-cell>
          <table:table-cell table:style-name="表格8.C6" office:value-type="string">
            <text:p text:style-name="P89"><text:span text:style-name="T4">【</text:span><text:span text:style-name="T10">經濟部智慧財產局</text:span><text:span text:style-name="T4">】</text:span></text:p>
            <text:p text:style-name="P89"><text:span text:style-name="T4">發行110年第2季智慧財產權英文季</text:span><text:span text:style-name="T4">報，並已函送立法院等19個政府機關及本部60個駐外經濟組、經參處等單位，另函請外交部轉知所屬駐外單位參考。</text:span></text:p>
            <text:p text:style-name="P89"><text:span text:style-name="T4">【</text:span><text:span text:style-name="T10">外交部</text:span><text:span text:style-name="T4">】</text:span></text:p>
            <text:p text:style-name="P68"><text:span text:style-name="T4">有關保護智慧財產權執行現況及相關報導，外交部「新南向政策資訊平臺」共計4則(中文、英文新聞各2則)及「今日台灣電子報」英、西、法、德、日、越南、印尼及泰文版共10篇。</text:span></text:p>
          </table:table-cell>
          <table:table-cell table:style-name="表格8.D6" office:value-type="string">
            <text:p text:style-name="P89"><text:span text:style-name="T4">經濟部(智慧財產局)</text:span><text:span text:style-name="T4"> </text:span><text:span text:style-name="T4">/</text:span><text:span text:style-name="T4">外交部</text:span></text:p>
          </table:table-cell>
          <table:table-cell table:style-name="表格8.E6" office:value-type="string">
            <text:p text:style-name="P18">經常辦理</text:p>
          </table:table-cell>
          <table:table-cell table:style-name="表格8.F6" office:value-type="string">
            <text:p text:style-name="P2"/>
          </table:table-cell>
        </table:table-row>
        <table:table-row table:style-name="表格8.1">
          <table:table-cell table:style-name="表格8.A7" office:value-type="string">
            <text:p text:style-name="P11"/>
          </table:table-cell>
          <table:table-cell table:style-name="表格8.B7" office:value-type="string">
            <text:p text:style-name="P94">2.破獲重大侵害智慧財產權案件時，配合宣導保護智慧財產權的重要性。</text:p>
          </table:table-cell>
          <table:table-cell table:style-name="表格8.C7" office:value-type="string">
            <text:p text:style-name="P68"><text:span text:style-name="T4">【</text:span><text:span text:style-name="T10">內政部警政署</text:span><text:span text:style-name="T4">】</text:span></text:p>
            <text:p text:style-name="P70">7月至9月共舉辦6場破案記者會，分別為偵破販售侵權機上盒、販售仿冒商品，並於記者會中向民眾宣導智慧財產權。</text:p>
          </table:table-cell>
          <table:table-cell table:style-name="表格8.D7" office:value-type="string">
            <text:p text:style-name="P3"><text:span text:style-name="T4">法務部(高等檢察署、調查局)、內政部(警政署)</text:span></text:p>
            <text:p text:style-name="P11"/>
          </table:table-cell>
          <table:table-cell table:style-name="表格8.E7" office:value-type="string">
            <text:p text:style-name="P18">經常辦理</text:p>
          </table:table-cell>
          <table:table-cell table:style-name="表格8.F7" office:value-type="string">
            <text:p text:style-name="P2"/>
          </table:table-cell>
        </table:table-row>
      </table:table>
      <text:p text:style-name="P136"/>
      <text:list xml:id="list110444449223722" text:continue-list="list110443487807373" text:style-name="WW8Num16">
        <text:list-item>
          <text:p text:style-name="P103">強化國際交流合作及海外智慧財產權保護</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9">實施要領</text:p>
          </table:table-cell>
          <table:table-cell table:style-name="表格9.A1" office:value-type="string">
            <text:p text:style-name="P9">執行措施</text:p>
          </table:table-cell>
          <table:table-cell table:style-name="表格9.A1" office:value-type="string">
            <text:p text:style-name="P9">執行成效</text:p>
          </table:table-cell>
          <table:table-cell table:style-name="表格9.A1" office:value-type="string">
            <text:p text:style-name="P9">主/協辦機關</text:p>
          </table:table-cell>
          <table:table-cell table:style-name="表格9.E1" office:value-type="string">
            <text:p text:style-name="P10">完成期程</text:p>
          </table:table-cell>
          <table:table-cell table:style-name="表格9.A1" office:value-type="string">
            <text:p text:style-name="P9">備註</text:p>
          </table:table-cell>
        </table:table-row>
        <table:table-row table:style-name="表格9.1">
          <table:table-cell table:style-name="表格9.A5" table:number-rows-spanned="4" office:value-type="string">
            <text:list xml:id="list2429715022" text:style-name="WW8Num23">
              <text:list-item>
                <text:p text:style-name="P160"><text:span text:style-name="T4">積極</text:span><text:span text:style-name="T4">參</text:span><text:span text:style-name="T4">與</text:span><text:span text:style-name="T4">、辦理及執行</text:span><text:span text:style-name="T4">國</text:span><text:span text:style-name="T4">際智慧財產交流與合作活動。</text:span></text:p>
              </text:list-item>
            </text:list>
            <text:p text:style-name="P161"/>
            <text:p text:style-name="P11"/>
          </table:table-cell>
          <table:table-cell table:style-name="表格9.B2" office:value-type="string">
            <text:list xml:id="list3439505830" text:style-name="WW8Num17">
              <text:list-item>
                <text:p text:style-name="P114"><text:span text:style-name="T4">參與國際</text:span><text:span text:style-name="T4">智慧財產</text:span><text:span text:style-name="T4">交流與合作活動 </text:span></text:p>
              </text:list-item>
            </text:list>
          </table:table-cell>
          <table:table-cell table:style-name="表格9.C2" office:value-type="string">
            <text:p text:style-name="P68"><text:span text:style-name="T4">【</text:span><text:span text:style-name="T10">經濟部智慧財產局</text:span><text:span text:style-name="T4">】</text:span></text:p>
            <text:list xml:id="list1536510009" text:style-name="WW8Num4">
              <text:list-item>
                <text:p text:style-name="P23">110年7月17、24日及30日、9月14日出席TRIPS理事會關於智財豁免提案之討論。</text:p>
              </text:list-item>
              <text:list-item>
                <text:p text:style-name="P23">7月27日與澳洲智慧局召開臺澳TM-Link技術階層討論視訊會議，就我方資料盤點結果、第三方資料運用等議題交換意見。</text:p>
              </text:list-item>
              <text:list-item>
                <text:p text:style-name="P23">7月29日及30日舉辦「2021在智慧財產權領域運用訴訟外紛爭解決機制之可能性APEC線上研討會」，總計超過450人次上線參與，包含澳洲、加拿大、香港、墨西哥、紐西蘭、秘魯、新加坡、泰國和越南等經濟體均派員參加。</text:p>
              </text:list-item>
              <text:list-item>
                <text:p text:style-name="P23">8月12日至13日出席第53次APEC/IPEG視訊會議，並於會上就「電腦軟體相關發明審查基準修正簡介」及「在智慧財產權領域運用訴訟外紛爭解決機制之可能性」進行簡報。</text:p>
              </text:list-item>
              <text:list-item>
                <text:p text:style-name="P8"><text:span text:style-name="T4">9月29日智慧局與加拿大智慧局舉行台加第1屆IP對話，雙方</text:span><text:span text:style-name="T4">雙方就專利政策與法律之近期發展(包括電腦/人工智慧發明</text:span><text:soft-page-break/><text:span text:style-name="T4">之可專利性)、加拿大補充保護證書制度、臺灣醫藥專利保護期間延長制度之議題進行交流，並同意於11月3日就營業秘密議題進行第2場會議</text:span><text:span text:style-name="T4">。</text:span></text:p>
              </text:list-item>
            </text:list>
            <text:p text:style-name="P69">【財政部關務署】</text:p>
            <text:p text:style-name="P70">預定於110年11月23日與國際組織REACT共同舉辦智慧財產權保護研討會。</text:p>
          </table:table-cell>
          <table:table-cell table:style-name="表格9.D2" office:value-type="string">
            <text:p text:style-name="P3"><text:span text:style-name="T4">經濟部(智慧財產局、國際貿易局)/內政部(警政署)</text:span><text:span text:style-name="T4">、財政部(關務署)</text:span></text:p>
          </table:table-cell>
          <table:table-cell table:style-name="表格9.E2" office:value-type="string">
            <text:p text:style-name="P18">經常辦理</text:p>
          </table:table-cell>
          <table:table-cell table:style-name="表格9.F2" office:value-type="string">
            <text:p text:style-name="P2"/>
          </table:table-cell>
        </table:table-row>
        <table:table-row table:style-name="表格9.1">
          <table:covered-table-cell/>
          <table:table-cell table:style-name="表格9.B3" office:value-type="string">
            <text:list xml:id="list110444345236797" text:continue-list="list3439505830" text:style-name="WW8Num17">
              <text:list-item>
                <text:p text:style-name="P114"><text:span text:style-name="T4">持續推動及辦理雙邊智慧財產交流</text:span><text:span text:style-name="T4">與合作</text:span><text:span text:style-name="T4">。</text:span></text:p>
              </text:list-item>
            </text:list>
          </table:table-cell>
          <table:table-cell table:style-name="表格9.C3" office:value-type="string">
            <text:p text:style-name="P28"><text:span text:style-name="T4">【</text:span><text:span text:style-name="T10">經濟部智慧財產局</text:span><text:span text:style-name="T4">】</text:span></text:p>
            <text:p text:style-name="P29">本季無更新資料。</text:p>
          </table:table-cell>
          <table:table-cell table:style-name="表格9.D3" office:value-type="string">
            <text:p text:style-name="P29">經濟部(智慧財產局)</text:p>
          </table:table-cell>
          <table:table-cell table:style-name="表格9.E3" office:value-type="string">
            <text:p text:style-name="P18">經常辦理</text:p>
          </table:table-cell>
          <table:table-cell table:style-name="表格9.F3" office:value-type="string">
            <text:p text:style-name="P2"/>
          </table:table-cell>
        </table:table-row>
        <table:table-row table:style-name="表格9.1">
          <table:covered-table-cell/>
          <table:table-cell table:style-name="表格9.B4" office:value-type="string">
            <text:list xml:id="list110443094969115" text:continue-numbering="true" text:style-name="WW8Num17">
              <text:list-item>
                <text:p text:style-name="P133">執行雙邊智慧財產保護相關合作備忘錄及工作計畫，加強執法經驗、技術及資訊分享。</text:p>
              </text:list-item>
            </text:list>
          </table:table-cell>
          <table:table-cell table:style-name="表格9.C4" office:value-type="string">
            <text:p text:style-name="P68"><text:span text:style-name="T4">【</text:span><text:span text:style-name="T10">經濟部智慧財產局</text:span><text:span text:style-name="T4">】</text:span></text:p>
            <text:p text:style-name="P68"><text:span text:style-name="T6">AIT/T新任貿易官</text:span><text:span text:style-name="T4">Ms. Vera Zdravkova</text:span><text:span text:style-name="T6"> 於9月24</text:span><text:span text:style-name="T4">日至智慧局拜會，</text:span><text:span text:style-name="T6">就兩岸IP交流概況、我國IP保護情形、著作權法修法、因應CPTPP修法進展及美國仿冒及盜版惡名市場之問卷等交換意見，</text:span><text:span text:style-name="T4">並就臺美生物材料寄存合作及專利優先權證明文件電子交換合作之兩項約本草案，美方審視進展進行討論。</text:span></text:p>
            <text:p text:style-name="P68"><text:span text:style-name="T4">【</text:span><text:span text:style-name="T10">內政部警政署</text:span><text:span text:style-name="T4">】</text:span></text:p>
            <text:p text:style-name="P70">持續依據臺美智慧財產權執法合作備忘錄，辦理臺美雙方執法經驗、技術及資訊分享之合作，並定期檢視執行成效。</text:p>
          </table:table-cell>
          <table:table-cell table:style-name="表格9.D4" office:value-type="string">
            <text:p text:style-name="P3"><text:span text:style-name="T4">法務部</text:span><text:span text:style-name="T4">(高檢署智財分署、檢察司)、</text:span><text:span text:style-name="T4">內政部(警政署)、財政部(關務署)</text:span><text:span text:style-name="T4">、經濟部(智慧財產局)</text:span></text:p>
          </table:table-cell>
          <table:table-cell table:style-name="表格9.E4" office:value-type="string">
            <text:p text:style-name="P18">經常辦理</text:p>
          </table:table-cell>
          <table:table-cell table:style-name="表格9.F4" office:value-type="string">
            <text:p text:style-name="P2"/>
          </table:table-cell>
        </table:table-row>
        <table:table-row table:style-name="表格9.1">
          <table:covered-table-cell/>
          <table:table-cell table:style-name="表格9.B5" office:value-type="string">
            <text:list xml:id="list110444165432452" text:continue-numbering="true" text:style-name="WW8Num17">
              <text:list-item>
                <text:p text:style-name="P133">與外國智慧財產權機關(構)<text:soft-page-break/>官員或專家交流。</text:p>
              </text:list-item>
            </text:list>
          </table:table-cell>
          <table:table-cell table:style-name="表格9.C5" office:value-type="string">
            <text:p text:style-name="P28"><text:span text:style-name="T4">【</text:span><text:span text:style-name="T10">內政部警政署</text:span><text:span text:style-name="T4">】</text:span></text:p>
            <text:p text:style-name="P28"><text:span text:style-name="T4">美國緝毒署聯絡官</text:span><text:span text:style-name="T4">Tony Chien</text:span><text:span text:style-name="T4">於</text:span><text:span text:style-name="T4">110</text:span><text:span text:style-name="T4">年</text:span><text:span text:style-name="T4">9</text:span><text:span text:style-name="T4">月</text:span><text:span text:style-name="T4">29</text:span><text:span text:style-name="T4">日拜</text:span><text:soft-page-break/><text:span text:style-name="T4">會本署保安警察第二總隊，並討論目前偵辦貨輪運輸毒品、走私槍械等案件，如何相互配合及向上溯源等相關議題。</text:span></text:p>
          </table:table-cell>
          <table:table-cell table:style-name="表格9.D5" office:value-type="string">
            <text:p text:style-name="P28"><text:span text:style-name="T4">經濟部(智慧財產局)、</text:span><text:span text:style-name="T4">法</text:span><text:soft-page-break/><text:span text:style-name="T4">務部</text:span><text:span text:style-name="T4">、內政部（警政署）/</text:span><text:span text:style-name="T4">外交部</text:span><text:span text:style-name="T4">、經濟部(國際貿易局) </text:span></text:p>
          </table:table-cell>
          <table:table-cell table:style-name="表格9.E5" office:value-type="string">
            <text:p text:style-name="P18">經常辦理</text:p>
          </table:table-cell>
          <table:table-cell table:style-name="表格9.F5" office:value-type="string">
            <text:p text:style-name="P2"/>
          </table:table-cell>
        </table:table-row>
        <table:table-row table:style-name="表格9.1">
          <table:table-cell table:style-name="表格9.A9" table:number-rows-spanned="4" office:value-type="string">
            <text:list xml:id="list110444631247401" text:continue-list="list2429715022" text:style-name="WW8Num23">
              <text:list-item>
                <text:p text:style-name="P163">提供企業海外智慧財產保護之資訊及服務。</text:p>
              </text:list-item>
            </text:list>
          </table:table-cell>
          <table:table-cell table:style-name="表格9.B6" office:value-type="string">
            <text:list xml:id="list1307144015" text:style-name="WW8Num27">
              <text:list-item>
                <text:p text:style-name="P134">提供我國企業海外智慧財產訴訟諮詢服務與協助。</text:p>
              </text:list-item>
            </text:list>
          </table:table-cell>
          <table:table-cell table:style-name="表格9.C6" office:value-type="string">
            <text:p text:style-name="P95"><text:span text:style-name="T10">【</text:span><text:span text:style-name="T10">經濟部國際貿易局</text:span><text:span text:style-name="T10">】</text:span></text:p>
            <text:p text:style-name="P91">1.委託外貿協會參加國外的大型指標性展覽期間，聘請專業律師駐場提供諮詢與協助服務。</text:p>
            <text:p text:style-name="P91">2.110年1至9月受COVID-19無法出國參展，本項服務將於邊境解封後持續提供業者協助。</text:p>
          </table:table-cell>
          <table:table-cell table:style-name="表格9.D6" office:value-type="string">
            <text:p text:style-name="P95"><text:span text:style-name="T4">經濟部(國際貿易局、中小企業處)/</text:span></text:p>
            <text:p text:style-name="P96">經濟部(智慧財產局)</text:p>
          </table:table-cell>
          <table:table-cell table:style-name="表格9.E6" office:value-type="string">
            <text:p text:style-name="P18">經常辦理</text:p>
          </table:table-cell>
          <table:table-cell table:style-name="表格9.F6" office:value-type="string">
            <text:p text:style-name="P2"/>
          </table:table-cell>
        </table:table-row>
        <table:table-row table:style-name="表格9.1">
          <table:covered-table-cell/>
          <table:table-cell table:style-name="表格9.B7" office:value-type="string">
            <text:list xml:id="list110443661637179" text:continue-numbering="true" text:style-name="WW8Num27">
              <text:list-item>
                <text:p text:style-name="P134">提供國人赴海外參展展品涉及智慧財產權議題之協助。</text:p>
              </text:list-item>
            </text:list>
          </table:table-cell>
          <table:table-cell table:style-name="表格9.C7" office:value-type="string">
            <text:p text:style-name="P95"><text:span text:style-name="T10">【</text:span><text:span text:style-name="T10">經濟部國際貿易局</text:span><text:span text:style-name="T10">】</text:span></text:p>
            <text:p text:style-name="P91">1.委託外貿協會之參展團，均於參加國際展之作業規範、組團會議、行前通知中提醒參展商，為避免法律糾紛，展品上如標有商標、圖樣等，或是涉及專利者，務必備妥合法使用之授權影本或相關文件，以免涉及仿冒或侵權糾紛。另於大型指標性展覽期間，聘請專業律師駐場提供諮詢與協助服務。110年1至9月受COVID-19無法出國參展，本項服務將於邊境解封後持續提供業者協助。</text:p>
            <text:p text:style-name="P90"><text:span text:style-name="T4">2.公協會赴海外參展因展品遭指控侵權之虞，可於展前或展後向貿易局提出申</text:span><text:soft-page-break/><text:span text:style-name="T4">請補助，每案最多補助2位律師之諮詢費，今年截至9月尚未有公會申請。</text:span></text:p>
          </table:table-cell>
          <table:table-cell table:style-name="表格9.D7" office:value-type="string">
            <text:p text:style-name="P96">經濟部(國際貿易局、智慧財產局)</text:p>
          </table:table-cell>
          <table:table-cell table:style-name="表格9.E7" office:value-type="string">
            <text:p text:style-name="P18">經常辦理</text:p>
          </table:table-cell>
          <table:table-cell table:style-name="表格9.F7" office:value-type="string">
            <text:p text:style-name="P2"/>
          </table:table-cell>
        </table:table-row>
        <table:table-row table:style-name="表格9.1">
          <table:covered-table-cell/>
          <table:table-cell table:style-name="表格9.B8" office:value-type="string">
            <text:list xml:id="list110442871246861" text:continue-numbering="true" text:style-name="WW8Num27">
              <text:list-item>
                <text:p text:style-name="P134">配合新南向政策提供企業智慧財產相關資訊及協助。</text:p>
              </text:list-item>
            </text:list>
          </table:table-cell>
          <table:table-cell table:style-name="表格9.C8" office:value-type="string">
            <text:p text:style-name="P95"><text:span text:style-name="T10">【</text:span><text:span text:style-name="T10">經濟部國際貿易局</text:span><text:span text:style-name="T10">】</text:span></text:p>
            <text:p text:style-name="P96">適時辦理提供相關資訊。</text:p>
          </table:table-cell>
          <table:table-cell table:style-name="表格9.D8" office:value-type="string">
            <text:p text:style-name="P96">經濟部(智慧財產局、國際貿易局)</text:p>
          </table:table-cell>
          <table:table-cell table:style-name="表格9.E8" office:value-type="string">
            <text:p text:style-name="P18">經常辦理</text:p>
          </table:table-cell>
          <table:table-cell table:style-name="表格9.F8" office:value-type="string">
            <text:p text:style-name="P2"/>
          </table:table-cell>
        </table:table-row>
        <table:table-row table:style-name="表格9.1">
          <table:covered-table-cell/>
          <table:table-cell table:style-name="表格9.B9" office:value-type="string">
            <text:list xml:id="list110444370953005" text:continue-numbering="true" text:style-name="WW8Num27">
              <text:list-item>
                <text:p text:style-name="P134">駐外單位隨時蒐集駐在國最新智慧財產權資訊。</text:p>
              </text:list-item>
            </text:list>
          </table:table-cell>
          <table:table-cell table:style-name="表格9.C9" office:value-type="string">
            <text:p text:style-name="P95"><text:span text:style-name="T10">【</text:span><text:span text:style-name="T10">經濟部國際貿易局</text:span><text:span text:style-name="T10">】</text:span></text:p>
            <text:p text:style-name="P96">適時辦理蒐集駐在國最新智慧財產權資訊。</text:p>
          </table:table-cell>
          <table:table-cell table:style-name="表格9.D9" office:value-type="string">
            <text:p text:style-name="P96">經濟部(國際貿易局)</text:p>
          </table:table-cell>
          <table:table-cell table:style-name="表格9.E9" office:value-type="string">
            <text:p text:style-name="P18">經常辦理</text:p>
          </table:table-cell>
          <table:table-cell table:style-name="表格9.F9" office:value-type="string">
            <text:p text:style-name="P2"/>
          </table:table-cell>
        </table:table-row>
        <table:table-row table:style-name="表格9.1">
          <table:table-cell table:style-name="表格9.A12" table:number-rows-spanned="3" office:value-type="string">
            <text:list xml:id="list110443143654843" text:continue-list="list110444631247401" text:style-name="WW8Num23">
              <text:list-item>
                <text:p text:style-name="P164"><text:span text:style-name="T4">加強兩岸</text:span><text:span text:style-name="T4">智慧財產保護合作</text:span></text:p>
              </text:list-item>
            </text:list>
          </table:table-cell>
          <table:table-cell table:style-name="表格9.B10" office:value-type="string">
            <text:list xml:id="list757742703" text:style-name="WW8Num28">
              <text:list-item>
                <text:p text:style-name="P115"><text:span text:style-name="T4">加強兩岸</text:span><text:span text:style-name="T4">專利、商標、著作權、品種權</text:span><text:span text:style-name="T4">業務交流合作</text:span><text:span text:style-name="T4">。</text:span></text:p>
              </text:list-item>
            </text:list>
          </table:table-cell>
          <table:table-cell table:style-name="表格9.C10" office:value-type="string">
            <text:p text:style-name="P95"><text:span text:style-name="T4">【</text:span><text:span text:style-name="T10">經濟部智慧財產局</text:span><text:span text:style-name="T4">】</text:span></text:p>
            <text:p text:style-name="P95"><text:span text:style-name="T6">截至110年9月止</text:span><text:span text:style-name="T6">中國大陸受理臺灣優先權主張：專利53,346件，商標475件，品種3件；臺灣受理中國大陸優先權主張：專利36,112件，商標1,543件。</text:span></text:p>
            <text:p text:style-name="P98">【行政院農業委員會】</text:p>
            <text:p text:style-name="P96">截至110年9月底，我方向中國大陸提出品種權申請累計132件，包括蝴蝶蘭122件、柑桔類2件、花椰菜2件、紅豆杉1件、芒果1件、梨1件、棗1件、香蕉1件、茶1件，其中主張優先權3件，累計已有39件蝴蝶蘭取得中國大陸品種權。</text:p>
          </table:table-cell>
          <table:table-cell table:style-name="表格9.D10" office:value-type="string">
            <text:p text:style-name="P96">經濟部(智慧財產局)、行政院農業委員會</text:p>
          </table:table-cell>
          <table:table-cell table:style-name="表格9.E10" office:value-type="string">
            <text:p text:style-name="P18">經常辦理</text:p>
          </table:table-cell>
          <table:table-cell table:style-name="表格9.F10" office:value-type="string">
            <text:p text:style-name="P2"/>
          </table:table-cell>
        </table:table-row>
        <table:table-row table:style-name="表格9.1">
          <table:covered-table-cell/>
          <table:table-cell table:style-name="表格9.B11" office:value-type="string">
            <text:list xml:id="list110443098890432" text:continue-numbering="true" text:style-name="WW8Num28">
              <text:list-item>
                <text:p text:style-name="P135">協助兩岸智慧財產權相關團體交流。</text:p>
              </text:list-item>
            </text:list>
          </table:table-cell>
          <table:table-cell table:style-name="表格9.C11" office:value-type="string">
            <text:p text:style-name="P95"><text:span text:style-name="T4">【</text:span><text:span text:style-name="T10">經濟部智慧財產局</text:span><text:span text:style-name="T4">】</text:span></text:p>
            <text:p text:style-name="P11">本季無更新資料。</text:p>
          </table:table-cell>
          <table:table-cell table:style-name="表格9.D11" office:value-type="string">
            <text:p text:style-name="P11">經濟部(智慧財產局)</text:p>
          </table:table-cell>
          <table:table-cell table:style-name="表格9.E11" office:value-type="string">
            <text:p text:style-name="P18">經常辦理</text:p>
          </table:table-cell>
          <table:table-cell table:style-name="表格9.F11" office:value-type="string">
            <text:p text:style-name="P2"/>
          </table:table-cell>
        </table:table-row>
        <table:table-row table:style-name="表格9.1">
          <table:covered-table-cell/>
          <table:table-cell table:style-name="表格9.B12" office:value-type="string">
            <text:list xml:id="list110442777140926" text:continue-numbering="true" text:style-name="WW8Num28">
              <text:list-item>
                <text:p text:style-name="P115"><text:span text:style-name="T4">執行</text:span><text:span text:style-name="T4">海峽</text:span><text:soft-page-break/><text:span text:style-name="T4">兩岸智慧財產權保護合作協議之</text:span><text:span text:style-name="T4">協處機制。</text:span></text:p>
              </text:list-item>
            </text:list>
          </table:table-cell>
          <table:table-cell table:style-name="表格9.C12" office:value-type="string">
            <text:p text:style-name="P95"><text:span text:style-name="T4">【</text:span><text:span text:style-name="T10">經濟部智慧財產局</text:span><text:span text:style-name="T4">】</text:span></text:p>
            <text:p text:style-name="P3"><text:soft-page-break/><text:span text:style-name="T6">為協助我國企業維護在中國大陸之智慧財產權，截至110年9月底，我方受理專利</text:span><text:span text:style-name="T6">、商標及著作權協處案件計</text:span><text:span text:style-name="T6">857</text:span><text:span text:style-name="T6">件，經通報已完成協處</text:span><text:span text:style-name="T6">657</text:span><text:span text:style-name="T6">件，法律協助</text:span><text:span text:style-name="T6">177</text:span><text:span text:style-name="T6">件，進行通報尚未完成協處</text:span><text:span text:style-name="T6">23</text:span><text:span text:style-name="T6">件</text:span><text:span text:style-name="T6">。</text:span></text:p>
          </table:table-cell>
          <table:table-cell table:style-name="表格9.D12" office:value-type="string">
            <text:p text:style-name="P11">經濟部<text:soft-page-break/>(智慧財產局) 、行政院農業委員會</text:p>
          </table:table-cell>
          <table:table-cell table:style-name="表格9.E12" office:value-type="string">
            <text:p text:style-name="P18">經常<text:soft-page-break/>辦理</text:p>
          </table:table-cell>
          <table:table-cell table:style-name="表格9.F12" office:value-type="string">
            <text:p text:style-name="P2"/>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PMincho" svg:font-family="'MS PMincho', 'MS Goth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21cm" fo:margin-right="0cm" fo:margin-top="0.318cm" fo:margin-bottom="0.318cm" style:contextual-spacing="false" fo:line-height="300%" fo:orphans="2" fo:widows="2" fo:text-indent="-0.21cm" style:auto-text-indent="false"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公文_28_後續段落_5f_段落_29_" style:display-name="公文(後續段落_段落)" style:family="paragraph" style:parent-style-name="Standard" style:list-style-name="WW8Num38">
      <style:paragraph-properties fo:text-align="justify" style:justify-single-word="false"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英文稿_29_" style:display-name="公文(英文稿)" style:family="paragraph" style:parent-style-name="Standard">
      <style:paragraph-properties fo:line-height="2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line-height="0.988cm" fo:text-align="justify" style:justify-single-word="false" fo:text-indent="1.129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2pt"/>
    </style:style>
    <style:style style:name="本文縮排_20_2" style:display-name="本文縮排 2" style:family="paragraph" style:parent-style-name="Standard">
      <style:paragraph-properties fo:margin-left="1.976cm" fo:margin-right="0cm" fo:line-height="1.058cm" fo:text-align="justify" style:justify-single-word="false"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項目符號" style:family="paragraph" style:parent-style-name="Standard" style:list-style-name="WW8Num1">
      <style:paragraph-properties fo:margin-top="0cm" fo:margin-bottom="0cm" style:contextual-spacing="true"/>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36cm" fo:margin-bottom="0.3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4pt" fo:font-style="normal" fo:font-weight="normal" style:font-size-asian="14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style="normal" fo:font-weight="normal"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size-asian="14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style="normal" fo:font-weight="normal"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normal"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normal" style:font-size-asian="14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font-style="normal" fo:font-weight="normal" style:font-size-asian="14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style="normal" fo:font-weight="normal" style:font-size-asian="14pt" style:font-style-asian="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font-style="normal" fo:font-weight="normal" style:font-size-asian="14pt"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style="normal" fo:font-weight="normal" style:font-size-asian="14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size="14pt" fo:font-style="normal" fo:font-weight="normal" style:font-size-asian="14pt" style:font-style-asian="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font-style="normal" fo:font-weight="normal" style:font-size-asian="14pt"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font-style="normal" fo:font-weight="normal" style:font-size-asian="14pt" style:font-style-asian="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fo:font-style="normal" fo:font-weight="normal" style:font-size-asian="14pt" style:font-style-asian="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style="normal" fo:font-weight="normal" style:font-size-asian="14pt" style:font-style-asian="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line-through-style="none" style:text-line-through-type="none" fo:font-size="14pt" fo:font-style="normal" fo:font-weight="normal" style:font-size-asian="14pt" style:font-style-asian="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size-complex="10pt"/>
    </style:style>
    <style:style style:name="頁首_20_字元1" style:display-name="頁首 字元1"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style style:name="註解文字_20_字元1" style:display-name="註解文字 字元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2pt"/>
    </style:style>
    <style:style style:name="本文縮排_20_2_20_字元" style:display-name="本文縮排 2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無間距_20_字元" style:display-name="無間距 字元" style:family="text">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日期_20_字元" style:display-name="日期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日期_20_字元1" style:display-name="日期 字元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5z0"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5z0"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5z0"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5z0"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5z0"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5z0"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0.69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2.38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3.2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4.92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5.77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0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31z0"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31z0"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31z0"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31z0"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31z0"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31z0"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1.159cm" fo:margin-left="2.662cm"/>
        </style:list-level-properties>
      </text:list-level-style-number>
      <text:list-level-style-number text:level="2" text:style-name="WW8Num38z0" style:num-prefix="（" style:num-suffix="）" style:num-format="一, 二, 三, ..." text:display-levels="2">
        <style:list-level-properties text:list-level-position-and-space-mode="label-alignment">
          <style:list-level-label-alignment text:label-followed-by="nothing" fo:text-indent="-1.73cm" fo:margin-left="3.732cm"/>
        </style:list-level-properties>
      </text:list-level-style-number>
      <text:list-level-style-number text:level="3" text:style-name="WW8Num38z0" style:num-suffix="、" style:num-format="1, 2, 3, ..." text:display-levels="2">
        <style:list-level-properties text:list-level-position-and-space-mode="label-alignment">
          <style:list-level-label-alignment text:label-followed-by="nothing" fo:text-indent="-1.159cm" fo:margin-left="4.163cm"/>
        </style:list-level-properties>
      </text:list-level-style-number>
      <text:list-level-style-number text:level="4" text:style-name="WW8Num38z0" style:num-prefix="（" style:num-suffix="）" style:num-format="1, 2, 3, ..." text:display-levels="2">
        <style:list-level-properties text:list-level-position-and-space-mode="label-alignment">
          <style:list-level-label-alignment text:label-followed-by="nothing" fo:text-indent="-1.729cm" fo:margin-left="5.232cm"/>
        </style:list-level-properties>
      </text:list-level-style-number>
      <text:list-level-style-number text:level="5" text:style-name="WW8Num38z0" style:num-suffix="、" style:num-format="甲, 乙, 丙, ..." text:display-levels="2">
        <style:list-level-properties text:list-level-position-and-space-mode="label-alignment">
          <style:list-level-label-alignment text:label-followed-by="nothing" fo:text-indent="-1.159cm" fo:margin-left="5.662cm"/>
        </style:list-level-properties>
      </text:list-level-style-number>
      <text:list-level-style-number text:level="6" text:style-name="WW8Num38z0" style:num-prefix="（" style:num-suffix="）" style:num-format="甲, 乙, 丙, ..." text:display-levels="2">
        <style:list-level-properties text:list-level-position-and-space-mode="label-alignment">
          <style:list-level-label-alignment text:label-followed-by="nothing" fo:text-indent="-1.729cm" fo:margin-left="6.733cm"/>
        </style:list-level-properties>
      </text:list-level-style-number>
      <text:list-level-style-number text:level="7" text:style-name="WW8Num38z0" style:num-suffix="、" style:num-format="子, 丑, 寅, ..." text:display-levels="2">
        <style:list-level-properties text:list-level-position-and-space-mode="label-alignment">
          <style:list-level-label-alignment text:label-followed-by="nothing" fo:text-indent="-1.159cm" fo:margin-left="7.163cm"/>
        </style:list-level-properties>
      </text:list-level-style-number>
      <text:list-level-style-number text:level="8" text:style-name="WW8Num38z0" style:num-prefix="（" style:num-suffix="）" style:num-format="子, 丑, 寅, ..." text:display-levels="2">
        <style:list-level-properties text:list-level-position-and-space-mode="label-alignment">
          <style:list-level-label-alignment text:label-followed-by="nothing" fo:text-indent="-1.729cm" fo:margin-left="8.232cm"/>
        </style:list-level-properties>
      </text:list-level-style-number>
      <text:list-level-style-number text:level="9" text:style-name="WW8Num38z0" style:num-suffix="）" style:num-format="1, 2, 3, ..." text:display-levels="2">
        <style:list-level-properties text:list-level-position-and-space-mode="label-alignment">
          <style:list-level-label-alignment text:label-followed-by="nothing" fo:text-indent="-1.159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644顧雨紝</meta:initial-creator>
    <meta:creation-date>2021-12-06T11:03:00</meta:creation-date>
    <dc:creator>00341鄧詹森</dc:creator>
    <dc:date>2021-12-06T11:03:00</dc:date>
    <meta:print-date>2021-12-01T20:00:00</meta:print-date>
    <meta:editing-cycles>2</meta:editing-cycles>
    <meta:document-statistic meta:table-count="9" meta:image-count="0" meta:object-count="0" meta:page-count="42" meta:paragraph-count="597" meta:word-count="17070" meta:character-count="18423" meta:non-whitespace-character-count="18381"/>
    <meta:generator>LibreOffice/7.1.6.2$Windows_X86_64 LibreOffice_project/0e133318fcee89abacd6a7d077e292f1145735c3</meta:generator>
  </office:meta>
</office:document-meta>
</file>