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-0.101cm" fo:margin-right="-0.349cm" fo:text-align="center" style:justify-single-word="false" fo:text-indent="-0.4cm" style:auto-text-indent="false">
        <style:tab-stops/>
      </style:paragraph-properties>
    </style:style>
    <style:style style:name="P2" style:family="paragraph" style:parent-style-name="本文">
      <style:text-properties fo:font-weight="bold" style:font-weight-asian="bold" style:font-weight-complex="bold"/>
    </style:style>
    <style:style style:name="P3" style:family="paragraph" style:parent-style-name="Text_20_body">
      <style:paragraph-properties fo:line-height="200%" fo:text-align="justify" style:justify-single-word="false"/>
    </style:style>
    <style:style style:name="P4" style:family="paragraph" style:parent-style-name="Text_20_body">
      <style:paragraph-properties fo:margin-left="1.27cm" fo:margin-right="0cm" fo:line-height="200%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200%" fo:text-align="justify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529cm" fo:text-align="justify" style:justify-single-word="false"/>
      <style:text-properties fo:font-size="11pt" style:font-name-asian="標楷體" style:font-size-asian="11pt"/>
    </style:style>
    <style:style style:name="P9" style:family="paragraph" style:parent-style-name="Text_20_body">
      <style:paragraph-properties fo:line-height="0.67cm" fo:text-align="justify" style:justify-single-word="false"/>
      <style:text-properties fo:font-size="11pt" style:font-name-asian="標楷體" style:font-size-asian="11pt"/>
    </style:style>
    <style:style style:name="P10" style:family="paragraph" style:parent-style-name="Text_20_body" style:master-page-name="MP0">
      <style:paragraph-properties fo:margin-left="0.988cm" fo:margin-right="0cm" fo:line-height="0.811cm" fo:text-indent="-0.988cm" style:auto-text-indent="false" style:page-number="auto" fo:break-before="pag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ext_20_body" style:list-style-name="L1">
      <style:paragraph-properties fo:margin-left="1cm" fo:margin-right="0cm" fo:line-height="200%" fo:text-align="justify" style:justify-single-word="false" fo:text-indent="-1cm" style:auto-text-indent="false">
        <style:tab-stops/>
      </style:paragraph-properties>
    </style:style>
    <style:style style:name="P12" style:family="paragraph" style:parent-style-name="Text_20_body" style:list-style-name="L1">
      <style:paragraph-properties fo:margin-left="1cm" fo:margin-right="0cm" fo:line-height="200%" fo:text-align="justify" style:justify-single-word="false" fo:text-indent="-1cm" style:auto-text-indent="false">
        <style:tab-stops/>
      </style:paragraph-properties>
      <style:text-properties fo:font-size="14pt" style:font-name-asian="標楷體" style:font-size-asian="14pt"/>
    </style:style>
    <style:style style:name="P13" style:family="paragraph" style:parent-style-name="Text_20_body" style:list-style-name="L2">
      <style:paragraph-properties fo:line-height="0.67cm" fo:text-align="justify" style:justify-single-word="false"/>
      <style:text-properties style:font-name="Times New Roman" fo:font-size="11pt" style:font-name-asian="標楷體" style:font-size-asian="11pt"/>
    </style:style>
    <style:style style:name="P14" style:family="paragraph" style:parent-style-name="Text_20_body" style:list-style-name="L2">
      <style:paragraph-properties fo:line-height="0.67cm" fo:text-align="justify" style:justify-single-word="false"/>
    </style:style>
    <style:style style:name="T1" style:family="text">
      <style:text-properties fo:font-size="16pt" fo:letter-spacing="-0.035cm" fo:font-weight="bold" style:font-name-asian="標楷體" style:font-size-asian="16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Times New Roman" fo:font-size="11pt" style:font-name-asian="標楷體" style:font-size-asian="11pt"/>
    </style:style>
    <style:style style:name="T6" style:family="text">
      <style:text-properties fo:color="#0070c0" loext:opacity="100%" style:font-name="Times New Roman" fo:font-size="11pt" style:font-name-asian="標楷體" style:font-size-asian="11pt"/>
    </style:style>
    <text:list-style style:name="L1">
      <text:list-level-style-number text:level="1" text:style-name="WW_5f_CharLFO1LVL1" loext:num-list-format="%1%、" style:num-suffix="、" style:num-format="1">
        <style:list-level-properties text:min-label-width="1.27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<text:span text:style-name="預設段落字型"><text:span text:style-name="T1">經濟部智慧財產局防範公務員以專業證照違法兼職相關規定告知書</text:span></text:span></text:p>
      <text:p text:style-name="P2"/>
      <text:list xml:id="list3730507348" text:style-name="L1">
        <text:list-item>
          <text:p text:style-name="P11"><text:span text:style-name="預設段落字型"><text:span text:style-name="T2">公務員</text:span></text:span><text:span text:style-name="預設段落字型"><text:span text:style-name="T3">持有依專門職業及技術人員考試法及其施行細則相關規定，經考試及格領有證書始能執業之各該證書</text:span></text:span><text:span text:style-name="預設段落字型"><text:span text:style-name="T2">，或</text:span></text:span><text:span text:style-name="預設段落字型"><text:span text:style-name="T4">依其他法令應領有證照始能執業之各該證照者</text:span></text:span><text:span text:style-name="預設段落字型"><text:span text:style-name="T2">，不得以專業證照違法兼職或將證照租</text:span></text:span><text:span text:style-name="預設段落字型"><text:span text:style-name="T3">借他人使用，亦不得以該專業證照經營營利事業</text:span></text:span><text:span text:style-name="預設段落字型"><text:span text:style-name="T2">。</text:span></text:span></text:p>
        </text:list-item>
        <text:list-item>
          <text:p text:style-name="P12">本人已瞭解前點及備註所列公務員服務法相關規定內容，並當遵守之。</text:p>
        </text:list-item>
      </text:list>
      <text:p text:style-name="P4">此 <text:s text:c="2"/>致</text:p>
      <text:p text:style-name="P3"><text:span text:style-name="預設段落字型"><text:span text:style-name="T4">經濟部智慧財產局</text:span></text:span></text:p>
      <text:p text:style-name="P5"><text:s text:c="47"/>服務機關及單位：</text:p>
      <text:p text:style-name="P5"><text:s text:c="47"/>本人簽章：</text:p>
      <text:p text:style-name="P5"><text:soft-page-break/><text:s text:c="47"/>國民身分證統一編號：</text:p>
      <text:p text:style-name="P6"/>
      <text:p text:style-name="P7">中華民國 <text:s text:c="6"/>年 <text:s text:c="3"/>月 <text:s text:c="3"/>日</text:p>
      <text:p text:style-name="P8"/>
      <text:p text:style-name="P8"/>
      <text:p text:style-name="P9">備註：</text:p>
      <text:list xml:id="list1965342529" text:style-name="L2">
        <text:list-item>
          <text:p text:style-name="P13">公務員服務法第14條第1項：「公務員不得經營商業。」</text:p>
        </text:list-item>
        <text:list-item>
          <text:p text:style-name="P14"><text:span text:style-name="預設段落字型"><text:span text:style-name="T5">公務員服務法第15條第1項、第2項：「（第1項）公務員除法令規定外，不得兼任他項公職；其依法令兼職者，不得兼薪。（第2項）公務員除法令規定外，不得兼任領證職業及其他反覆從事同種類行為之業務……</text:span></text:span><text:span text:style-name="預設段落字型"><text:span text:style-name="T6">。</text:span></text:span><text:span text:style-name="預設段落字型"><text:span text:style-name="T5">」</text:span></text:span></text:p>
        </text:list-item>
        <text:list-item>
          <text:p text:style-name="P14"><text:span text:style-name="預設段落字型"><text:span text:style-name="T5">公務員服務法第23條：「公務員違反本法規定者，應按情節輕重，分別予以懲戒或懲處，其觸犯刑事法令者，並依各該法令處罰。」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沈祐筠</meta:initial-creator>
    <dc:creator>00512蔡佩芸</dc:creator>
    <meta:creation-date>2025-02-24T02:09:00Z</meta:creation-date>
    <dc:date>2025-02-24T02:09:00Z</dc:date>
    <meta:print-date>2023-11-24T02:15:00Z</meta:print-date>
    <meta:editing-cycles>2</meta:editing-cycles>
    <meta:editing-duration>PT60S</meta:editing-duration>
    <meta:document-statistic meta:table-count="0" meta:image-count="0" meta:object-count="0" meta:page-count="2" meta:paragraph-count="13" meta:word-count="397" meta:character-count="563" meta:non-whitespace-character-count="404"/>
    <meta:template xlink:type="simple" xlink:actuate="onRequest" xlink:title="" xlink:href="file:///D:/Users/00758/Downloads/1140101專業證照告知書.odt/Normal"/>
  </office:meta>
</office:document-meta>
</file>