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P1" style:family="paragraph" style:parent-style-name="Standard">
      <style:paragraph-properties fo:margin-left="0cm" fo:margin-right="0cm" fo:text-indent="4.445cm" style:auto-text-indent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cm" fo:text-indent="3.002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 style:list-style-name="WW8Num1">
      <style:paragraph-properties fo:margin-left="0.379cm" fo:margin-right="0cm" style:line-height-at-least="0cm" fo:text-indent="-0.379cm" style:auto-text-indent="false">
        <style:tab-stops>
          <style:tab-stop style:position="-0.758cm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 style:list-style-name="WW8Num1">
      <style:paragraph-properties fo:margin-left="0.379cm" fo:margin-right="0cm" style:line-height-at-least="0cm" fo:text-indent="-0.379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margin-left="0.004cm" fo:margin-right="0cm" fo:line-height="0.67cm" fo:text-align="justify" style:justify-single-word="false" fo:text-indent="0cm" style:auto-text-indent="false">
        <style:tab-stops>
          <style:tab-stop style:position="16.15cm"/>
        </style:tab-stops>
      </style:paragraph-properties>
      <style:text-properties fo:color="#000000" loext:opacity="100%" style:font-name="標楷體" style:font-name-asian="標楷體" style:font-size-complex="12pt" style:font-weight-complex="bold"/>
    </style:style>
    <style:style style:name="P6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color="#000000" loext:opacity="100%" fo:font-size="10pt" style:font-name-asian="標楷體" style:font-size-asian="10pt"/>
    </style:style>
    <style:style style:name="P7" style:family="paragraph" style:parent-style-name="Standard">
      <style:paragraph-properties fo:margin-left="1.806cm" fo:margin-right="0cm" fo:line-height="0.67cm" fo:text-align="justify" style:justify-single-word="false" fo:text-indent="-1.806cm" style:auto-text-indent="false"/>
      <style:text-properties fo:color="#000000" loext:opacity="100%" style:font-name-asian="標楷體"/>
    </style:style>
    <style:style style:name="P8" style:family="paragraph" style:parent-style-name="Standard">
      <style:paragraph-properties fo:line-height="0.67cm" fo:text-align="justify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cm" fo:margin-right="-0.007cm" fo:line-height="125%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.381cm" fo:margin-right="0cm" fo:line-height="0.67cm" fo:text-indent="1.619cm" style:auto-text-indent="false" style:snap-to-layout-grid="false"/>
      <style:text-properties fo:color="#000000" loext:opacity="100%" style:font-name-asian="標楷體" style:font-size-complex="12pt"/>
    </style:style>
    <style:style style:name="P12" style:family="paragraph" style:parent-style-name="Standard">
      <style:paragraph-properties fo:line-height="0.67cm" style:snap-to-layout-grid="false"/>
      <style:text-properties fo:color="#000000" loext:opacity="100%" style:font-name-asian="標楷體" style:font-size-complex="12pt"/>
    </style:style>
    <style:style style:name="P13" style:family="paragraph" style:parent-style-name="Standard" style:master-page-name="Standard">
      <style:paragraph-properties fo:line-height="50%" style:page-number="1"/>
      <style:text-properties fo:color="#000000" loext:opacity="100%" fo:background-color="#d8d8d8" style:font-name-asian="標楷體"/>
    </style:style>
    <style:style style:name="P14" style:family="paragraph" style:parent-style-name="Standard">
      <style:paragraph-properties fo:margin-left="-0.042cm" fo:margin-right="0cm" fo:line-height="0.67cm" fo:text-align="justify" style:justify-single-word="false" fo:text-indent="0cm" style:auto-text-indent="false" style:snap-to-layout-grid="false"/>
      <style:text-properties fo:color="#000000" loext:opacity="100%"/>
    </style:style>
    <style:style style:name="P15" style:family="paragraph" style:parent-style-name="Standard">
      <style:paragraph-properties fo:line-height="0.67cm"/>
      <style:text-properties fo:color="#000000" loext:opacity="100%" fo:language="none" fo:country="none" style:font-name-asian="標楷體" style:language-asian="none" style:country-asian="none" style:font-size-complex="12pt"/>
    </style:style>
    <style:style style:name="P16" style:family="paragraph" style:parent-style-name="Standard">
      <style:paragraph-properties fo:line-height="0.67cm" style:snap-to-layout-grid="false"/>
      <style:text-properties fo:color="#000000" loext:opacity="100%" fo:language="none" fo:country="none" style:font-name-asian="標楷體" style:language-asian="none" style:country-asian="none" style:font-size-complex="12pt"/>
    </style:style>
    <style:style style:name="P17" style:family="paragraph" style:parent-style-name="Standard">
      <style:paragraph-properties fo:margin-left="-0.501cm" fo:margin-right="0cm" fo:line-height="0.67cm" fo:text-indent="0cm" style:auto-text-indent="false" style:snap-to-layout-grid="false"/>
      <style:text-properties fo:color="#000000" loext:opacity="100%" style:font-size-complex="12pt"/>
    </style:style>
    <style:style style:name="P18" style:family="paragraph" style:parent-style-name="Standard">
      <style:paragraph-properties fo:line-height="0.67cm" style:snap-to-layout-grid="false"/>
      <style:text-properties fo:color="#000000" loext:opacity="100%" style:font-size-complex="12pt"/>
    </style:style>
    <style:style style:name="P19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  <style:text-properties fo:color="#000000" loext:opacity="100%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67cm"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-0.011cm" fo:line-height="0.67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7.789cm" fo:margin-right="2.501cm" fo:line-height="0.67cm" fo:text-align="justify" style:justify-single-word="false" fo:text-indent="-7.789cm" style:auto-text-indent="false" style:snap-to-layout-grid="false"/>
    </style:style>
    <style:style style:name="P24" style:family="paragraph" style:parent-style-name="Standard">
      <style:paragraph-properties fo:margin-left="0.004cm" fo:margin-right="0cm" fo:line-height="0.67cm" fo:text-align="justify" style:justify-single-word="false" fo:text-indent="0cm" style:auto-text-indent="false">
        <style:tab-stops>
          <style:tab-stop style:position="16.15cm"/>
        </style:tab-stops>
      </style:paragraph-properties>
    </style:style>
    <style:style style:name="P25" style:family="paragraph" style:parent-style-name="Standard">
      <style:paragraph-properties fo:margin-left="0.762cm" fo:margin-right="0cm" fo:line-height="0.67cm" fo:text-align="justify" style:justify-single-word="false" fo:text-indent="-0.762cm" style:auto-text-indent="false">
        <style:tab-stops>
          <style:tab-stop style:position="16.15cm"/>
        </style:tab-stops>
      </style:paragraph-properties>
    </style:style>
    <style:style style:name="P26" style:family="paragraph" style:parent-style-name="Standard">
      <style:paragraph-properties fo:line-height="0.67cm" fo:text-align="justify" style:justify-single-word="false"/>
    </style:style>
    <style:style style:name="P27" style:family="paragraph" style:parent-style-name="Standard">
      <style:paragraph-properties fo:margin-left="0.377cm" fo:margin-right="0cm" fo:line-height="0.67cm" fo:text-indent="0cm" style:auto-text-indent="false"/>
    </style:style>
    <style:style style:name="P28" style:family="paragraph" style:parent-style-name="Standard">
      <style:paragraph-properties fo:line-height="0.67cm" style:snap-to-layout-grid="false"/>
    </style:style>
    <style:style style:name="P29" style:family="paragraph" style:parent-style-name="Standard">
      <style:paragraph-properties fo:margin-left="0.751cm" fo:margin-right="0cm" fo:line-height="0.67cm" fo:text-indent="0cm" style:auto-text-indent="false" style:snap-to-layout-grid="false"/>
    </style:style>
    <style:style style:name="P30" style:family="paragraph" style:parent-style-name="Standard">
      <style:paragraph-properties fo:margin-left="0.004cm" fo:margin-right="0cm" fo:line-height="0.67cm" fo:text-indent="0cm" style:auto-text-indent="false" style:snap-to-layout-grid="false"/>
    </style:style>
    <style:style style:name="P31" style:family="paragraph" style:parent-style-name="Standard">
      <style:paragraph-properties fo:margin-left="-0.499cm" fo:margin-right="0cm" fo:line-height="0.67cm" fo:text-indent="0cm" style:auto-text-indent="false" style:snap-to-layout-grid="false">
        <style:tab-stops>
          <style:tab-stop style:position="-0.501cm"/>
        </style:tab-stops>
      </style:paragraph-properties>
    </style:style>
    <style:style style:name="P32" style:family="paragraph" style:parent-style-name="Standard">
      <style:paragraph-properties fo:margin-left="0.762cm" fo:margin-right="-0.011cm" fo:line-height="125%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007cm" fo:line-height="125%" fo:text-align="justify" style:justify-single-word="false" fo:text-indent="0.75cm" style:auto-text-indent="false" style:snap-to-layout-grid="false"/>
    </style:style>
    <style:style style:name="P34" style:family="paragraph" style:parent-style-name="Standard">
      <style:paragraph-properties fo:margin-left="0.751cm" fo:margin-right="-0.007cm" fo:line-height="125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998cm" fo:margin-right="-0.007cm" fo:line-height="125%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633cm" fo:margin-right="-0.011cm" fo:line-height="125%" fo:text-align="justify" style:justify-single-word="false" fo:text-indent="1.014cm" style:auto-text-indent="false" style:snap-to-layout-grid="false"/>
    </style:style>
    <style:style style:name="P38" style:family="paragraph" style:parent-style-name="Standard">
      <style:paragraph-properties fo:margin-left="0.633cm" fo:margin-right="-0.007cm" fo:line-height="125%" fo:text-align="justify" style:justify-single-word="false" fo:text-indent="1.014cm" style:auto-text-indent="false" style:snap-to-layout-grid="false"/>
    </style:style>
    <style:style style:name="P39" style:family="paragraph" style:parent-style-name="Standard">
      <style:paragraph-properties fo:margin-left="0.633cm" fo:margin-right="0cm" fo:line-height="125%" fo:text-align="justify" style:justify-single-word="false" fo:text-indent="1.014cm" style:auto-text-indent="false" style:snap-to-layout-grid="false"/>
    </style:style>
    <style:style style:name="P40" style:family="paragraph" style:parent-style-name="Standard">
      <style:paragraph-properties fo:margin-left="1.067cm" fo:margin-right="0cm" fo:line-height="125%" fo:text-align="justify" style:justify-single-word="false" fo:text-indent="1.014cm" style:auto-text-indent="false" style:snap-to-layout-grid="false"/>
    </style:style>
    <style:style style:name="P41" style:family="paragraph" style:parent-style-name="Standard">
      <style:paragraph-properties fo:margin-left="2.477cm" fo:margin-right="0cm" fo:line-height="125%" fo:text-align="justify" style:justify-single-word="false" fo:text-indent="-0.381cm" style:auto-text-indent="false" style:snap-to-layout-grid="false"/>
    </style:style>
    <style:style style:name="P42" style:family="paragraph" style:parent-style-name="Text_20_body_20_indent">
      <style:paragraph-properties fo:margin-left="0cm" fo:margin-right="0cm" fo:line-height="0.67cm" fo:text-align="start" style:justify-single-word="false" fo:text-indent="0cm" style:auto-text-indent="false" style:snap-to-layout-grid="false"/>
    </style:style>
    <style:style style:name="P43" style:family="paragraph" style:parent-style-name="標號">
      <style:paragraph-properties fo:text-align="justify" style:justify-single-word="false"/>
      <style:text-properties fo:color="#000000" loext:opacity="100%" fo:font-size="22pt" fo:font-weight="bold" style:font-size-asian="22pt" style:font-weight-asian="bold"/>
    </style:style>
    <style:style style:name="T1" style:family="text">
      <style:text-properties fo:letter-spacing="0.039cm"/>
    </style:style>
    <style:style style:name="T2" style:family="text">
      <style:text-properties fo:font-size="20pt" fo:letter-spacing="0.039cm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fo:font-size="20pt" fo:letter-spacing="0.039cm" style:font-name-asian="標楷體" style:font-size-asian="20pt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size-complex="12pt" loext:padding="0cm" loext:border="0.51pt solid #000000" loext:shadow="#000000 0.028cm 0.028cm"/>
    </style:style>
    <style:style style:name="T14" style:family="text">
      <style:text-properties fo:color="#000000" loext:opacity="100%" style:font-name="標楷體" style:font-name-asian="標楷體" style:font-name-complex="新細明體"/>
    </style:style>
    <style:style style:name="T1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weight="bold" style:font-name-asian="標楷體" style:font-weight-asian="bold"/>
    </style:style>
    <style:style style:name="T20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1" style:family="text">
      <style:text-properties fo:color="#000000" loext:opacity="100%" style:font-name="標楷體" fo:letter-spacing="0.035cm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loext:opacity="100%" style:font-name="標楷體" fo:letter-spacing="0.035cm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loext:opacity="100%" style:font-name="標楷體" fo:letter-spacing="0.039cm" style:font-name-asian="標楷體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loext:padding="0cm" loext:border="0.51pt solid #000000" loext:shadow="none"/>
    </style:style>
    <style:style style:name="T25" style:family="text">
      <style:text-properties fo:color="#000000" loext:opacity="100%" style:font-name="標楷體" fo:font-size="14pt" style:font-name-asian="標楷體" style:font-size-asian="14pt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style:font-name-asian="標楷體" style:font-size-complex="12pt"/>
    </style:style>
    <style:style style:name="T29" style:family="text">
      <style:text-properties fo:color="#000000" loext:opacity="100%" fo:font-size="10pt" style:font-name-asian="標楷體" style:font-size-asian="10pt"/>
    </style:style>
    <style:style style:name="T30" style:family="text">
      <style:text-properties fo:color="#000000" loext:opacity="100%" fo:font-size="24pt" fo:font-weight="bold" style:font-size-asian="24pt" style:font-weight-asian="bold"/>
    </style:style>
    <style:style style:name="T31" style:family="text">
      <style:text-properties fo:color="#000000" loext:opacity="100%" fo:background-color="#d8d8d8" loext:char-shading-value="0" style:font-name-asian="標楷體"/>
    </style:style>
    <style:style style:name="T32" style:family="text">
      <style:text-properties fo:color="#000000" loext:opacity="100%" fo:font-weight="bold" style:font-name-asian="標楷體" style:font-weight-asian="bold"/>
    </style:style>
    <style:style style:name="T33" style:family="text">
      <style:text-properties fo:color="#000000" loext:opacity="100%" fo:font-weight="bold" style:font-name-asian="標楷體" style:font-weight-asian="bold"/>
    </style:style>
    <style:style style:name="T34" style:family="text">
      <style:text-properties fo:color="#000000" loext:opacity="100%" fo:font-weight="bold" style:font-name-asian="標楷體" style:font-weight-asian="bold"/>
    </style:style>
    <style:style style:name="T35" style:family="text">
      <style:text-properties fo:color="#000000" loext:opacity="100%" fo:font-weight="bold" style:font-name-asian="標楷體" style:font-weight-asian="bold" style:font-size-complex="12pt"/>
    </style:style>
    <style:style style:name="T36" style:family="text">
      <style:text-properties fo:color="#000000" loext:opacity="100%" fo:font-weight="bold" style:font-weight-asian="bold"/>
    </style:style>
    <style:style style:name="T37" style:family="text">
      <style:text-properties fo:color="#000000" loext:opacity="100%" fo:font-weight="bold" style:font-name-asian="Times New Roman" style:font-weight-asian="bold"/>
    </style:style>
    <style:style style:name="T38" style:family="text">
      <style:text-properties fo:color="#000000" loext:opacity="100%" fo:font-weight="bold" style:font-name-asian="Times New Roman" style:font-weight-asian="bold"/>
    </style:style>
    <style:style style:name="T39" style:family="text">
      <style:text-properties fo:color="#000000" loext:opacity="100%" fo:font-weight="bold" style:font-name-asian="Times New Roman" style:font-weight-asian="bold"/>
    </style:style>
    <style:style style:name="T40" style:family="text">
      <style:text-properties fo:color="#000000" loext:opacity="100%" fo:font-weight="bold" fo:background-color="#d8d8d8" loext:char-shading-value="0" style:font-name-asian="Times New Roman" style:font-weight-asian="bold"/>
    </style:style>
    <style:style style:name="T41" style:family="text">
      <style:text-properties fo:color="#000000" loext:opacity="100%" fo:font-weight="bold" fo:background-color="#d8d8d8" loext:char-shading-value="0" style:font-name-asian="標楷體" style:font-weight-asian="bold"/>
    </style:style>
    <style:style style:name="T42" style:family="text">
      <style:text-properties fo:color="#000000" loext:opacity="100%" fo:font-weight="bold" fo:background-color="#d8d8d8" loext:char-shading-value="0" style:font-name-asian="標楷體" style:font-weight-asian="bold"/>
    </style:style>
    <style:style style:name="T43" style:family="text">
      <style:text-properties fo:color="#000000" loext:opacity="100%" style:font-name-asian="Times New Roman" loext:padding="0cm" loext:border="0.51pt solid #000000" loext:shadow="#000000 0.028cm 0.028cm"/>
    </style:style>
    <style:style style:name="T44" style:family="text">
      <style:text-properties fo:color="#000000" loext:opacity="100%" style:font-name-asian="Times New Roman" loext:padding="0cm" loext:border="0.51pt solid #000000" loext:shadow="none"/>
    </style:style>
    <style:style style:name="T45" style:family="text">
      <style:text-properties fo:color="#000000" loext:opacity="100%" style:font-name-asian="Times New Roman" loext:padding="0cm" loext:border="0.51pt solid #000000" loext:shadow="none"/>
    </style:style>
    <style:style style:name="T46" style:family="text">
      <style:text-properties fo:color="#000000" loext:opacity="100%" style:font-name-asian="Times New Roman"/>
    </style:style>
    <style:style style:name="T47" style:family="text">
      <style:text-properties fo:color="#000000" loext:opacity="100%" style:font-name-asian="Times New Roman" style:font-size-complex="12pt"/>
    </style:style>
    <style:style style:name="T48" style:family="text">
      <style:text-properties fo:color="#000000" loext:opacity="100%" style:font-name-asian="Times New Roman" style:font-size-complex="12pt"/>
    </style:style>
    <style:style style:name="T49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50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51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52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53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54" style:family="text">
      <style:text-properties fo:color="#000000" loext:opacity="100%" style:font-size-complex="12pt"/>
    </style:style>
    <style:style style:name="T55" style:family="text">
      <style:text-properties fo:color="#000000" loext:opacity="100%" fo:font-size="14pt" fo:font-weight="bold" style:font-size-asian="14pt" style:font-weight-asian="bold"/>
    </style:style>
    <style:style style:name="T56" style:family="text">
      <style:text-properties fo:color="#000000" loext:opacity="100%" fo:font-size="14pt" style:font-name-asian="Times New Roman" style:font-size-asian="14pt" loext:padding="0cm" loext:border="0.51pt solid #000000" loext:shadow="none"/>
    </style:style>
    <style:style style:name="T57" style:family="text">
      <style:text-properties fo:color="#000000" loext:opacity="100%" fo:font-size="14pt" style:font-name-asian="Times New Roman" style:font-size-asian="14pt"/>
    </style:style>
    <style:style style:name="T58" style:family="text">
      <style:text-properties fo:color="#000000" loext:opacity="100%" style:font-name="新細明體" style:font-name-complex="新細明體"/>
    </style:style>
    <style:style style:name="T59" style:family="text">
      <style:text-properties fo:font-weight="bold" style:font-weight-asian="bold"/>
    </style:style>
    <style:style style:name="T60" style:family="text">
      <style:text-properties style:font-name="標楷體"/>
    </style:style>
    <style:style style:name="T61" style:family="text">
      <style:text-properties style:font-name="標楷體" style:font-name-asian="標楷體" style:font-name-complex="標楷體"/>
    </style:style>
    <style:style style:name="T62" style:family="text">
      <style:text-properties style:font-name="標楷體" style:font-name-asian="標楷體" style:font-name-complex="標楷體"/>
    </style:style>
    <style:style style:name="T63" style:family="text">
      <style:text-properties style:font-name="標楷體" style:font-name-asian="標楷體" style:font-name-complex="新細明體"/>
    </style:style>
    <style:style style:name="T64" style:family="text">
      <style:text-properties style:font-name-asian="Times New Roman"/>
    </style:style>
    <style:style style:name="T65" style:family="text">
      <style:text-properties style:text-underline-style="solid" style:text-underline-width="auto" style:text-underline-color="font-color" style:font-name-asian="標楷體"/>
    </style:style>
    <style:style style:name="T66" style:family="text">
      <style:text-properties style:text-underline-style="solid" style:text-underline-width="auto" style:text-underline-color="font-color" fo:font-weight="bold" style:font-weight-asian="bold"/>
    </style:style>
    <style:style style:name="T67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51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外框1" text:anchor-type="paragraph" svg:x="1.406cm" svg:y="0.6cm" svg:width="17.746cm" draw:z-index="0"><draw:text-box fo:min-height="2.591cm"><text:p text:style-name="P1"><text:span text:style-name="T2">註冊變更申請書</text:span><text:span text:style-name="T5">（一文一案）</text:span></text:p><text:list xml:id="list3169629338" text:style-name="WW8Num1"><text:list-item><text:p text:style-name="P3">未取得註冊者請使用「註冊前變更申請書」，註冊後移轉請使用「移轉登記申請書」。</text:p></text:list-item><text:list-item><text:p text:style-name="P4">變更商標權人地址、代理人地址、公司之代表人、法人之代表人、撤銷代理人者，無須繳納規費。</text:p></text:list-item></text:list><text:p text:style-name="P2"><text:span text:style-name="T15">繳納商標規費金額： <text:s text:c="10"/>元整。（</text:span><text:span text:style-name="T21">每件新台幣</text:span><text:span text:style-name="T21">500</text:span><text:span text:style-name="T21">元</text:span><text:span text:style-name="T16">整</text:span><text:span text:style-name="T15">）</text:span></text:p></draw:text-box></draw:frame><draw:frame draw:style-name="fr2" draw:name="外框2" text:anchor-type="paragraph" svg:x="7.782cm" svg:y="-1.152cm" svg:width="4.059cm" draw:z-index="1"><draw:text-box fo:min-height="1.73cm"><text:p text:style-name="P6"><text:bookmark-start text:name="_Hlk468639190"/><text:span text:style-name="T67">Combin</text:span><text:bookmark-end text:name="_Hlk468639190"/></text:p></draw:text-box></draw:frame><draw:frame draw:style-name="fr1" draw:name="外框3" text:anchor-type="paragraph" svg:x="4.085cm" svg:y="1.42cm" svg:width="1.632cm" draw:z-index="2"><draw:text-box fo:min-height="1.272cm"><text:p text:style-name="P43"><text:span text:style-name="T64"><text:s/></text:span>B <text:s/></text:p></draw:text-box></draw:frame></text:p>
      <text:p text:style-name="P20"><text:span text:style-name="T32">壹、商標／標章種類、註冊號數及名稱</text:span><text:span text:style-name="T37"> <text:s text:c="59"/></text:span><text:span text:style-name="T40"><text:s/></text:span></text:p>
      <text:p text:style-name="P21"><text:span text:style-name="T24"><text:s text:c="2"/></text:span><text:span text:style-name="T8">商</text:span><text:span text:style-name="T7">標 <text:s/></text:span><text:span text:style-name="T24"><text:s text:c="2"/></text:span><text:span text:style-name="T8">商</text:span><text:span text:style-name="T26">標</text:span><text:span text:style-name="T26">(</text:span><text:span text:style-name="T7">92年修正前服務標章</text:span><text:span text:style-name="T26">)</text:span><text:span text:style-name="T7"> <text:s/></text:span><text:span text:style-name="T25"><text:s/></text:span><text:span text:style-name="T24"><text:s text:c="2"/></text:span><text:span text:style-name="T8">證</text:span><text:span text:style-name="T7">明標章 <text:s/></text:span><text:span text:style-name="T24"><text:s text:c="2"/></text:span><text:span text:style-name="T8">團</text:span><text:span text:style-name="T7">體標章 <text:s/></text:span><text:span text:style-name="T24"><text:s text:c="2"/></text:span><text:span text:style-name="T8">團</text:span><text:span text:style-name="T26">體商標</text:span></text:p>
      <text:p text:style-name="P5">註冊號數：</text:p>
      <text:p text:style-name="P24"><text:span text:style-name="T7">商標</text:span><text:span text:style-name="T26">／</text:span><text:span text:style-name="T7">標章名稱：</text:span></text:p>
      <text:p text:style-name="P25"><text:span text:style-name="T32">貳、申請人（共</text:span><text:span text:style-name="T37"> <text:s text:c="2"/></text:span><text:span text:style-name="T32">人）（多位申請人時，應將本欄位完整複製後依序填寫）</text:span><text:span text:style-name="T37"> <text:s text:c="27"/></text:span></text:p>
      <text:p text:style-name="P26"><text:span text:style-name="T26">一、</text:span><text:span text:style-name="T24"> <text:s/></text:span><text:span text:style-name="T8">商</text:span><text:span text:style-name="T7">標（標章）權人 <text:s/></text:span><text:span text:style-name="T9"><text:s text:c="2"/></text:span><text:span text:style-name="T7">被授權人 </text:span><text:span text:style-name="T24"><text:s text:c="2"/></text:span><text:span text:style-name="T8">再</text:span><text:span text:style-name="T7">被授權人</text:span><text:span text:style-name="T7"> </text:span><text:span text:style-name="T24"><text:s text:c="2"/></text:span><text:span text:style-name="T8">質</text:span><text:span text:style-name="T7">權人</text:span><text:span text:style-name="T26">（請選擇其一</text:span><text:span text:style-name="T7">）</text:span></text:p>
      <text:p text:style-name="P7">二、</text:p>
      <text:p text:style-name="P27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3">國</text:span><text:span text:style-name="T64"> <text:s text:c="3"/></text:span><text:span text:style-name="T3">籍：</text:span></text:p>
          </table:table-cell>
          <table:table-cell table:style-name="表格1.A1" office:value-type="string">
            <text:p text:style-name="P21"><text:span text:style-name="T43"><text:s text:c="2"/></text:span><text:span text:style-name="T26">中華民國</text:span><text:span text:style-name="T46"> </text:span><text:span text:style-name="T43"><text:s text:c="2"/></text:span><text:span text:style-name="T26">大陸地區（</text:span><text:span text:style-name="T44"> <text:s/></text:span><text:span text:style-name="T26">大陸、</text:span><text:span text:style-name="T44"> <text:s/></text:span><text:span text:style-name="T26">香港、</text:span><text:span text:style-name="T44"> <text:s/></text:span><text:span text:style-name="T26">澳門）</text:span></text:p>
            <text:p text:style-name="P21"><text:span text:style-name="T43"><text:s text:c="2"/></text:span><text:span text:style-name="T26">外國籍：</text:span><text:span text:style-name="T49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8">身分種類：</text:p>
          </table:table-cell>
          <table:table-cell table:style-name="表格1.A1" office:value-type="string">
            <text:p text:style-name="P21"><text:span text:style-name="T43"><text:s text:c="2"/></text:span><text:span text:style-name="T26">自然人</text:span><text:span text:style-name="T46"> <text:s text:c="14"/></text:span><text:span text:style-name="T43"><text:s text:c="2"/></text:span><text:span text:style-name="T26">法人、公司、機關、學校</text:span></text:p>
            <text:p text:style-name="P21"><text:span text:style-name="T43"><text:s text:c="2"/></text:span><text:span text:style-name="T26">商號、行號、工廠</text:span></text:p>
          </table:table-cell>
        </table:table-row>
      </table:table>
      <text:p text:style-name="P15">ID：</text:p>
      <text:p text:style-name="P28"><text:span text:style-name="T28">申請人名稱（中文）：</text:span></text:p>
      <text:p text:style-name="P31"><text:span text:style-name="T18"><text:s text:c="3"/></text:span><text:span text:style-name="T10"><text:s/></text:span><text:span text:style-name="T47"><text:s text:c="8"/></text:span><text:span text:style-name="T47"><text:s/></text:span><text:span text:style-name="T28">（英文）：</text:span></text:p>
      <text:p text:style-name="P29"><text:span text:style-name="T28">代表人（中文）：</text:span></text:p>
      <text:p text:style-name="P11">（英文）：</text:p>
      <text:p text:style-name="P21"><text:span text:style-name="T28">地</text:span><text:span text:style-name="T47"> <text:s text:c="5"/></text:span><text:span text:style-name="T28">址（中文）：</text:span></text:p>
      <text:p text:style-name="P17"><text:span text:style-name="T64"><text:s text:c="13"/></text:span><text:span text:style-name="T3">（英文）：</text:span></text:p>
      <text:p text:style-name="P28"><text:span text:style-name="T11">□此申請人為選定代表人</text:span></text:p>
      <text:p text:style-name="P30"><text:span text:style-name="T28">聯絡電話及分機：</text:span><text:span text:style-name="T47"> </text:span></text:p>
      <text:p text:style-name="P30"><text:span text:style-name="T28">傳</text:span><text:span text:style-name="T47"> <text:s/></text:span><text:span text:style-name="T28">真：</text:span><text:span text:style-name="T47"> </text:span></text:p>
      <text:p text:style-name="P30"><text:span text:style-name="T28">e-mail：</text:span><text:span text:style-name="T13"> </text:span></text:p>
      <text:p text:style-name="P21"><text:span text:style-name="T32">參、代理人（未設代理人者，此欄免填；倘委任代理人時，應檢附代理人委任書）</text:span><text:span text:style-name="T37"> </text:span></text:p>
      <text:p text:style-name="P16">ID：</text:p>
      <text:p text:style-name="P28"><text:span text:style-name="T28">姓</text:span><text:span text:style-name="T47"> <text:s/></text:span><text:span text:style-name="T47"><text:s text:c="6"/></text:span><text:span text:style-name="T47"><text:s text:c="2"/></text:span><text:span text:style-name="T28">名：</text:span></text:p>
      <text:p text:style-name="P12">登　錄　字　號：</text:p>
      <text:p text:style-name="P28"><text:span text:style-name="T28">地</text:span><text:span text:style-name="T47"> <text:s/></text:span><text:span text:style-name="T47"><text:s text:c="6"/></text:span><text:span text:style-name="T47"><text:s text:c="2"/></text:span><text:span text:style-name="T28">址：</text:span><text:span text:style-name="T47"> </text:span></text:p>
      <text:p text:style-name="P28"><text:span text:style-name="T28">聯絡電話及分機：</text:span><text:span text:style-name="T47"> </text:span></text:p>
      <text:p text:style-name="P28"><text:span text:style-name="T28">傳</text:span><text:span text:style-name="T47"> <text:s/></text:span><text:span text:style-name="T28">真：</text:span><text:span text:style-name="T47"> </text:span></text:p>
      <text:p text:style-name="P18">e-mail：</text:p>
      <text:p text:style-name="P42"><text:span text:style-name="T36">肆、變更事項</text:span><text:span text:style-name="T37"> <text:s text:c="58"/></text:span><text:span text:style-name="T37"><text:s text:c="3"/></text:span><text:span text:style-name="T37"><text:s text:c="20"/></text:span></text:p>
      <text:p text:style-name="P32"><text:span text:style-name="T24"><text:s text:c="2"/></text:span><text:span text:style-name="T26">申請人中文名稱</text:span><text:span text:style-name="T46"> <text:s text:c="2"/></text:span><text:span text:style-name="T56"><text:s/></text:span><text:span text:style-name="T24"><text:s/></text:span><text:span text:style-name="T26">申請人英文名稱</text:span><text:span text:style-name="T46"> <text:s text:c="2"/></text:span><text:span text:style-name="T56"><text:s/></text:span><text:span text:style-name="T24"><text:s/></text:span><text:span text:style-name="T26">申請人印章</text:span><text:span text:style-name="T46"> <text:s text:c="5"/></text:span><text:span text:style-name="T57"><text:s/></text:span><text:span text:style-name="T56"><text:s/></text:span><text:span text:style-name="T24"><text:s/></text:span><text:span text:style-name="T26">申請人中文地址</text:span></text:p>
      <text:p text:style-name="P32"><text:span text:style-name="T24"><text:s text:c="2"/></text:span><text:span text:style-name="T26">申請人英文地址</text:span><text:span text:style-name="T46"> <text:s text:c="2"/></text:span><text:span text:style-name="T24"><text:s text:c="2"/></text:span><text:span text:style-name="T26">代表人印章</text:span><text:span text:style-name="T46"> <text:s text:c="5"/></text:span><text:span text:style-name="T57"><text:s/></text:span><text:span text:style-name="T24"><text:s text:c="2"/></text:span><text:span text:style-name="T26">代表人中文名稱</text:span><text:span text:style-name="T46"> <text:s text:c="2"/></text:span><text:span text:style-name="T56"><text:s/></text:span><text:span text:style-name="T24"><text:s/></text:span><text:span text:style-name="T26">代表人英文名稱</text:span><text:span text:style-name="T46"> </text:span></text:p>
      <text:p text:style-name="P33"><text:soft-page-break/><text:span text:style-name="T24"><text:s text:c="2"/></text:span><text:span text:style-name="T26">選定代表人</text:span></text:p>
      <text:p text:style-name="P33"><text:span text:style-name="T24"><text:s text:c="2"/></text:span><text:span text:style-name="T26">代理人異動：</text:span><text:span text:style-name="T46"> <text:s/></text:span><text:span text:style-name="T24"><text:s text:c="2"/></text:span><text:span text:style-name="T26">變更</text:span><text:span text:style-name="T46"> <text:s text:c="2"/></text:span><text:span text:style-name="T24"><text:s text:c="2"/></text:span><text:span text:style-name="T26">新增</text:span><text:span text:style-name="T46"> <text:s text:c="2"/></text:span><text:span text:style-name="T24"><text:s text:c="2"/></text:span><text:span text:style-name="T26">撤銷</text:span></text:p>
      <text:p text:style-name="P33"><text:span text:style-name="T24"><text:s text:c="2"/></text:span><text:span text:style-name="T7">變更商標/標章名稱：</text:span></text:p>
      <text:p text:style-name="P33"><text:span text:style-name="T24"><text:s text:c="2"/></text:span><text:span text:style-name="T8">修正</text:span><text:span text:style-name="T26">使用規範書</text:span><text:span text:style-name="T58">： <text:s/></text:span><text:span text:style-name="T24"><text:s text:c="2"/></text:span><text:span text:style-name="T26">團體商標</text:span><text:span text:style-name="T46"> <text:s text:c="2"/></text:span><text:span text:style-name="T24"><text:s text:c="2"/></text:span><text:span text:style-name="T26">團體標章</text:span><text:span text:style-name="T46"> <text:s text:c="2"/></text:span><text:span text:style-name="T24"><text:s text:c="2"/></text:span><text:span text:style-name="T26">證明標章</text:span></text:p>
      <text:p text:style-name="P34"><text:span text:style-name="T24"><text:s text:c="2"/></text:span><text:span text:style-name="T26">質權人名稱、地址、代表人及印章變更</text:span></text:p>
      <text:p text:style-name="P34"><text:span text:style-name="T24"><text:s text:c="2"/></text:span><text:span text:style-name="T26">質權移轉</text:span><text:span text:style-name="T58">：</text:span><text:span text:style-name="T8">擔保債權移轉原因 </text:span><text:span text:style-name="T14"><text:s/></text:span><text:span text:style-name="T24"><text:s text:c="2"/></text:span><text:span text:style-name="T14">有償讓與</text:span><text:span text:style-name="T8"> <text:s/></text:span><text:span text:style-name="T24"><text:s text:c="2"/></text:span><text:span text:style-name="T14">無償讓與 <text:s/></text:span><text:span text:style-name="T24"><text:s text:c="2"/></text:span><text:span text:style-name="T14">繼承 <text:s/></text:span><text:span text:style-name="T24"><text:s text:c="2"/></text:span><text:span text:style-name="T14">其他法定移轉</text:span></text:p>
      <text:p text:style-name="P22"><text:span text:style-name="T32">伍、簽章及具結（多位申請人時，應將申請人及代表人簽章部分複製後依序簽章）</text:span><text:span text:style-name="T37"> <text:s text:c="71"/></text:span></text:p>
      <text:p text:style-name="P23"><text:span text:style-name="T24"><text:s text:c="2"/></text:span><text:span text:style-name="T26">本申請書所填寫之資料係為真實。</text:span><text:span text:style-name="T46"> <text:s text:c="5"/></text:span><text:span text:style-name="T24"><text:s text:c="2"/></text:span><text:span text:style-name="T26">本申請書所填寫之資料確係申請人提供，且據申請人稱：該等資料均為真實。</text:span></text:p>
      <text:p text:style-name="P9"/>
      <text:p text:style-name="P10"/>
      <text:p text:style-name="P10"/>
      <text:p text:style-name="P10"/>
      <text:p text:style-name="P10"/>
      <text:p text:style-name="P35"><text:span text:style-name="T52">申請人簽章</text:span><text:span text:style-name="T46"> </text:span><text:span text:style-name="T26"><text:tab/><text:tab/></text:span><text:span text:style-name="T52">代表人簽章</text:span><text:span text:style-name="T46"> <text:s text:c="16"/></text:span><text:span text:style-name="T52">代理人簽章</text:span></text:p>
      <text:p text:style-name="P19"/>
      <text:p text:style-name="P36"><text:span text:style-name="T35">附件：請檢查應附文件是否齊備，並於□勾註所檢附之文件。</text:span></text:p>
      <text:p text:style-name="P37"><text:span text:style-name="T44"><text:s text:c="2"/></text:span><text:span text:style-name="T26">公司變更登記事項卡影本或其他法人證明文件（</text:span><text:span text:style-name="T44"> <text:s/></text:span><text:span text:style-name="T26">附中譯本）。</text:span></text:p>
      <text:p text:style-name="P37"><text:span text:style-name="T44"><text:s text:c="2"/></text:span><text:span text:style-name="T26">戶籍謄本。</text:span></text:p>
      <text:p text:style-name="P37"><text:span text:style-name="T44"><text:s text:c="2"/></text:span><text:span text:style-name="T26">委任書（</text:span><text:span text:style-name="T44"> <text:s/></text:span><text:span text:style-name="T26">附中文譯本）。</text:span></text:p>
      <text:p text:style-name="P37"><text:span text:style-name="T44"><text:s text:c="2"/></text:span><text:span text:style-name="T26">使用規範書（</text:span><text:span text:style-name="T44"> <text:s/></text:span><text:span text:style-name="T26">附中文譯本或應記載事項之中文節譯本）。</text:span></text:p>
      <text:p text:style-name="P37"><text:span text:style-name="T44"><text:s text:c="2"/></text:span><text:span text:style-name="T26">使用規範書之電子檔光碟片（</text:span><text:span text:style-name="T44"> <text:s/></text:span><text:span text:style-name="T26">附中文譯本或應記載事項之中文節譯本）。</text:span></text:p>
      <text:p text:style-name="P38"><text:span text:style-name="T44"><text:s text:c="2"/></text:span><text:span text:style-name="T26">全體共有人同意書。</text:span></text:p>
      <text:p text:style-name="P39"><text:span text:style-name="T44"><text:s text:c="2"/></text:span><text:span text:style-name="T32">讓與債權時，質權隨同移轉，應檢附下列證明文件：</text:span></text:p>
      <text:p text:style-name="P40"><text:span text:style-name="T44"><text:s text:c="2"/></text:span><text:span text:style-name="T26">擔保債權有償讓與：應檢附擔保債權讓與契約書（</text:span><text:span text:style-name="T44"> <text:s/></text:span><text:span text:style-name="T26">附中文譯本）。</text:span></text:p>
      <text:p text:style-name="P41"><text:span text:style-name="T44"><text:s text:c="2"/></text:span><text:span text:style-name="T26">擔保債權繼承移轉，應檢附質權人死亡證明、質權人全戶戶籍謄本（由繼承人具結係全戶謄本）、質權歸屬證明或其他繼承證明文件（</text:span><text:span text:style-name="T44"> <text:s/></text:span><text:span text:style-name="T26">附中文譯本）。</text:span></text:p>
      <text:p text:style-name="P37"><text:span text:style-name="T44"><text:s text:c="2"/></text:span><text:span text:style-name="T26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padding="0.035cm" fo:border="0.51pt dashe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orphans="0" fo:widows="0" fo:text-indent="-3.84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orphans="0" fo:widows="0" fo:text-indent="-0.96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orphans="0" fo:widows="0" fo:text-indent="-0.76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style:line-height-at-least="0cm"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表單編號</text:span><text:span text:style-name="MT1">T050</text:span><text:span text:style-name="MT1">3</text:span><text:span text:style-name="MT1"> <text:s text:c="27"/></text:span><text:span text:style-name="MT2">第</text:span><text:span text:style-name="MT2"><text:page-number style:num-format="1" text:select-page="current">2</text:page-number></text:span><text:span text:style-name="MT2">頁/共</text:span><text:span text:style-name="MT2"><text:page-count style:num-format="1">2</text:page-count></text:span><text:span text:style-name="MT2">頁</text:span><text:span text:style-name="Page_20_Number"><text:span text:style-name="MT3"> <text:s text:c="21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變更申請書</dc:title>
    <dc:subject/>
    <meta:keyword/>
    <meta:initial-creator>智財局</meta:initial-creator>
    <meta:creation-date>2023-07-14T11:23:00</meta:creation-date>
    <dc:creator>20703楊玉玲</dc:creator>
    <dc:date>2024-04-13T19:49:00</dc:date>
    <meta:print-date>2023-07-14T10:52:00</meta:print-date>
    <meta:editing-cycles>5</meta:editing-cycles>
    <meta:editing-duration>PT3M</meta:editing-duration>
    <meta:document-statistic meta:table-count="1" meta:image-count="0" meta:object-count="0" meta:page-count="2" meta:paragraph-count="63" meta:word-count="957" meta:character-count="1604" meta:non-whitespace-character-count="985"/>
    <meta:generator>LibreOffice/7.2.7.2$Windows_X86_64 LibreOffice_project/8d71d29d553c0f7dcbfa38fbfda25ee34cce99a2</meta:generator>
  </office:meta>
</office:document-meta>
</file>