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Jul 2025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119" calcext:value-type="float">
            <text:p><text:s/>6,119 </text:p>
          </table:table-cell>
          <table:table-cell table:style-name="ce16" table:formula="of:=SUM([.F6:.F7])" office:value-type="float" office:value="4360" calcext:value-type="float">
            <text:p><text:s/>4,360 </text:p>
          </table:table-cell>
          <table:table-cell table:style-name="ce16" table:formula="of:=SUM([.G6:.G7])" office:value-type="float" office:value="1224" calcext:value-type="float">
            <text:p><text:s/>1,224 </text:p>
          </table:table-cell>
          <table:table-cell table:style-name="ce16" table:formula="of:=SUM([.H6:.H7])" office:value-type="float" office:value="535" calcext:value-type="float">
            <text:p><text:s/>535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971" calcext:value-type="float">
            <text:p><text:s/>2,971 </text:p>
          </table:table-cell>
          <table:table-cell table:style-name="ce21" office:value-type="float" office:value="1583" calcext:value-type="float">
            <text:p><text:s/>1,583 </text:p>
          </table:table-cell>
          <table:table-cell table:style-name="ce25" office:value-type="float" office:value="1103" calcext:value-type="float">
            <text:p><text:s/>1,103 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148" calcext:value-type="float">
            <text:p><text:s/>3,148 </text:p>
          </table:table-cell>
          <table:table-cell table:style-name="ce21" office:value-type="float" office:value="2777" calcext:value-type="float">
            <text:p><text:s/>2,777 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14" calcext:value-type="float">
            <text:p><text:s/>614 </text:p>
          </table:table-cell>
          <table:table-cell table:style-name="ce21" office:value-type="float" office:value="603" calcext:value-type="float">
            <text:p><text:s/>6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9" calcext:value-type="float">
            <text:p><text:s/>2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998" calcext:value-type="float">
            <text:p><text:s/>3,998 </text:p>
          </table:table-cell>
          <table:table-cell table:style-name="ce21" office:value-type="float" office:value="3998" calcext:value-type="float">
            <text:p><text:s/>3,99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43" calcext:value-type="float">
            <text:p><text:s/>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484" calcext:value-type="float">
            <text:p><text:s/>4,484 </text:p>
          </table:table-cell>
          <table:table-cell table:style-name="ce16" table:formula="of:=SUM([.F13:.F14])" office:value-type="float" office:value="4484" calcext:value-type="float">
            <text:p><text:s/>4,484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785" calcext:value-type="float">
            <text:p><text:s/>1,785 </text:p>
          </table:table-cell>
          <table:table-cell table:style-name="ce21" office:value-type="float" office:value="1785" calcext:value-type="float">
            <text:p><text:s/>1,78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99" calcext:value-type="float">
            <text:p><text:s/>2,699 </text:p>
          </table:table-cell>
          <table:table-cell table:style-name="ce21" office:value-type="float" office:value="2699" calcext:value-type="float">
            <text:p><text:s/>2,69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870" calcext:value-type="float">
            <text:p><text:s/>4,870 </text:p>
          </table:table-cell>
          <table:table-cell table:style-name="ce22" table:formula="of:=SUM([.F16:.F17])" office:value-type="float" office:value="3262" calcext:value-type="float">
            <text:p><text:s/>3,262 </text:p>
          </table:table-cell>
          <table:table-cell table:style-name="ce22" table:formula="of:=SUM([.G16:.G17])" office:value-type="float" office:value="1109" calcext:value-type="float">
            <text:p><text:s/>1,109 </text:p>
          </table:table-cell>
          <table:table-cell table:style-name="ce22" table:formula="of:=SUM([.H16:.H17])" office:value-type="float" office:value="499" calcext:value-type="float">
            <text:p><text:s/>499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566" calcext:value-type="float">
            <text:p><text:s/>2,566 </text:p>
          </table:table-cell>
          <table:table-cell table:style-name="ce21" office:value-type="float" office:value="1356" calcext:value-type="float">
            <text:p><text:s/>1,356 </text:p>
          </table:table-cell>
          <table:table-cell table:style-name="ce25" office:value-type="float" office:value="1014" calcext:value-type="float">
            <text:p><text:s/>1,014 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304" calcext:value-type="float">
            <text:p><text:s/>2,304 </text:p>
          </table:table-cell>
          <table:table-cell table:style-name="ce21" office:value-type="float" office:value="1906" calcext:value-type="float">
            <text:p><text:s/>1,906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office:value-type="float" office:value="303" calcext:value-type="float">
            <text:p><text:s/>303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20" calcext:value-type="float">
            <text:p><text:s/>920 </text:p>
          </table:table-cell>
          <table:table-cell table:style-name="ce23" office:value-type="float" office:value="850" calcext:value-type="float">
            <text:p><text:s/>85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Jul 2025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8869" calcext:value-type="float">
            <text:p><text:s/>8,869 </text:p>
          </table:table-cell>
          <table:table-cell table:style-name="ce49" office:value-type="float" office:value="7017" calcext:value-type="float">
            <text:p><text:s/>7,017 </text:p>
          </table:table-cell>
          <table:table-cell table:style-name="ce53" office:value-type="float" office:value="1852" calcext:value-type="float">
            <text:p><text:s/>1,852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11286" calcext:value-type="float">
            <text:p><text:s/>11,28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6810" calcext:value-type="float">
            <text:p><text:s/>6,810 </text:p>
          </table:table-cell>
          <table:table-cell table:style-name="ce49" office:value-type="float" office:value="5106" calcext:value-type="float">
            <text:p><text:s/>5,106 </text:p>
          </table:table-cell>
          <table:table-cell table:style-name="ce53" office:value-type="float" office:value="1704" calcext:value-type="float">
            <text:p><text:s/>1,704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520" calcext:value-type="float">
            <text:p><text:s/>8,52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786" calcext:value-type="float">
            <text:p><text:s/>786 </text:p>
          </table:table-cell>
          <table:table-cell table:style-name="ce53" office:value-type="float" office:value="618" calcext:value-type="float">
            <text:p><text:s/>618 </text:p>
          </table:table-cell>
          <table:table-cell table:style-name="ce53" office:value-type="float" office:value="168" calcext:value-type="float">
            <text:p><text:s/>168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46" calcext:value-type="float">
            <text:p><text:s/>4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3" calcext:value-type="float">
            <text:p><text:s/>1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63" calcext:value-type="float">
            <text:p><text:s/>6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5937" calcext:value-type="float">
            <text:p><text:s/>5,93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Jul 2025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1" calcext:value-type="float" table:number-columns-spanned="1" table:number-rows-spanned="2">
            <text:p><text:s/>1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style-name="ce106" office:value-type="float" office:value="1" calcext:value-type="float">
            <text:p><text:s/>1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/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黃幼鳳</dc:creator>
    <dc:date>2025-08-15T11:15:49</dc:date>
    <meta:print-date>2025-07-14T10:44:16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