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【申請人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  <style:text-properties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" style:parent-style-name="p0" style:family="paragraph">
      <style:paragraph-properties style:line-height-at-least="0.25in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list-style-name="LFO2" style:family="paragraph">
      <style:paragraph-properties style:line-height-at-least="0.25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p0" style:list-style-name="LFO4" style:family="paragraph">
      <style:paragraph-properties style:line-height-at-least="0.25in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7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P128" style:parent-style-name="p0" style:family="paragraph">
      <style:paragraph-properties style:line-height-at-least="0.25in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31" style:parent-style-name="p0" style:family="paragraph">
      <style:paragraph-properties fo:margin-left="0.3333in">
        <style:tab-stops/>
      </style:paragraph-properties>
      <style:text-properties style:font-name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P134" style:parent-style-name="p0" style:family="paragraph">
      <style:paragraph-properties style:line-height-at-least="0.25in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P138" style:parent-style-name="p0" style:family="paragraph">
      <style:paragraph-properties style:line-height-at-least="0.25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P142" style:parent-style-name="p0" style:family="paragraph">
      <style:paragraph-properties style:line-height-at-least="0.25in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P144" style:parent-style-name="p0" style:family="paragraph">
      <style:paragraph-properties style:line-height-at-least="0.25in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P146" style:parent-style-name="p0" style:family="paragraph">
      <style:paragraph-properties style:line-height-at-least="0.25in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P155" style:parent-style-name="p0" style:family="paragraph">
      <style:paragraph-properties style:line-height-at-least="0.25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P157" style:parent-style-name="p0" style:family="paragraph">
      <style:paragraph-properties style:line-height-at-least="0.25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P159" style:parent-style-name="p0" style:family="paragraph">
      <style:paragraph-properties style:line-height-at-least="0.25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P161" style:parent-style-name="p0" style:family="paragraph">
      <style:paragraph-properties style:line-height-at-least="0.25in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P163" style:parent-style-name="p0" style:family="paragraph">
      <style:paragraph-properties style:line-height-at-least="0.25in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P167" style:parent-style-name="p0" style:family="paragraph">
      <style:paragraph-properties style:line-height-at-least="0.25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P169" style:parent-style-name="p0" style:family="paragraph">
      <style:paragraph-properties style:line-height-at-leas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3" style:parent-style-name="p0" style:family="paragraph">
      <style:paragraph-properties style:line-height-at-least="0.2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30" style:parent-style-name="p0" style:family="paragraph">
      <style:paragraph-properties style:line-height-at-least="0.25in"/>
    </style:style>
    <style:style style:name="T23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33" style:parent-style-name="p0" style:family="paragraph">
      <style:paragraph-properties style:line-height-at-least="0.25in"/>
    </style:style>
  </office:automatic-styles>
  <office:body>
    <office:text text:use-soft-page-breaks="true">
      <text:p text:style-name="P1">【註冊變更申請書】</text:p>
      <text:p text:style-name="P3"/>
      <text:p text:style-name="P4">【案由】　　　　　　　　　　　B</text:p>
      <text:p text:style-name="P5"><text:span text:style-name="T6">【</text:span><text:span text:style-name="T7">註冊號</text:span><text:span text:style-name="T8">】　　　　　　　</text:span><text:span text:style-name="T9">　　　</text:span></text:p>
      <text:p text:style-name="P10">【事務所或申請人案件編號】　　</text:p>
      <text:p text:style-name="P11">【商標或標章名稱】　　　　　　</text:p>
      <text:p text:style-name="P12"><text:span text:style-name="T13">【</text:span><text:span text:style-name="T14">商標或標章種類</text:span><text:span text:style-name="T15">】　　　　</text:span><text:span text:style-name="T16">　　</text:span><text:span text:style-name="T17">商標</text:span><text:span text:style-name="T18">/</text:span><text:span text:style-name="T19">商標</text:span><text:span text:style-name="T20">(92</text:span><text:span text:style-name="T21">年修正前服務標章</text:span><text:span text:style-name="T22">)/</text:span><text:span text:style-name="T23">團體商標</text:span><text:span text:style-name="T24">/</text:span><text:span text:style-name="T25">團體標章</text:span><text:span text:style-name="T26">/</text:span><text:span text:style-name="T27">證明標章</text:span></text:p>
      <text:p text:style-name="P28">　</text:p>
      <text:p text:style-name="P29"><text:span text:style-name="T30">【變更事項】</text:span><text:span text:style-name="T31">　　</text:span></text:p>
      <text:p text:style-name="P32">　　【商標權人中文名稱】　　　是</text:p>
      <text:p text:style-name="P33">　　【商標權人英文名稱】　　　是</text:p>
      <text:p text:style-name="P34">　　【商標權人印章】　　　　　是</text:p>
      <text:p text:style-name="P35"><text:span text:style-name="T36">　　【商標權人中文地址】　　　是</text:span></text:p>
      <text:p text:style-name="P37"><text:span text:style-name="T38">　　【商標權人英文地址】　　　是</text:span></text:p>
      <text:p text:style-name="P39"><text:span text:style-name="T40">　　【代表人中文名稱】　　　　是</text:span></text:p>
      <text:p text:style-name="P41">　　【代表人英文名稱】　　　　是</text:p>
      <text:p text:style-name="P42">　　【代表人印章】　　　　　　是</text:p>
      <text:p text:style-name="P43"><text:span text:style-name="T44">　　【選定代表人】　　　　　　是</text:span></text:p>
      <text:p text:style-name="P45"><text:span text:style-name="T46">　　【代理人異動】　　　　　　</text:span><text:span text:style-name="T47">變更</text:span><text:span text:style-name="T48">/</text:span><text:span text:style-name="T49">新增</text:span><text:span text:style-name="T50">/</text:span><text:span text:style-name="T51">撤銷</text:span></text:p>
      <text:p text:style-name="P52"><text:span text:style-name="T53">　　【變更商標或標章名稱】　　</text:span></text:p>
      <text:p text:style-name="P54"><text:span text:style-name="T55">　　【修正使用規範書】　　　　團體商標</text:span><text:span text:style-name="T56">/</text:span><text:span text:style-name="T57">團體標章</text:span><text:span text:style-name="T58">/</text:span><text:span text:style-name="T59">證明標章</text:span></text:p>
      <text:p text:style-name="P60"><text:span text:style-name="T61">　　【質權人名稱變更】</text:span><text:span text:style-name="T62">　　　　</text:span><text:span text:style-name="T63">是</text:span></text:p>
      <text:p text:style-name="P64"><text:span text:style-name="T65">　　【被授權人名稱變更】</text:span><text:span text:style-name="T66">　　　</text:span><text:span text:style-name="T67">是</text:span></text:p>
      <text:p text:style-name="P68">　　【質權移轉】　　　　　　　有償讓與/無償讓與/繼承/其他法定移轉</text:p>
      <text:p text:style-name="P69"/>
      <text:list text:style-name="LFO1">
        <text:list-item text:start-value="1">
          <text:p text:style-name="P70"><text:span text:style-name="T71">　</text:span></text:p>
        </text:list-item>
      </text:list>
      <text:p text:style-name="P72"><text:span text:style-name="T73">　　【身分類別】　　　　　　　商標</text:span><text:span text:style-name="T74">(</text:span><text:span text:style-name="T75">標章</text:span><text:span text:style-name="T76">)</text:span><text:span text:style-name="T77">權人</text:span><text:span text:style-name="T78">/</text:span><text:span text:style-name="T79">被授權人</text:span><text:span text:style-name="T80">/</text:span><text:span text:style-name="T81">再被授權人</text:span><text:span text:style-name="T82">/</text:span><text:span text:style-name="T83">質權人</text:span></text:p>
      <text:p text:style-name="P84"><text:span text:style-name="T85">　　【國籍】　　　　　　　　　</text:span></text:p>
      <text:p text:style-name="P86"><text:span text:style-name="T87">　　【中文姓名】　　　　　　　</text:span></text:p>
      <text:p text:style-name="P88"><text:span text:style-name="T89">　　【英文姓名】　　　　　　　</text:span></text:p>
      <text:p text:style-name="P90"><text:span text:style-name="T91">　　【中文名稱】　　　　　　　</text:span></text:p>
      <text:p text:style-name="P92"><text:span text:style-name="T93">　　【英文名稱】　　　　　　　</text:span></text:p>
      <text:p text:style-name="P94"><text:span text:style-name="T95">　</text:span></text:p>
      <text:list text:style-name="LFO3">
        <text:list-item text:start-value="1">
          <text:p text:style-name="P96"><text:span text:style-name="T97">　</text:span></text:p>
        </text:list-item>
      </text:list>
      <text:p text:style-name="P98"><text:span text:style-name="T99">　　【中文姓名】　　　　　　　</text:span></text:p>
      <text:p text:style-name="P100"/>
      <text:p text:style-name="P101"><text:span text:style-name="T102">【繳費資訊】</text:span></text:p>
      <text:p text:style-name="P103"><text:span text:style-name="T104">　　【繳費金額】　　　　　　　</text:span></text:p>
      <text:soft-page-break/>
      <text:p text:style-name="P105">　　【收據抬頭】　　　　　　　</text:p>
      <text:p text:style-name="P106"/>
      <text:p text:style-name="P107"><text:span text:style-name="T108">【備註】　　　　　　　　　　　</text:span></text:p>
      <text:p text:style-name="P109"/>
      <text:p text:style-name="P110"><text:span text:style-name="T111">【附送書件】</text:span></text:p>
      <text:p text:style-name="P112"><text:span text:style-name="T113">　　【基本資料表】　　　　　　</text:span></text:p>
      <text:p text:style-name="P114"><text:span text:style-name="T115">　　【公司變更登記事項卡影本或其他法人證明文件】</text:span></text:p>
      <text:p text:style-name="P116"><text:span text:style-name="T117">　　【公司變更登記事項卡影本或其他法人證明文件中文譯本】</text:span></text:p>
      <text:p text:style-name="P118"><text:span text:style-name="T119">　　【戶口謄本】　　　　　　　</text:span></text:p>
      <text:p text:style-name="P120"><text:span text:style-name="T121">　　【委任書】　　　　　　　　</text:span></text:p>
      <text:p text:style-name="P122"><text:span text:style-name="T123">　　【委任書中文譯本】　　　　</text:span></text:p>
      <text:p text:style-name="P124"><text:span text:style-name="T125">　　【團體商標使用規範書】　　</text:span></text:p>
      <text:p text:style-name="P126"><text:span text:style-name="T127">　　【團體商標使用規範書中文譯本】</text:span></text:p>
      <text:p text:style-name="P128"><text:span text:style-name="T129">　　【證明標章使用規範書】　　</text:span></text:p>
      <text:p text:style-name="P130">　　【證明標章使用規範書中文譯本】</text:p>
      <text:p text:style-name="P131">【證明商品或服務之類別及其名稱】</text:p>
      <text:p text:style-name="P132"><text:span text:style-name="T133">　　【團體標章使用規範書】　　</text:span></text:p>
      <text:p text:style-name="P134"><text:span text:style-name="T135">　　【團體標章使用規範書中文譯本】</text:span></text:p>
      <text:p text:style-name="P136"><text:span text:style-name="T137">　　【全體共有人同意書】　　　</text:span></text:p>
      <text:p text:style-name="P138"><text:span text:style-name="T139">　　【擔保債權讓與契約書】　　</text:span></text:p>
      <text:p text:style-name="P140"><text:span text:style-name="T141">　　【擔保債權讓與契約書中文譯本】</text:span></text:p>
      <text:p text:style-name="P142"><text:span text:style-name="T143">　　【擔保債權無償讓與契約書】</text:span></text:p>
      <text:p text:style-name="P144"><text:span text:style-name="T145">　　【擔保債權無償讓與契約書中文譯本】</text:span></text:p>
      <text:p text:style-name="P146"><text:span text:style-name="T147">　　【質權人死亡證明文件】　　</text:span></text:p>
      <text:p text:style-name="P148"><text:span text:style-name="T149">　　【質權人全戶戶籍謄本】　　</text:span></text:p>
      <text:p text:style-name="P150">　　【質權歸屬證明文件】　　　</text:p>
      <text:p text:style-name="P151"><text:span text:style-name="T152">　　【質權歸屬證明中文譯本】　</text:span></text:p>
      <text:p text:style-name="P153"><text:span text:style-name="T154">　　【稽徵機關核發之稅款繳清證明書】</text:span></text:p>
      <text:p text:style-name="P155"><text:span text:style-name="T156">　　【稽徵機關核發之核定免稅證明書】</text:span></text:p>
      <text:p text:style-name="P157"><text:span text:style-name="T158">　　【稽徵機關核發之不計入遺產總額證明書】</text:span></text:p>
      <text:p text:style-name="P159"><text:span text:style-name="T160">　　【稽徵機關核發之同意移轉證明書】</text:span></text:p>
      <text:p text:style-name="P161"><text:span text:style-name="T162">　　【稽徵機關核發之不計入贈與總額證明書】</text:span></text:p>
      <text:p text:style-name="P163"><text:span text:style-name="T164">　　【</text:span><text:span text:style-name="T165">其他</text:span><text:span text:style-name="T166">】</text:span></text:p>
      <text:p text:style-name="P167"><text:span text:style-name="T168">　　　【文件描述】　　　　　　</text:span></text:p>
      <text:p text:style-name="P169"><text:span text:style-name="T170">　　　【文件檔名】　　　　　　</text:span></text:p>
      <text:p text:style-name="P171"/>
      <text:p text:style-name="P172">【本申請書所填寫之資料係為真實】</text:p>
      <text:p text:style-name="P173">【本申請書所填寫之資料確係申請人提供-且據申請人稱-該等資料均為真實】</text:p>
      <text:p text:style-name="P174">【本申請書所檢送之PDF檔或影像檔與原本或正本相同】</text:p>
      <text:p text:style-name="P175"/>
      <text:soft-page-break/>
      <text:p text:style-name="P176">【基本資料】</text:p>
      <text:p text:style-name="P178">【個人資料】</text:p>
      <text:p text:style-name="P179">　　【申請人】</text:p>
      <text:p text:style-name="P180">　　　【身分類別】　　　　商標(標章)權人/被授權人/再被授權人/質權人</text:p>
      <text:p text:style-name="P181">　　　【國籍】　　　　　　</text:p>
      <text:p text:style-name="P182">　　　【身分種類】　　　　自然人/法人公司機關學校/商號行號工廠非法人團體</text:p>
      <text:p text:style-name="P183">　　　【選定代表人】　　　是</text:p>
      <text:p text:style-name="P184">　　　【ID】　　　　　　　</text:p>
      <text:p text:style-name="P185">　　　【中文姓名】　　　　</text:p>
      <text:p text:style-name="P186">　　　【英文姓名】　　　　</text:p>
      <text:p text:style-name="P187">　　　【中文名稱】　　　　</text:p>
      <text:p text:style-name="P188">　　　【英文名稱】　　　　</text:p>
      <text:p text:style-name="P189">　　　【居住國】　　　　　</text:p>
      <text:p text:style-name="P190">　　　【郵遞區號】　　　　</text:p>
      <text:p text:style-name="P191">　　　【中文地址】　　　　</text:p>
      <text:p text:style-name="P192">　　　【英文地址】　　　　</text:p>
      <text:p text:style-name="P193">　　　【代表人中文姓名】　</text:p>
      <text:p text:style-name="P194">　　　【代表人英文姓名】　</text:p>
      <text:p text:style-name="P195">　　　【電話】　　　　　　</text:p>
      <text:p text:style-name="P196">　　　【傳真】　　　　　　</text:p>
      <text:p text:style-name="P197">　　　【手機】　　　　　　</text:p>
      <text:p text:style-name="P198">　　　【E-mail】　　　　　</text:p>
      <text:p text:style-name="P199">　　　【法定代理人ID】　</text:p>
      <text:p text:style-name="P200">　　　【法定代理人中文姓名】</text:p>
      <text:p text:style-name="P201"/>
      <text:p text:style-name="P202">　　【代理人】</text:p>
      <text:p text:style-name="P203"><text:span text:style-name="T204">　　　【</text:span><text:span text:style-name="T205">ID</text:span><text:span text:style-name="T206">】　　　　　　　　</text:span><text:span text:style-name="T207"><text:line-break/></text:span><text:span text:style-name="T208"><text:s text:c="4"/></text:span><text:span text:style-name="T209">　　【</text:span><text:span text:style-name="T210">登錄字號</text:span><text:span text:style-name="T211">】　　　　　　　</text:span></text:p>
      <text:p text:style-name="P212">　　　【中文姓名】　　　　　</text:p>
      <text:p text:style-name="P213">　　　【郵遞區號】　　　　　</text:p>
      <text:p text:style-name="P214">　　　【中文地址】　　　　　</text:p>
      <text:p text:style-name="P215">　　　【電話】　　　　　　　</text:p>
      <text:p text:style-name="P216">　　　【傳真】　　　　　　　</text:p>
      <text:p text:style-name="P217">　　　【手機】　　　　　　　</text:p>
      <text:p text:style-name="P218">　　　【E-mail】　　　　　　</text:p>
      <text:p text:style-name="P219">　</text:p>
      <text:p text:style-name="P220">　　【送達代收人】</text:p>
      <text:p text:style-name="P221">　　　【ID】　　　　　　　　</text:p>
      <text:p text:style-name="P222">　　　【中文姓名】　　　　　</text:p>
      <text:p text:style-name="P223">　　　【郵遞區號】　　　　　</text:p>
      <text:soft-page-break/>
      <text:p text:style-name="P224">　　　【中文地址】　　　　　</text:p>
      <text:p text:style-name="P225">　　　【電話】　　　　　　　</text:p>
      <text:p text:style-name="P226">　</text:p>
      <text:p text:style-name="P227">【授權轉帳用戶】</text:p>
      <text:p text:style-name="P228">　　　【扣繳帳號末5碼】　　</text:p>
      <text:p text:style-name="P229">　　　【用戶ID】　　　　　　</text:p>
      <text:p text:style-name="P230"><text:span text:style-name="T231">　　　【收據種類】　　　　　電子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【申請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【代理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註冊變更申請書)</text:p>
      </style:footer>
    </style:master-page>
    <style:master-page style:name="MP1" style:page-layout-name="PL1">
      <style:footer>
        <text:p text:style-name="P177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註冊變更申請書】</dc:title>
    <dc:subject/>
    <meta:initial-creator>E3330徐佐銘(康大)</meta:initial-creator>
    <dc:creator>21045李沅達</dc:creator>
    <meta:creation-date>2025-12-22T09:03:00Z</meta:creation-date>
    <dc:date>2025-12-22T09:03:00Z</dc:date>
    <meta:template xlink:href="05註冊變更申請書.odt" xlink:type="simple"/>
    <meta:editing-cycles>2</meta:editing-cycles>
    <meta:editing-duration>PT0S</meta:editing-duration>
    <meta:document-statistic meta:page-count="4" meta:paragraph-count="3" meta:word-count="285" meta:character-count="1912" meta:row-count="13" meta:non-whitespace-character-count="1630"/>
  </office:meta>
</office:document-meta>
</file>