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新細明體" style:font-name-complex="新細明體"/>
    </style:style>
    <style:style style:name="P3" style:family="paragraph" style:parent-style-name="Standard">
      <style:text-properties style:font-name="新細明體" style:font-name-complex="新細明體"/>
    </style:style>
    <style:style style:name="P4" style:family="paragraph" style:parent-style-name="Standard">
      <style:paragraph-properties style:line-height-at-least="0.635cm" style:text-autospace="none" style:punctuation-wrap="simple"/>
      <style:text-properties style:font-name="新細明體" style:font-name-complex="新細明體"/>
    </style:style>
    <style:style style:name="P5" style:family="paragraph" style:parent-style-name="Standard" style:master-page-name="轉換_20_1">
      <style:paragraph-properties style:page-number="1"/>
      <style:text-properties style:font-name="新細明體" style:font-name-complex="新細明體"/>
    </style:style>
    <style:style style:name="P6" style:family="paragraph" style:parent-style-name="Standard">
      <style:text-properties style:font-name="新細明體" fo:font-size="12pt" style:font-size-asian="12pt" style:font-name-complex="新細明體" style:font-size-complex="12pt"/>
    </style:style>
    <style:style style:name="P7" style:family="paragraph" style:parent-style-name="Standard">
      <style:paragraph-properties fo:text-align="center" style:justify-single-word="false"/>
      <style:text-properties fo:color="#000000" loext:opacity="100%" style:font-name="新細明體" fo:font-size="22pt" style:font-size-asian="22pt" style:font-name-complex="新細明體" style:font-size-complex="22pt"/>
    </style:style>
    <style:style style:name="P8" style:family="paragraph" style:parent-style-name="Standard">
      <style:text-properties fo:color="#000000" loext:opacity="100%" style:font-name="新細明體" fo:font-size="22pt" style:font-size-asian="22pt" style:font-name-complex="新細明體" style:font-size-complex="22pt"/>
    </style:style>
    <style:style style:name="P9" style:family="paragraph" style:parent-style-name="Standard">
      <style:text-properties fo:color="#000000" loext:opacity="100%" style:font-name="新細明體" style:font-name-complex="新細明體"/>
    </style:style>
    <style:style style:name="P10" style:family="paragraph" style:parent-style-name="Standard">
      <style:paragraph-properties fo:line-height="120%" style:snap-to-layout-grid="false"/>
      <style:text-properties fo:color="#000000" loext:opacity="100%" style:font-name="新細明體" style:font-name-complex="新細明體"/>
    </style:style>
    <style:style style:name="P11" style:family="paragraph" style:parent-style-name="Standard">
      <style:text-properties fo:color="#000000" loext:opacity="100%" style:font-name="新細明體" style:font-name-complex="新細明體"/>
    </style:style>
    <style:style style:name="P12" style:family="paragraph" style:parent-style-name="Standard">
      <style:paragraph-properties fo:line-height="120%" style:snap-to-layout-grid="false"/>
      <style:text-properties fo:color="#000000" loext:opacity="100%" style:font-name="新細明體" style:font-name-complex="新細明體"/>
    </style:style>
    <style:style style:name="P13" style:family="paragraph" style:parent-style-name="Standard">
      <style:text-properties fo:color="#000000" loext:opacity="100%" style:font-name="新細明體" style:font-name-complex="Arial"/>
    </style:style>
    <style:style style:name="P14" style:family="paragraph" style:parent-style-name="Standard">
      <style:text-properties fo:color="#000000" loext:opacity="100%" style:font-name="新細明體" fo:font-size="12pt" style:font-size-asian="12pt" style:font-name-complex="新細明體" style:font-size-complex="12pt"/>
    </style:style>
    <style:style style:name="P15" style:family="paragraph" style:parent-style-name="Standard">
      <style:paragraph-properties fo:line-height="120%" style:snap-to-layout-grid="false"/>
    </style:style>
    <style:style style:name="P16" style:family="paragraph" style:parent-style-name="p0">
      <style:paragraph-properties style:line-height-at-least="0.635cm"/>
    </style:style>
    <style:style style:name="P17" style:family="paragraph" style:parent-style-name="p0">
      <style:paragraph-properties style:line-height-at-least="0.635cm"/>
      <style:text-properties style:font-name="新細明體" fo:font-size="12pt" style:font-size-asian="12pt" style:font-name-complex="新細明體" style:font-size-complex="12pt"/>
    </style:style>
    <style:style style:name="P18"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19" style:family="paragraph" style:parent-style-name="清單段落" style:list-style-name="WW8Num3">
      <style:text-properties style:font-name="新細明體" style:font-name-complex="新細明體"/>
    </style:style>
    <style:style style:name="P20" style:family="paragraph" style:parent-style-name="清單段落" style:list-style-name="WW8Num6">
      <style:text-properties style:font-name="新細明體" style:font-name-complex="新細明體"/>
    </style:style>
    <style:style style:name="P21" style:family="paragraph" style:parent-style-name="清單段落" style:list-style-name="WW8Num5">
      <style:text-properties style:font-name="新細明體" style:font-name-complex="新細明體"/>
    </style:style>
    <style:style style:name="P22" style:family="paragraph" style:parent-style-name="清單段落" style:list-style-name="WW8Num1">
      <style:text-properties style:font-name="新細明體" style:font-name-complex="新細明體"/>
    </style:style>
    <style:style style:name="T1" style:family="text">
      <style:text-properties style:font-name="新細明體" fo:font-size="22pt" style:font-size-asian="22pt" style:font-name-complex="新細明體" style:font-size-complex="22pt"/>
    </style:style>
    <style:style style:name="T2" style:family="text">
      <style:text-properties style:font-name="新細明體" style:font-name-complex="新細明體"/>
    </style:style>
    <style:style style:name="T3" style:family="text">
      <style:text-properties style:font-name="新細明體" style:font-name-complex="新細明體"/>
    </style:style>
    <style:style style:name="T4" style:family="text">
      <style:text-properties style:font-name="新細明體" style:font-name-complex="Times New Roman"/>
    </style:style>
    <style:style style:name="T5" style:family="text">
      <style:text-properties style:font-name="新細明體" fo:font-size="12pt" style:font-size-asian="12pt" style:font-name-complex="新細明體" style:font-size-complex="12pt"/>
    </style:style>
    <style:style style:name="T6" style:family="text">
      <style:text-properties style:font-name="新細明體" fo:font-size="12pt" style:font-size-asian="12pt" style:font-name-complex="新細明體" style:font-size-complex="12pt"/>
    </style:style>
    <style:style style:name="T7" style:family="text">
      <style:text-properties fo:color="#000000" loext:opacity="100%"/>
    </style:style>
    <style:style style:name="T8" style:family="text">
      <style:text-properties fo:color="#000000" loext:opacity="100%" style:font-name="新細明體" style:font-name-complex="新細明體"/>
    </style:style>
    <style:style style:name="T9" style:family="text">
      <style:text-properties fo:color="#000000" loext:opacity="100%" style:font-name="新細明體" style:font-name-complex="新細明體"/>
    </style:style>
    <style:style style:name="T10" style:family="text">
      <style:text-properties fo:color="#000000" loext:opacity="100%" style:font-name="新細明體" style:font-name-complex="Arial"/>
    </style:style>
    <style:style style:name="T11" style:family="text">
      <style:text-properties fo:color="#000000" loext:opacity="100%" style:font-name="新細明體" fo:font-size="12pt" style:font-size-asian="12pt" style:font-name-complex="新細明體" style:font-size-complex="12pt"/>
    </style:style>
    <style:style style:name="T12" style:family="text">
      <style:text-properties fo:color="#000000" loext:opacity="100%" style:font-name="新細明體" fo:font-size="12pt" style:font-size-asian="12pt" style:font-name-complex="新細明體" style:font-size-complex="12pt"/>
    </style:style>
    <style:style style:name="T13" style:family="text">
      <style:text-properties fo:color="#000000" loext:opacity="100%" style:font-name="新細明體" style:font-name-complex="Times New Roman"/>
    </style:style>
    <style:style style:name="T14" style:family="text">
      <style:text-properties fo:language="none" fo:country="none" style:language-asian="none" style:country-asian="none"/>
    </style:style>
    <text:list-style style:name="L1" text:consecutive-numbering="true">
      <text:list-level-style-number text:level="1" text:style-name="WW8Num3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6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5z0" loext:num-list-format="【設計人%1%】" style:num-prefix="【設計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z0" loext:num-list-format="【主張優先權%1%】" style:num-prefix="【主張優先權"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設計專利申請書】</text:p>
      <text:p text:style-name="P8"/>
      <text:p text:style-name="Standard"><text:span text:style-name="T8">【案由】</text:span><text:span text:style-name="T2">　　　　　　　　　　　</text:span><text:span text:style-name="T4">10003</text:span></text:p>
      <text:p text:style-name="P9">【事務所或申請人案件編號】　　</text:p>
      <text:p text:style-name="P13"/>
      <text:p text:style-name="Standard"><text:span text:style-name="T8">【</text:span><text:span text:style-name="T2">設計種類</text:span><text:span text:style-name="T8">】　　　　　　　　　整體設計／部分設計／圖像設計／成組設計</text:span></text:p>
      <text:p text:style-name="P9">【中文設計名稱】　　　　　　　</text:p>
      <text:p text:style-name="P9">【英文設計名稱】　　　　　　　</text:p>
      <text:p text:style-name="P2"/>
      <text:list xml:id="list3963652940" text:style-name="WW8Num3">
        <text:list-item>
          <text:p text:style-name="P19"/>
        </text:list-item>
      </text:list>
      <text:p text:style-name="P2">　　【國籍】　　　　　　　　　</text:p>
      <text:p text:style-name="P9">　　【中文姓名】　　　　　　　</text:p>
      <text:p text:style-name="P9">　　【英文姓名】　　　　　　　</text:p>
      <text:p text:style-name="P9">　　【中文名稱】　　　　　　　</text:p>
      <text:p text:style-name="P9">　　【英文名稱】　　　　　　　</text:p>
      <text:p text:style-name="P2"/>
      <text:list xml:id="list1843134328" text:style-name="WW8Num6">
        <text:list-item>
          <text:p text:style-name="P20"/>
        </text:list-item>
      </text:list>
      <text:p text:style-name="P9">　　【中文姓名】　　　　　　　</text:p>
      <text:p text:style-name="P2"/>
      <text:list xml:id="list3441408347" text:style-name="WW8Num5">
        <text:list-item>
          <text:p text:style-name="P21"/>
        </text:list-item>
      </text:list>
      <text:p text:style-name="P2">　　【國籍】　　　　　　　　　</text:p>
      <text:p text:style-name="P9">　　【中文姓名】　　　　　　　</text:p>
      <text:p text:style-name="Standard"><text:span text:style-name="T8">　　【英文姓名】　　　　　　　</text:span></text:p>
      <text:p text:style-name="P2">　　【不公開姓名】　　　　　　是/否</text:p>
      <text:p text:style-name="P2"/>
      <text:p text:style-name="P16"><text:span text:style-name="T11">【本案符合優惠期相關規定</text:span><text:span text:style-name="T11">】</text:span><text:span text:style-name="T11">　　</text:span><text:span text:style-name="T11">是/否</text:span></text:p>
      <text:p text:style-name="P16"><text:span text:style-name="T11">【優惠期事實</text:span><text:span text:style-name="T11">1】</text:span></text:p>
      <text:p text:style-name="P16"><text:span text:style-name="T11">　　【發生日期】　　　　　　　</text:span><text:span text:style-name="T11">YYYY/MM/DD</text:span></text:p>
      <text:p text:style-name="P18">　　【公開事由】　　　　　　　</text:p>
      <text:p text:style-name="P14"/>
      <text:list xml:id="list1668136802" text:style-name="WW8Num1">
        <text:list-item>
          <text:p text:style-name="P22"/>
        </text:list-item>
      </text:list>
      <text:p text:style-name="Standard"><text:span text:style-name="T8">　　【申請日】　　　　　　　　</text:span><text:span text:style-name="T13">YYYY/MM/DD</text:span></text:p>
      <text:p text:style-name="P9">　　【受理國家或地區】　　　　</text:p>
      <text:p text:style-name="P9">　　【申請案號】　　　　　　　</text:p>
      <text:p text:style-name="P4">　　【專利類別】　　　　　　　</text:p>
      <text:p text:style-name="P4">　　【存取碼】　　　　　　　　</text:p>
      <text:p text:style-name="P2"/>
      <text:p text:style-name="P10">【中文本資訊】</text:p>
      <text:p text:style-name="P10">　　【說明書頁數】　　　　　　</text:p>
      <text:p text:style-name="P10"><text:soft-page-break/>　　【圖式頁數】　　　　　　　</text:p>
      <text:p text:style-name="P10">　　【頁數總計】　　　　　　　</text:p>
      <text:p text:style-name="P15"><text:span text:style-name="T8">　　【圖式圖數】　　　　　　　</text:span></text:p>
      <text:p text:style-name="P10"/>
      <text:p text:style-name="P10">【外文本資訊】</text:p>
      <text:p text:style-name="P10">　　【外文頁數總計】　　　　　</text:p>
      <text:p text:style-name="P15"><text:span text:style-name="T8">　　【外文本種類】　　　　　　</text:span><text:span text:style-name="T2">日文／英文／ 德文／韓文／法文／俄文／葡萄牙文／西班牙文／阿拉伯文</text:span></text:p>
      <text:p text:style-name="P10"><text:s/></text:p>
      <text:p text:style-name="P10">【簡體字本資訊】</text:p>
      <text:p text:style-name="P10">　　【簡體字頁數總計】　　　　</text:p>
      <text:p text:style-name="P9"/>
      <text:p text:style-name="P2">【繳費資訊】</text:p>
      <text:p text:style-name="P2">　　【繳費金額】　　　　　　　</text:p>
      <text:p text:style-name="P2">　　【收據抬頭】　　　　　　　</text:p>
      <text:p text:style-name="P2"/>
      <text:p text:style-name="P9">【備註】　　　　　　　　　　　</text:p>
      <text:p text:style-name="P9"/>
      <text:p text:style-name="P9">【附送書件】</text:p>
      <text:p text:style-name="P9">　　【基本資料表】　　　　　　</text:p>
      <text:p text:style-name="P9">　　【設計說明書】　　　　　　</text:p>
      <text:p text:style-name="P9">　　【設計圖式】　　　　　　　</text:p>
      <text:p text:style-name="P9">　　【外文本】　　　　　　　　</text:p>
      <text:p text:style-name="P9">　　【簡體字本】　　　　　　　</text:p>
      <text:p text:style-name="Standard"><text:span text:style-name="T8">　　【國際優先權證明文件】　　</text:span></text:p>
      <text:p text:style-name="P9">　　【優惠期證明文件】　　　　</text:p>
      <text:p text:style-name="P9">　　【委任書】　　　　　　　　</text:p>
      <text:p text:style-name="P16"><text:span text:style-name="T10"> </text:span><text:span text:style-name="T5">　　【其他】</text:span></text:p>
      <text:p text:style-name="P17">　　　【文件描述】　　　　　　</text:p>
      <text:p text:style-name="P17">　　　【文件檔名】　　　　　　</text:p>
      <text:p text:style-name="P6"/>
      <text:p text:style-name="P9">【本申請書所檢送之PDF檔或影像檔與原本或正本相同】</text:p>
      <text:p text:style-name="P9">【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13"> </text:p>
      <text:p text:style-name="P5">【基本資料】</text:p>
      <text:p text:style-name="P2">【個人資料】</text:p>
      <text:p text:style-name="P2">　　【申請人】</text:p>
      <text:p text:style-name="P2">　　　【國籍】　　　　　　</text:p>
      <text:p text:style-name="Standard"><text:span text:style-name="T2">　　　【身分種類】　　　　自然人/法人公司機關學校/商號行號工廠非法人團體</text:span></text:p>
      <text:p text:style-name="P2">　　　【應受送達人】　　　是</text:p>
      <text:p text:style-name="P2">　　　【ID】　　　　　　　</text:p>
      <text:p text:style-name="P2">　　　【中文姓名】　　　　</text:p>
      <text:p text:style-name="P2">　　　【英文姓名】　　　　</text:p>
      <text:p text:style-name="P2">　　　【中文名稱】　　　　</text:p>
      <text:p text:style-name="P2">　　　【英文名稱】　　　　</text:p>
      <text:p text:style-name="P2">　　　【居住國】　　　　　</text:p>
      <text:p text:style-name="P2">　　　【郵遞區號】　　　　</text:p>
      <text:p text:style-name="P2">　　　【中文地址】　　　　</text:p>
      <text:p text:style-name="P2">　　　【英文地址】　　　　</text:p>
      <text:p text:style-name="P2">　　　【代表人中文姓名】　</text:p>
      <text:p text:style-name="P2">　　　【代表人英文姓名】　</text:p>
      <text:p text:style-name="P2">　　　【電話】　　　　　　</text:p>
      <text:p text:style-name="P2">　　　【傳真】　　　　　　</text:p>
      <text:p text:style-name="P2">　　　【手機】　　　　　　</text:p>
      <text:p text:style-name="P2">　　　【E-mail】　　　　　</text:p>
      <text:p text:style-name="P2">　　　【法定代理人ID】　</text:p>
      <text:p text:style-name="P2">　　　【法定代理人中文姓名】</text:p>
      <text:p text:style-name="P2"/>
      <text:p text:style-name="P2">　　【代理人】</text:p>
      <text:p text:style-name="P2">　　　【證書字號】　　　　　</text:p>
      <text:p text:style-name="P2">　　　【ID】　　　　　　　　</text:p>
      <text:p text:style-name="P2">　　　【中文姓名】　　　　　</text:p>
      <text:p text:style-name="P2">　　　【郵遞區號】　　　　　</text:p>
      <text:p text:style-name="P2">　　　【中文地址】　　　　　</text:p>
      <text:p text:style-name="P2">　　　【電話】　　　　　　　</text:p>
      <text:p text:style-name="P2">　　　【傳真】　　　　　　　</text:p>
      <text:p text:style-name="P2">　　　【手機】　　　　　　　</text:p>
      <text:p text:style-name="P2">　　　【E-mail】　　　　　　</text:p>
      <text:p text:style-name="P2">　</text:p>
      <text:p text:style-name="P2">　　【送達代收人】</text:p>
      <text:p text:style-name="P2">　　　【ID】　　　　　　　　</text:p>
      <text:p text:style-name="P2">　　　【中文姓名】　　　　　</text:p>
      <text:p text:style-name="Standard"><text:span text:style-name="T2">　　　【郵遞區號】　　　　　</text:span></text:p>
      <text:p text:style-name="P2">　　　【中文地址】　　　　　</text:p>
      <text:p text:style-name="P2"><text:soft-page-break/>　　　【電話】　　　　　　　</text:p>
      <text:p text:style-name="P2">　</text:p>
      <text:p text:style-name="P2">　　【設計人】</text:p>
      <text:p text:style-name="P2">　　　【國籍】　　　　　　　</text:p>
      <text:p text:style-name="P2">　　　【ID】　　　　　　　　</text:p>
      <text:p text:style-name="P2">　　　【中文姓名】　　　　　</text:p>
      <text:p text:style-name="P2">　　　【英文姓名】　　　　　</text:p>
      <text:p text:style-name="P2">　</text:p>
      <text:p text:style-name="P2">【授權轉帳用戶】</text:p>
      <text:p text:style-name="P2">　　　【扣繳帳號末5碼】　　</text:p>
      <text:p text:style-name="P2">　　　【用戶ID】　　　　　　</text:p>
      <text:p text:style-name="P2">　　　【收據種類】　　　　　電子</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msochpdefault" style:family="paragraph" style:parent-style-name="Standard">
      <style:paragraph-properties fo:margin-top="0.494cm" fo:margin-bottom="0.494cm" style:contextual-spacing="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style:font-name-complex="Cambria" style:font-family-complex="Cambria"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主張優先權%1%】" style:num-prefix="【主張優先權"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主張優惠期%1%】" style:num-prefix="【主張優惠期"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本案符合優惠期相關規定%1%】" style:num-prefix="【本案符合優惠期相關規定"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設計人%1%】" style:num-prefix="【設計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none" fo:country="none" style:language-asian="none" style:country-asian="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page-number text:select-page="current">2</text:page-number>頁，共<field:fieldmark-start text:name="__Fieldmark__28_3614974540" field:type="vnd.oasis.opendocument.field.UNHANDLED"><field:param field:name="vnd.oasis.opendocument.field.code" field:value=" SECTIONPAGES  \* MERGEFORMAT "/><field:param field:name="vnd.oasis.opendocument.field.id" field:value="66"/></field:fieldmark-start><text:span text:style-name="MT1">2</text:span><field:fieldmark-end/>頁(設計專利申請書)</text:p>
      </style:footer>
    </style:master-page>
    <style:master-page style:name="轉換_20_1" style:display-name="轉換 1" style:page-layout-name="Mpm1">
      <style:footer>
        <text:p text:style-name="MP1">第<text:page-number text:select-page="current">2</text:page-number>頁，共<field:fieldmark-start text:name="__Fieldmark__29_3614974540" field:type="vnd.oasis.opendocument.field.UNHANDLED"><field:param field:name="vnd.oasis.opendocument.field.code" field:value=" SECTIONPAGES  \* MERGEFORMAT "/><field:param field:name="vnd.oasis.opendocument.field.id" field:value="66"/></field:fieldmark-start><text:span text:style-name="MT1">2</text:span><field:fieldmark-end/>頁(基本資料表)</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E3330徐佐銘(康大)</meta:initial-creator>
    <meta:creation-date>2024-11-27T16:02:00</meta:creation-date>
    <dc:creator>KD011</dc:creator>
    <dc:date>2025-11-28T09:48:00</dc:date>
    <meta:editing-cycles>2</meta:editing-cycles>
    <meta:editing-duration>PT1M</meta:editing-duration>
    <meta:document-statistic meta:table-count="0" meta:image-count="0" meta:object-count="0" meta:page-count="4" meta:paragraph-count="112" meta:word-count="887" meta:character-count="1629" meta:non-whitespace-character-count="927"/>
    <meta:generator>LibreOffice/7.2.7.2$Windows_X86_64 LibreOffice_project/8d71d29d553c0f7dcbfa38fbfda25ee34cce99a2</meta:generator>
  </office:meta>
</office:document-meta>
</file>