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635cm" style:snap-to-layout-grid="false"/>
    </style:style>
    <style:style style:name="P3" style:family="paragraph" style:parent-style-name="Standard">
      <style:paragraph-properties style:line-height-at-least="0.635cm" style:snap-to-layout-grid="false"/>
      <style:text-properties style:font-name="Times New Roman" fo:font-size="22pt" style:font-size-asian="22pt" style:font-name-complex="Times New Roman" style:font-size-complex="22pt"/>
    </style:style>
    <style:style style:name="P4" style:family="paragraph" style:parent-style-name="Standard">
      <style:paragraph-properties style:line-height-at-least="0.635cm" fo:text-align="center" style:justify-single-word="false" style:snap-to-layout-grid="false"/>
      <style:text-properties style:font-name="Times New Roman" fo:font-size="22pt" style:font-size-asian="22pt" style:font-name-complex="Times New Roman" style:font-size-complex="22pt"/>
    </style:style>
    <style:style style:name="P5" style:family="paragraph" style:parent-style-name="Standard">
      <style:paragraph-properties style:line-height-at-least="0.635cm" style:snap-to-layout-grid="false"/>
      <style:text-properties style:font-name="Times New Roman" style:font-name-complex="Times New Roman"/>
    </style:style>
    <style:style style:name="P6" style:family="paragraph" style:parent-style-name="Standard">
      <style:paragraph-properties style:line-height-at-least="0.635cm" style:snap-to-layout-grid="false"/>
      <style:text-properties style:font-name="Times New Roman" style:font-name-complex="Times New Roman"/>
    </style:style>
    <style:style style:name="P7" style:family="paragraph" style:parent-style-name="Standard">
      <style:text-properties style:font-name="Times New Roman" style:font-name-complex="Times New Roman"/>
    </style:style>
    <style:style style:name="P8" style:family="paragraph" style:parent-style-name="Standard">
      <style:paragraph-properties style:line-height-at-least="0.635cm" style:snap-to-layout-grid="false"/>
      <style:text-properties style:font-name="Times New Roman" fo:font-size="12pt" style:font-size-asian="12pt" style:font-name-complex="Times New Roman" style:font-size-complex="12pt"/>
    </style:style>
    <style:style style:name="P9" style:family="paragraph" style:parent-style-name="Standard">
      <style:paragraph-properties style:line-height-at-least="0.635cm" style:snap-to-layout-grid="false"/>
      <style:text-properties fo:color="#000000" loext:opacity="100%" style:font-name="Times New Roman" style:font-name-complex="Times New Roman"/>
    </style:style>
    <style:style style:name="P10" style:family="paragraph" style:parent-style-name="Standard">
      <style:text-properties fo:color="#000000" loext:opacity="100%" style:font-name="新細明體" style:font-name-complex="新細明體"/>
    </style:style>
    <style:style style:name="P11" style:family="paragraph" style:parent-style-name="Standard">
      <style:paragraph-properties style:line-height-at-least="0.635cm" style:snap-to-layout-grid="false"/>
      <style:text-properties fo:color="#000000" loext:opacity="100%" style:font-name="新細明體" style:font-name-complex="Times New Roman"/>
    </style:style>
    <style:style style:name="P12" style:family="paragraph" style:parent-style-name="Standard">
      <style:paragraph-properties style:line-height-at-least="0.635cm" style:snap-to-layout-grid="false"/>
      <style:text-properties fo:color="#000000" loext:opacity="100%" style:font-name="新細明體" style:font-name-complex="Times New Roman"/>
    </style:style>
    <style:style style:name="P13" style:family="paragraph" style:parent-style-name="p0">
      <style:paragraph-properties style:line-height-at-least="0.635cm"/>
    </style:style>
    <style:style style:name="P14" style:family="paragraph" style:parent-style-name="p0">
      <style:paragraph-properties style:line-height-at-least="0.635cm"/>
      <style:text-properties fo:font-size="12pt" style:font-size-asian="12pt" style:font-size-complex="12pt"/>
    </style:style>
    <style:style style:name="P15"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6" style:family="paragraph" style:parent-style-name="清單段落" style:list-style-name="WW8Num1">
      <style:paragraph-properties style:line-height-at-least="0.635cm" style:snap-to-layout-grid="false"/>
      <style:text-properties style:font-name="Times New Roman" style:font-name-complex="Times New Roman"/>
    </style:style>
    <style:style style:name="P17" style:family="paragraph" style:parent-style-name="清單段落" style:list-style-name="WW8Num2">
      <style:paragraph-properties style:line-height-at-least="0.635cm" style:snap-to-layout-grid="false"/>
      <style:text-properties style:font-name="Times New Roman" style:font-name-complex="Times New Roman"/>
    </style:style>
    <style:style style:name="T1" style:family="text">
      <style:text-properties style:font-name="Times New Roman" fo:font-size="22pt" style:font-size-asian="22pt" style:font-name-complex="Times New Roman" style:font-size-complex="22pt"/>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fo:color="#000000" loext:opacity="100%"/>
    </style:style>
    <style:style style:name="T5" style:family="text">
      <style:text-properties fo:color="#000000" loext:opacity="100%"/>
    </style:style>
    <style:style style:name="T6" style:family="text">
      <style:text-properties fo:color="#000000" loext:opacity="100%" style:font-name="新細明體" style:font-name-complex="新細明體"/>
    </style:style>
    <style:style style:name="T7" style:family="text">
      <style:text-properties fo:color="#000000" loext:opacity="100%" style:font-name="新細明體" style:font-name-complex="Times New Roman"/>
    </style:style>
    <style:style style:name="T8" style:family="text">
      <style:text-properties fo:color="#000000" loext:opacity="100%" style:font-name="新細明體" style:font-name-complex="Times New Roman"/>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style:font-name="新細明體" style:font-name-complex="Times New Roman"/>
    </style:style>
    <style:style style:name="T12" style:family="text">
      <style:text-properties fo:language="none" fo:country="none" style:language-asian="none" style:country-asian="none"/>
    </style:style>
    <text:list-style style:name="L1" text:consecutive-numbering="true">
      <text:list-level-style-number text:level="1" text:style-name="WW8Num1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專利再審查申請書】</text:p>
      <text:p text:style-name="P3"/>
      <text:p text:style-name="P5">【專利類別】　　　　　　　　　發明／設計</text:p>
      <text:p text:style-name="P2"><text:span text:style-name="T2">【案由】　　　　　　　　　　　</text:span><text:span text:style-name="T2">13000</text:span></text:p>
      <text:p text:style-name="P2"><text:span text:style-name="T2">【一併申請修正】　　　　　　　是/否</text:span></text:p>
      <text:p text:style-name="P2"><text:span text:style-name="T2">【一併申請誤譯訂正】　　　　　是/否</text:span></text:p>
      <text:p text:style-name="P5">【申請案號】　　　　　　　　　</text:p>
      <text:p text:style-name="P5">【事務所或申請人案件編號】　　</text:p>
      <text:p text:style-name="P5"> </text:p>
      <text:p text:style-name="P5">【中文專利名稱】　　　　　　　</text:p>
      <text:p text:style-name="P5">【英文專利名稱】　　　　　　　</text:p>
      <text:p text:style-name="P5"> </text:p>
      <text:list xml:id="list2958726719" text:style-name="WW8Num1">
        <text:list-item>
          <text:p text:style-name="P16"/>
        </text:list-item>
      </text:list>
      <text:p text:style-name="P5">　　【國籍】　　　　　　　　　</text:p>
      <text:p text:style-name="P5">　　【中文姓名】　　　　　　　</text:p>
      <text:p text:style-name="P5">　　【英文姓名】　　　　　　　</text:p>
      <text:p text:style-name="P5">　　【中文名稱】　　　　　　　</text:p>
      <text:p text:style-name="P5">　　【英文名稱】　　　　　　　</text:p>
      <text:p text:style-name="P5"> </text:p>
      <text:list xml:id="list1600966160" text:style-name="WW8Num2">
        <text:list-item>
          <text:p text:style-name="P17"/>
        </text:list-item>
      </text:list>
      <text:p text:style-name="P5">　　【中文姓名】　　　　　　　</text:p>
      <text:p text:style-name="P5"> </text:p>
      <text:p text:style-name="P5">【初審審定書資訊】</text:p>
      <text:p text:style-name="P2"><text:span text:style-name="T2">　　【發文日期】　　　　　　　</text:span><text:span text:style-name="T2">YYY/MM/DD</text:span></text:p>
      <text:p text:style-name="P5">　　【智專字】　　　　　　　　</text:p>
      <text:p text:style-name="P5">　　【發文號】　　　　　　　　</text:p>
      <text:p text:style-name="P2"><text:span text:style-name="T2">　　【送達日期】　　　　　　　</text:span><text:span text:style-name="T2">YYY/MM/DD</text:span></text:p>
      <text:p text:style-name="P5"> </text:p>
      <text:p text:style-name="P5">【同時辦理事項】</text:p>
      <text:p text:style-name="P5">　　【變更申請人之地址】　　　是</text:p>
      <text:p text:style-name="P5">　　【變更申請人之代理人】　　是</text:p>
      <text:p text:style-name="P5">　　【變更申請人之代表人】　　是</text:p>
      <text:p text:style-name="P5">　　【變更申請人之姓名或名稱】是</text:p>
      <text:p text:style-name="P5">　　【變更申請人之國籍】　　　是</text:p>
      <text:p text:style-name="P5"/>
      <text:p text:style-name="P5">【中文本資訊】</text:p>
      <text:p text:style-name="P5">　　【摘要頁數】　　　　　　　</text:p>
      <text:p text:style-name="P5">　　【說明書頁數】　　　　　　</text:p>
      <text:p text:style-name="P5">　　【申請專利範圍頁數】　　　</text:p>
      <text:p text:style-name="P2"><text:soft-page-break/><text:span text:style-name="T2">　　【圖式頁數】　　　　　　　</text:span></text:p>
      <text:p text:style-name="P5">　　【頁數總計】　　　　　　　</text:p>
      <text:p text:style-name="P5">　　【申請專利範圍項數】　　　</text:p>
      <text:p text:style-name="P5">　　【圖式圖數】　　　　　　　</text:p>
      <text:p text:style-name="P5"/>
      <text:p text:style-name="P5">【繳費資訊】</text:p>
      <text:p text:style-name="P5">　　【繳費金額】　　　　　　　</text:p>
      <text:p text:style-name="P5">　　【收據抬頭】　　　　　　　</text:p>
      <text:p text:style-name="P7"/>
      <text:p text:style-name="Standard"><text:span text:style-name="T2"> </text:span><text:span text:style-name="T4">【備註】　　　　　　　　　　　</text:span></text:p>
      <text:p text:style-name="P9"/>
      <text:p text:style-name="P5">【附送書件】</text:p>
      <text:p text:style-name="P5">　　【基本資料表】　　　　　　</text:p>
      <text:p text:style-name="P5">　　【再審查理由書】　　　　　</text:p>
      <text:p text:style-name="P5">　　【專利誤譯訂正申請書】　　</text:p>
      <text:p text:style-name="P5">　　【專利修正申請書】　　　　</text:p>
      <text:p text:style-name="P5">　　【修正後之發明摘要】　　　</text:p>
      <text:p text:style-name="P5">　　【修正後之發明說明書】　　</text:p>
      <text:p text:style-name="P5">　　【修正後之序列表】　　　　</text:p>
      <text:p text:style-name="P5">　　【修正後之發明申請專利範圍】</text:p>
      <text:p text:style-name="P2"><text:span text:style-name="T2">　　【修正後之發明圖式】　　　</text:span></text:p>
      <text:p text:style-name="P5">　　【訂正後無劃線之發明摘要】</text:p>
      <text:p text:style-name="P5">　　【訂正後無劃線之發明說明書】</text:p>
      <text:p text:style-name="P5">　　【訂正後無劃線之序列表】　</text:p>
      <text:p text:style-name="P5">　　【訂正後無劃線之發明申請專利範圍】</text:p>
      <text:p text:style-name="P5">　　【訂正後無劃線之發明圖式】</text:p>
      <text:p text:style-name="P5">　　【訂正後修正無劃線之發明摘要】</text:p>
      <text:p text:style-name="P5">　　【訂正後修正無劃線之發明說明書】</text:p>
      <text:p text:style-name="P5">　　【訂正後修正無劃線之序列表】</text:p>
      <text:p text:style-name="P5">　　【訂正後修正無劃線之發明申請專利範圍】</text:p>
      <text:p text:style-name="P5">　　【訂正後修正無劃線之發明圖式】</text:p>
      <text:p text:style-name="P5">　　【修正部分劃線之發明摘要】</text:p>
      <text:p text:style-name="P5">　　【修正部分劃線之發明說明書】</text:p>
      <text:p text:style-name="P5">　　【修正部分劃線之序列表】</text:p>
      <text:p text:style-name="P2"><text:span text:style-name="T2">　　【修正部分劃線之發明申請專利範圍】</text:span></text:p>
      <text:p text:style-name="P5">　　【訂正部分劃線之發明摘要】</text:p>
      <text:p text:style-name="P5">　　【訂正部分劃線之發明說明書】</text:p>
      <text:p text:style-name="P5">　　【訂正部分劃線之序列表】</text:p>
      <text:p text:style-name="P5">　　【訂正部分劃線之發明申請專利範圍】</text:p>
      <text:p text:style-name="P5">　　【修正後之設計說明書】　　</text:p>
      <text:p text:style-name="P5"><text:soft-page-break/>　　【修正後之設計圖式】　　　</text:p>
      <text:p text:style-name="P5">　　【訂正後無劃線之設計說明書】</text:p>
      <text:p text:style-name="P5">　　【訂正後無劃線之設計圖式】</text:p>
      <text:p text:style-name="P5">　　【訂正後修正無劃線之設計說明書】</text:p>
      <text:p text:style-name="P5">　　【訂正後修正無劃線之設計圖式】</text:p>
      <text:p text:style-name="P5">　　【修正部分劃線之設計說明書】</text:p>
      <text:p text:style-name="P5">　　【訂正部分劃線之設計說明書】</text:p>
      <text:p text:style-name="P2"><text:span text:style-name="T2">　　【修正後之衍生設計說明書】　　</text:span></text:p>
      <text:p text:style-name="P2"><text:span text:style-name="T2">　　【修正後之衍生設計圖式】　　　</text:span></text:p>
      <text:p text:style-name="P2"><text:span text:style-name="T2">　　【訂正後無劃線之衍生設計說明書】</text:span></text:p>
      <text:p text:style-name="P2"><text:span text:style-name="T2">　　【訂正後無劃線之衍生設計圖式】</text:span></text:p>
      <text:p text:style-name="P2"><text:span text:style-name="T2">　　【訂正後修正無劃線之衍生設計說明書】</text:span></text:p>
      <text:p text:style-name="P2"><text:span text:style-name="T2">　　【訂正後修正無劃線之衍生設計圖式】</text:span></text:p>
      <text:p text:style-name="P2"><text:span text:style-name="T2">　　【修正部分劃線之衍生設計說明書】</text:span></text:p>
      <text:p text:style-name="P2"><text:span text:style-name="T2">　　【訂正部分劃線之衍生設計說明書】</text:span></text:p>
      <text:p text:style-name="P5">　　【委任書】　　　　　　　　</text:p>
      <text:p text:style-name="P13"> <text:span text:style-name="T9">　　【其他】</text:span></text:p>
      <text:p text:style-name="P14">　　　【文件描述】　　　　　　</text:p>
      <text:p text:style-name="P14">　　　【文件檔名】　　　　　　</text:p>
      <text:p text:style-name="P8"/>
      <text:p text:style-name="P10">【本申請書所檢送之PDF檔或影像檔與原本或正本相同】</text:p>
      <text:p text:style-name="P1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9"/>
      <text:p text:style-name="P15">【基本資料】</text:p>
      <text:p text:style-name="P11">【個人資料】</text:p>
      <text:p text:style-name="P11">　　【申請人】</text:p>
      <text:p text:style-name="P11">　　　【國籍】　　　　　　</text:p>
      <text:p text:style-name="P2"><text:span text:style-name="T7">　　　【身分種類】　　　　自然人/法人公司機關學校/</text:span><text:span text:style-name="T11">商號行號工廠非法人團體</text:span></text:p>
      <text:p text:style-name="P11">　　　【應受送達人】　　　是</text:p>
      <text:p text:style-name="P11">　　　【ID】　　　　　　　</text:p>
      <text:p text:style-name="P11">　　　【中文姓名】　　　　</text:p>
      <text:p text:style-name="P11">　　　【英文姓名】　　　　</text:p>
      <text:p text:style-name="P11">　　　【中文名稱】　　　　</text:p>
      <text:p text:style-name="P11">　　　【英文名稱】　　　　</text:p>
      <text:p text:style-name="P11">　　　【居住國】　　　　　</text:p>
      <text:p text:style-name="P11">　　　【郵遞區號】　　　　</text:p>
      <text:p text:style-name="P11">　　　【中文地址】　　　　</text:p>
      <text:p text:style-name="P2"><text:span text:style-name="T7">　　　【英文地址】　　　　</text:span></text:p>
      <text:p text:style-name="P11">　　　【代表人中文姓名】　</text:p>
      <text:p text:style-name="P11">　　　【代表人英文姓名】　</text:p>
      <text:p text:style-name="P11">　　　【電話】　　　　　　</text:p>
      <text:p text:style-name="P11">　　　【傳真】　　　　　　</text:p>
      <text:p text:style-name="P11">　　　【手機】　　　　　　</text:p>
      <text:p text:style-name="P11">　　　【E-mail】　　　　　</text:p>
      <text:p text:style-name="P11">　　　【法定代理人ID】　</text:p>
      <text:p text:style-name="P11">　　　【法定代理人中文姓名】</text:p>
      <text:p text:style-name="P11"/>
      <text:p text:style-name="P11">　　【代理人】</text:p>
      <text:p text:style-name="P11">　　　【證書字號】　　　　　</text:p>
      <text:p text:style-name="P11">　　　【ID】　　　　　　　　</text:p>
      <text:p text:style-name="P11">　　　【中文姓名】　　　　　</text:p>
      <text:p text:style-name="P11">　　　【郵遞區號】　　　　　</text:p>
      <text:p text:style-name="P11">　　　【中文地址】　　　　　</text:p>
      <text:p text:style-name="P11">　　　【電話】　　　　　　　</text:p>
      <text:p text:style-name="P11">　　　【傳真】　　　　　　　</text:p>
      <text:p text:style-name="P11">　　　【手機】　　　　　　　</text:p>
      <text:p text:style-name="P11">　　　【E-mail】　　　　　　</text:p>
      <text:p text:style-name="P11">　</text:p>
      <text:p text:style-name="P11">　　【送達代收人】</text:p>
      <text:p text:style-name="P11">　　　【ID】　　　　　　　　</text:p>
      <text:p text:style-name="P11">　　　【中文姓名】　　　　　</text:p>
      <text:p text:style-name="P11">　　　【郵遞區號】　　　　　</text:p>
      <text:p text:style-name="P11">　　　【中文地址】　　　　　</text:p>
      <text:p text:style-name="P11"><text:soft-page-break/>　　　【電話】　　　　　　　</text:p>
      <text:p text:style-name="P11">　</text:p>
      <text:p text:style-name="P11">【授權轉帳用戶】</text:p>
      <text:p text:style-name="P11">　　　【扣繳帳號末5碼】　　</text:p>
      <text:p text:style-name="P2"><text:span text:style-name="T7">　　　【用戶ID】　　　　　　</text:span></text:p>
      <text:p text:style-name="P2"><text:span text:style-name="T7">　　　【收據種類】　　　　　電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3</text:page-number>頁，共<field:fieldmark-start text:name="__Fieldmark__84_3614974540" field:type="vnd.oasis.opendocument.field.UNHANDLED"><field:param field:name="vnd.oasis.opendocument.field.code" field:value=" SECTIONPAGES  \* MERGEFORMAT "/><field:param field:name="vnd.oasis.opendocument.field.id" field:value="66"/></field:fieldmark-start><text:span text:style-name="MT1">3</text:span><field:fieldmark-end/>頁(專利再審查申請書)</text:p>
      </style:footer>
    </style:master-page>
    <style:master-page style:name="轉換_20_1" style:display-name="轉換 1" style:page-layout-name="Mpm2">
      <style:footer>
        <text:p text:style-name="MP1">第<text:page-number text:select-page="current">2</text:page-number>頁，共<field:fieldmark-start text:name="__Fieldmark__85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3330徐佐銘(康大)</meta:initial-creator>
    <meta:creation-date>2024-10-01T16:04:00</meta:creation-date>
    <dc:creator>KD011</dc:creator>
    <dc:date>2025-11-28T09:49:00</dc:date>
    <meta:print-date>2013-03-09T16:11:00</meta:print-date>
    <meta:editing-cycles>2</meta:editing-cycles>
    <meta:editing-duration>PT1M</meta:editing-duration>
    <meta:document-statistic meta:table-count="0" meta:image-count="0" meta:object-count="0" meta:page-count="6" meta:paragraph-count="142" meta:word-count="1356" meta:character-count="2106" meta:non-whitespace-character-count="1393"/>
    <meta:generator>LibreOffice/7.2.7.2$Windows_X86_64 LibreOffice_project/8d71d29d553c0f7dcbfa38fbfda25ee34cce99a2</meta:generator>
  </office:meta>
</office:document-meta>
</file>