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22pt" style:font-size-asian="22pt" style:font-name-complex="新細明體" style:font-size-complex="22pt"/>
    </style:style>
    <style:style style:name="P3" style:family="paragraph" style:parent-style-name="Standard">
      <style:text-properties style:font-name="新細明體" fo:font-size="22pt" style:font-size-asian="22pt" style:font-name-complex="新細明體" style:font-size-complex="22pt"/>
    </style:style>
    <style:style style:name="P4" style:family="paragraph" style:parent-style-name="Standard">
      <style:text-properties style:font-name="新細明體"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Times New Roman"/>
    </style:style>
    <style:style style:name="P7" style:family="paragraph" style:parent-style-name="Standard">
      <style:text-properties style:font-name="新細明體" fo:font-size="12pt" style:font-size-asian="12pt" style:font-name-complex="新細明體" style:font-size-complex="12pt"/>
    </style:style>
    <style:style style:name="P8" style:family="paragraph" style:parent-style-name="Standard">
      <style:text-properties fo:color="#000000" loext:opacity="100%" style:font-name="新細明體" style:font-name-complex="Times New Roman"/>
    </style:style>
    <style:style style:name="P9" style:family="paragraph" style:parent-style-name="Standard">
      <style:text-properties fo:color="#000000" loext:opacity="100%" style:font-name="新細明體" style:font-name-complex="新細明體"/>
    </style:style>
    <style:style style:name="P10" style:family="paragraph" style:parent-style-name="Standard">
      <style:text-properties fo:color="#000000" loext:opacity="100%" style:font-name="新細明體" style:font-name-complex="新細明體"/>
    </style:style>
    <style:style style:name="P11" style:family="paragraph" style:parent-style-name="p0">
      <style:paragraph-properties style:line-height-at-least="0.635cm"/>
      <style:text-properties style:font-name="新細明體" fo:font-size="12pt" style:font-size-asian="12pt" style:font-name-complex="新細明體" style:font-size-complex="12pt"/>
    </style:style>
    <style:style style:name="P12" style:family="paragraph" style:parent-style-name="p0">
      <style:paragraph-properties fo:line-height="120%"/>
    </style:style>
    <style:style style:name="P13"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4"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5"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6" style:family="paragraph" style:parent-style-name="清單段落" style:list-style-name="WW8Num4">
      <style:text-properties style:font-name="新細明體" style:font-name-complex="新細明體"/>
    </style:style>
    <style:style style:name="P17" style:family="paragraph" style:parent-style-name="清單段落" style:list-style-name="WW8Num2">
      <style:text-properties style:font-name="新細明體" style:font-name-complex="新細明體"/>
    </style:style>
    <style:style style:name="P18" style:family="paragraph" style:parent-style-name="清單段落" style:list-style-name="WW8Num1">
      <style:text-properties style:font-name="新細明體" style:font-name-complex="新細明體"/>
    </style:style>
    <style:style style:name="P19" style:family="paragraph" style:parent-style-name="清單段落" style:list-style-name="WW8Num3">
      <style:text-properties style:font-name="新細明體" style:font-name-complex="新細明體"/>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Times New Roman"/>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fo:font-size="12pt" style:font-size-asian="12pt" style:font-name-complex="新細明體" style:font-size-complex="12pt"/>
    </style:style>
    <style:style style:name="T7" style:family="text">
      <style:text-properties fo:color="#000000" loext:opacity="100%" style:font-name="新細明體"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Times New Roman"/>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language="none" fo:country="none" style:language-asian="none" style:country-asian="none"/>
    </style:style>
    <text:list-style style:name="L1" text:consecutive-numbering="true">
      <text:list-level-style-number text:level="1" text:style-name="WW8Num4z0" loext:num-list-format="【受讓人%1%】" style:num-prefix="【受讓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受讓人之代理人%1%】" style:num-prefix="【受讓人之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讓與人%1%】" style:num-prefix="【讓與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loext:num-list-format="【讓與人之代理人%1%】" style:num-prefix="【讓與人之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專利申請權讓與登記申請書】</text:p>
      <text:p text:style-name="P3"/>
      <text:p text:style-name="Standard"><text:span text:style-name="T2">【案由】　　　　　　　　　　　</text:span><text:span text:style-name="T4">17000</text:span></text:p>
      <text:p text:style-name="P4">【申請案號】　　　　　　　　　</text:p>
      <text:p text:style-name="P4">【事務所或申請人案件編號】　　</text:p>
      <text:p text:style-name="P6"> </text:p>
      <text:p text:style-name="Standard"><text:span text:style-name="T7">【提出申請者】　　　　　　　　受讓人</text:span><text:span text:style-name="T9">／</text:span><text:span text:style-name="T7">讓與</text:span><text:span text:style-name="T2">人</text:span></text:p>
      <text:p text:style-name="P8"> </text:p>
      <text:list xml:id="list3198730076" text:style-name="WW8Num4">
        <text:list-item>
          <text:p text:style-name="P16"/>
        </text:list-item>
      </text:list>
      <text:p text:style-name="P4">　　【國籍】　　　　　　　　　</text:p>
      <text:p text:style-name="P4">　　【中文姓名】　　　　　　　</text:p>
      <text:p text:style-name="P4">　　【英文姓名】　　　　　　　</text:p>
      <text:p text:style-name="P4">　　【中文名稱】　　　　　　　</text:p>
      <text:p text:style-name="P4">　　【英文名稱】　　　　　　　</text:p>
      <text:p text:style-name="P6"> </text:p>
      <text:list xml:id="list1829884438" text:style-name="WW8Num2">
        <text:list-item>
          <text:p text:style-name="P17"/>
        </text:list-item>
      </text:list>
      <text:p text:style-name="P4">　　【中文姓名】　　　　　　　</text:p>
      <text:p text:style-name="P6"> </text:p>
      <text:list xml:id="list471386685" text:style-name="WW8Num1">
        <text:list-item>
          <text:p text:style-name="P18"/>
        </text:list-item>
      </text:list>
      <text:p text:style-name="P4">　　【國籍】　　　　　　　　　</text:p>
      <text:p text:style-name="P4">　　【中文姓名】　　　　　　　</text:p>
      <text:p text:style-name="P4">　　【英文姓名】　　　　　　　</text:p>
      <text:p text:style-name="P4">　　【中文名稱】　　　　　　　</text:p>
      <text:p text:style-name="P4">　　【英文名稱】　　　　　　　</text:p>
      <text:p text:style-name="P6"> </text:p>
      <text:list xml:id="list624725810" text:style-name="WW8Num3">
        <text:list-item>
          <text:p text:style-name="P19"/>
        </text:list-item>
      </text:list>
      <text:p text:style-name="P4">　　【中文姓名】　　　　　　　</text:p>
      <text:p text:style-name="P6"> </text:p>
      <text:p text:style-name="P4">【同時辦理事項】</text:p>
      <text:p text:style-name="Standard"><text:span text:style-name="T2">　　【變更原申請人之地址】　　是</text:span></text:p>
      <text:p text:style-name="Standard"><text:span text:style-name="T2">　　【變更原申請人之代理人】　是</text:span></text:p>
      <text:p text:style-name="Standard"><text:span text:style-name="T2">　　【變更原申請人之代表人】　是</text:span></text:p>
      <text:p text:style-name="P4">　　【變更原申請人之姓名或名稱】是</text:p>
      <text:p text:style-name="Standard"><text:span text:style-name="T2">　　【變更原申請人之國籍】　　是</text:span></text:p>
      <text:p text:style-name="P4"/>
      <text:p text:style-name="P4">【繳費資訊】</text:p>
      <text:p text:style-name="P4">　　【繳費金額】　　　　　　　</text:p>
      <text:p text:style-name="P4">　　【收據抬頭】　　　　　　　</text:p>
      <text:p text:style-name="P4"> </text:p>
      <text:p text:style-name="P9"><text:soft-page-break/>【備註】　　　　　　　　　　　</text:p>
      <text:p text:style-name="P9"/>
      <text:p text:style-name="P4">【附送書件】</text:p>
      <text:p text:style-name="P4">　　【基本資料表】　　　　　　</text:p>
      <text:p text:style-name="P4">　　【讓與契約書或讓與證明文件】</text:p>
      <text:p text:style-name="P4">　　【公司併購證明文件】　　　</text:p>
      <text:p text:style-name="Standard"><text:span text:style-name="T2">　　【其他共有人之同意書】　　</text:span></text:p>
      <text:p text:style-name="P4">　　【委任書】　　　　　　　　</text:p>
      <text:p text:style-name="P11">　　【其他】</text:p>
      <text:p text:style-name="P11">　　　【文件描述】　　　　　　</text:p>
      <text:p text:style-name="P11">　　　【文件檔名】　　　　　　</text:p>
      <text:p text:style-name="P7"/>
      <text:p text:style-name="P9">【本申請書所檢送之PDF檔或影像檔與原本或正本相同】</text:p>
      <text:p text:style-name="P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9"/>
      <text:p text:style-name="P14">【基本資料】</text:p>
      <text:p text:style-name="P13">【個人資料】</text:p>
      <text:p text:style-name="P13">　　【受讓人】</text:p>
      <text:p text:style-name="P13">　　　【國籍】　　　　　　</text:p>
      <text:p text:style-name="P12"><text:span text:style-name="T10">　　　【身分種類】　　　　自然人/法人公司機關學校/</text:span><text:span text:style-name="T5">商號行號工廠非法人團體</text:span></text:p>
      <text:p text:style-name="P13">　　　【應受送達人】　　　是</text:p>
      <text:p text:style-name="P13">　　　【ID】　　　　　　　</text:p>
      <text:p text:style-name="P13">　　　【中文姓名】　　　　</text:p>
      <text:p text:style-name="P13">　　　【英文姓名】　　　　</text:p>
      <text:p text:style-name="P13">　　　【中文名稱】　　　　</text:p>
      <text:p text:style-name="P13">　　　【英文名稱】　　　　</text:p>
      <text:p text:style-name="P13">　　　【居住國】　　　　　</text:p>
      <text:p text:style-name="P13">　　　【郵遞區號】　　　　</text:p>
      <text:p text:style-name="P13">　　　【中文地址】　　　　</text:p>
      <text:p text:style-name="P13">　　　【英文地址】　　　　</text:p>
      <text:p text:style-name="P13">　　　【代表人中文姓名】　</text:p>
      <text:p text:style-name="P13">　　　【代表人英文姓名】　</text:p>
      <text:p text:style-name="P13">　　　【電話】　　　　　　</text:p>
      <text:p text:style-name="P13">　　　【傳真】　　　　　　</text:p>
      <text:p text:style-name="P13">　　　【手機】　　　　　　</text:p>
      <text:p text:style-name="P13">　　　【E-mail】　　　　　</text:p>
      <text:p text:style-name="P12"><text:span text:style-name="T10">　　　【法定代理人ID】　</text:span></text:p>
      <text:p text:style-name="P13">　　　【法定代理人中文姓名】</text:p>
      <text:p text:style-name="P13"/>
      <text:p text:style-name="P13">　　【受讓人之代理人】</text:p>
      <text:p text:style-name="P13">　　　【證書字號】　　　　　</text:p>
      <text:p text:style-name="P13">　　　【ID】　　　　　　　　</text:p>
      <text:p text:style-name="P13">　　　【中文姓名】　　　　　</text:p>
      <text:p text:style-name="P13">　　　【郵遞區號】　　　　　</text:p>
      <text:p text:style-name="P13">　　　【中文地址】　　　　　</text:p>
      <text:p text:style-name="P13">　　　【電話】　　　　　　　</text:p>
      <text:p text:style-name="P13">　　　【傳真】　　　　　　　</text:p>
      <text:p text:style-name="P13">　　　【手機】　　　　　　　</text:p>
      <text:p text:style-name="P13">　　　【E-mail】　　　　　　</text:p>
      <text:p text:style-name="P13"/>
      <text:p text:style-name="P13">　　【讓與人】</text:p>
      <text:p text:style-name="P13">　　　【國籍】　　　　　　</text:p>
      <text:p text:style-name="P12"><text:span text:style-name="T10">　　　【身分種類】　　　　自然人/法人公司機關學校/</text:span><text:span text:style-name="T5">商號行號工廠非法人團體</text:span></text:p>
      <text:p text:style-name="P13">　　　【應受送達人】　　　是</text:p>
      <text:p text:style-name="P13">　　　【ID】　　　　　　　</text:p>
      <text:p text:style-name="P13">　　　【中文姓名】　　　　</text:p>
      <text:p text:style-name="P13">　　　【英文姓名】　　　　</text:p>
      <text:p text:style-name="P13">　　　【中文名稱】　　　　</text:p>
      <text:p text:style-name="P13">　　　【英文名稱】　　　　</text:p>
      <text:p text:style-name="P13">　　　【居住國】　　　　　</text:p>
      <text:p text:style-name="P13">　　　【郵遞區號】　　　　</text:p>
      <text:p text:style-name="P13">　　　【中文地址】　　　　</text:p>
      <text:p text:style-name="P13">　　　【英文地址】　　　　</text:p>
      <text:p text:style-name="P13">　　　【代表人中文姓名】　</text:p>
      <text:p text:style-name="P13"><text:soft-page-break/>　　　【代表人英文姓名】　</text:p>
      <text:p text:style-name="P13">　　　【電話】　　　　　　</text:p>
      <text:p text:style-name="P13">　　　【傳真】　　　　　　</text:p>
      <text:p text:style-name="P13">　　　【手機】　　　　　　</text:p>
      <text:p text:style-name="P13">　　　【E-mail】　　　　　</text:p>
      <text:p text:style-name="P13">　　　【法定代理人ID】　</text:p>
      <text:p text:style-name="P13">　　　【法定代理人中文姓名】</text:p>
      <text:p text:style-name="P13"/>
      <text:p text:style-name="P13">　　【讓與人之代理人】</text:p>
      <text:p text:style-name="P13">　　　【證書字號】　　　　　</text:p>
      <text:p text:style-name="P13">　　　【ID】　　　　　　　　</text:p>
      <text:p text:style-name="P13">　　　【中文姓名】　　　　　</text:p>
      <text:p text:style-name="P13">　　　【郵遞區號】　　　　　</text:p>
      <text:p text:style-name="P13">　　　【中文地址】　　　　　</text:p>
      <text:p text:style-name="P13">　　　【電話】　　　　　　　</text:p>
      <text:p text:style-name="P13">　　　【傳真】　　　　　　　</text:p>
      <text:p text:style-name="P13">　　　【手機】　　　　　　　</text:p>
      <text:p text:style-name="P13">　　　【E-mail】　　　　　　</text:p>
      <text:p text:style-name="P13"/>
      <text:p text:style-name="P13">　　【送達代收人】</text:p>
      <text:p text:style-name="P13">　　　【ID】　　　　　　　　</text:p>
      <text:p text:style-name="P13">　　　【中文姓名】　　　　　</text:p>
      <text:p text:style-name="P13">　　　【郵遞區號】　　　　　</text:p>
      <text:p text:style-name="P13">　　　【中文地址】　　　　　</text:p>
      <text:p text:style-name="P13">　　　【電話】　　　　　　　</text:p>
      <text:p text:style-name="P13">　</text:p>
      <text:p text:style-name="P13">【授權轉帳用戶】</text:p>
      <text:p text:style-name="P13">　　　【扣繳帳號末5碼】　　</text:p>
      <text:p text:style-name="P13">　　　【用戶ID】　　　　　　</text:p>
      <text:p text:style-name="P13">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讓與人%1%】" style:num-prefix="【讓與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受讓人之代理人%1%】" style:num-prefix="【受讓人之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讓與人之代理人%1%】" style:num-prefix="【讓與人之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受讓人%1%】" style:num-prefix="【受讓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126_3614974540" field:type="vnd.oasis.opendocument.field.UNHANDLED"><field:param field:name="vnd.oasis.opendocument.field.code" field:value=" SECTIONPAGES  \* MERGEFORMAT "/><field:param field:name="vnd.oasis.opendocument.field.id" field:value="66"/></field:fieldmark-start><text:span text:style-name="MT1">2</text:span><field:fieldmark-end/>頁(專利申請權讓與登記申請書)</text:p>
      </style:footer>
    </style:master-page>
    <style:master-page style:name="轉換_20_1" style:display-name="轉換 1" style:page-layout-name="Mpm2">
      <style:footer>
        <text:p text:style-name="MP1">第<text:page-number text:select-page="current">2</text:page-number>頁，共<field:fieldmark-start text:name="__Fieldmark__127_3614974540" field:type="vnd.oasis.opendocument.field.UNHANDLED"><field:param field:name="vnd.oasis.opendocument.field.code" field:value=" SECTIONPAGES  \* MERGEFORMAT "/><field:param field:name="vnd.oasis.opendocument.field.id" field:value="66"/></field:fieldmark-start><text:span text:style-name="MT1">3</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D018</meta:initial-creator>
    <meta:creation-date>2023-03-23T18:40:00</meta:creation-date>
    <dc:creator>KD011</dc:creator>
    <dc:date>2025-11-28T09:50:00</dc:date>
    <meta:editing-cycles>3</meta:editing-cycles>
    <meta:document-statistic meta:table-count="0" meta:image-count="0" meta:object-count="0" meta:page-count="4" meta:paragraph-count="126" meta:word-count="962" meta:character-count="1759" meta:non-whitespace-character-count="996"/>
    <meta:generator>LibreOffice/7.2.7.2$Windows_X86_64 LibreOffice_project/8d71d29d553c0f7dcbfa38fbfda25ee34cce99a2</meta:generator>
  </office:meta>
</office:document-meta>
</file>