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fo:orphans="0" fo:widows="0"/>
    </style:style>
    <style:style style:name="P2" style:family="paragraph" style:parent-style-name="Standard">
      <style:paragraph-properties style:line-height-at-least="0.635cm" style:snap-to-layout-grid="false"/>
    </style:style>
    <style:style style:name="P3" style:family="paragraph" style:parent-style-name="Standard">
      <style:paragraph-properties fo:margin-left="0cm" fo:margin-right="0cm" style:line-height-at-least="0.635cm" fo:text-indent="1.27cm" style:auto-text-indent="false" style:snap-to-layout-grid="false"/>
    </style:style>
    <style:style style:name="P4" style:family="paragraph" style:parent-style-name="Standard">
      <style:paragraph-properties style:line-height-at-least="0.635cm" style:snap-to-layout-grid="false"/>
      <style:text-properties style:font-name-complex="Times New Roman"/>
    </style:style>
    <style:style style:name="P5" style:family="paragraph" style:parent-style-name="Standard">
      <style:paragraph-properties style:line-height-at-least="0.635cm" style:snap-to-layout-grid="false"/>
      <style:text-properties style:font-name="Times New Roman" style:font-name-complex="Times New Roman"/>
    </style:style>
    <style:style style:name="P6" style:family="paragraph" style:parent-style-name="Standard">
      <style:text-properties fo:color="#000000" loext:opacity="100%"/>
    </style:style>
    <style:style style:name="P7" style:family="paragraph" style:parent-style-name="Standard">
      <style:text-properties fo:color="#000000" loext:opacity="100%" fo:font-size="12pt" style:font-size-asian="12pt" style:font-size-complex="12pt"/>
    </style:style>
    <style:style style:name="P8" style:family="paragraph" style:parent-style-name="p0">
      <style:paragraph-properties style:line-height-at-least="0.635cm"/>
    </style:style>
    <style:style style:name="P9" style:family="paragraph" style:parent-style-name="p0" style:master-page-name="Standard">
      <style:paragraph-properties style:line-height-at-least="0.635cm" fo:text-align="center" style:justify-single-word="false" style:page-number="1"/>
    </style:style>
    <style:style style:name="P10" style:family="paragraph" style:parent-style-name="p0">
      <style:paragraph-properties style:line-height-at-least="0.635cm"/>
      <style:text-properties fo:font-size="12pt" style:font-size-asian="12pt" style:font-size-complex="12pt"/>
    </style:style>
    <style:style style:name="P11" style:family="paragraph" style:parent-style-name="p0">
      <style:paragraph-properties style:line-height-at-least="0.635cm"/>
      <style:text-properties fo:font-size="12pt" style:font-size-asian="12pt" style:font-size-complex="12pt"/>
    </style:style>
    <style:style style:name="P12" style:family="paragraph" style:parent-style-name="p0" style:list-style-name="WW8Num2">
      <style:paragraph-properties style:line-height-at-least="0.635cm"/>
      <style:text-properties fo:font-size="12pt" style:font-size-asian="12pt" style:font-size-complex="12pt"/>
    </style:style>
    <style:style style:name="P13" style:family="paragraph" style:parent-style-name="p0" style:list-style-name="WW8Num1">
      <style:paragraph-properties style:line-height-at-least="0.635cm"/>
      <style:text-properties fo:font-size="12pt" style:font-size-asian="12pt" style:font-size-complex="12pt"/>
    </style:style>
    <style:style style:name="P14" style:family="paragraph" style:parent-style-name="p0">
      <style:paragraph-properties style:line-height-at-least="0.635cm"/>
      <style:text-properties style:font-name="新細明體" fo:font-size="12pt" style:font-size-asian="12pt" style:font-name-complex="新細明體" style:font-size-complex="12pt"/>
    </style:style>
    <style:style style:name="P15" style:family="paragraph" style:parent-style-name="p0">
      <style:paragraph-properties style:line-height-at-least="0.635cm"/>
      <style:text-properties style:font-name="新細明體" fo:font-size="12pt" style:font-size-asian="12pt" style:font-name-complex="新細明體" style:font-size-complex="12pt"/>
    </style:style>
    <style:style style:name="P16" style:family="paragraph" style:parent-style-name="p0">
      <style:paragraph-properties fo:line-height="120%"/>
      <style:text-properties style:font-name="新細明體" fo:font-size="12pt" style:font-size-asian="12pt" style:font-name-complex="新細明體" style:font-size-complex="12pt"/>
    </style:style>
    <style:style style:name="P17" style:family="paragraph" style:parent-style-name="p0">
      <style:text-properties style:font-name="新細明體" fo:font-size="12pt" style:font-size-asian="12pt" style:font-name-complex="新細明體" style:font-size-complex="12pt"/>
    </style:style>
    <style:style style:name="P18" style:family="paragraph" style:parent-style-name="p0">
      <style:paragraph-properties fo:line-height="120%"/>
      <style:text-properties style:font-name="新細明體" style:font-name-complex="新細明體"/>
    </style:style>
    <style:style style:name="P19" style:family="paragraph" style:parent-style-name="p0">
      <style:paragraph-properties style:line-height-at-least="0.635cm"/>
      <style:text-properties style:font-name="Times New Roman" fo:font-size="12pt" style:font-size-asian="12pt" style:font-name-complex="Times New Roman" style:font-size-complex="12pt"/>
    </style:style>
    <style:style style:name="P20" style:family="paragraph" style:parent-style-name="p0">
      <style:paragraph-properties style:line-height-at-least="0.635cm"/>
      <style:text-properties fo:color="#000000" loext:opacity="100%" fo:font-size="12pt" style:font-size-asian="12pt" style:font-size-complex="12pt"/>
    </style:style>
    <style:style style:name="P21" style:family="paragraph" style:parent-style-name="p0">
      <style:paragraph-properties fo:line-height="120%"/>
      <style:text-properties fo:color="#000000" loext:opacity="100%" fo:font-size="12pt" style:font-size-asian="12pt" style:font-size-complex="12pt"/>
    </style:style>
    <style:style style:name="P22" style:family="paragraph" style:parent-style-name="p0">
      <style:paragraph-properties style:line-height-at-least="0.635cm"/>
      <style:text-properties fo:color="#000000" loext:opacity="100%" style:font-name="Calibri" fo:font-size="12pt" style:font-size-asian="12pt" style:font-name-complex="Calibri" style:font-size-complex="12pt"/>
    </style:style>
    <style:style style:name="P23"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24"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25" style:family="paragraph" style:parent-style-name="p0">
      <style:text-properties fo:color="#000000" loext:opacity="100%" style:font-name="新細明體" fo:font-size="12pt" style:font-size-asian="12pt" style:font-name-complex="新細明體" style:font-size-complex="12pt"/>
    </style:style>
    <style:style style:name="P26"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27" style:family="paragraph" style:parent-style-name="p0">
      <style:paragraph-properties fo:line-height="120%"/>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color="#000000" loext:opacity="100%"/>
    </style:style>
    <style:style style:name="T4" style:family="text">
      <style:text-properties fo:color="#000000" loext:opacity="100%" fo:font-size="22pt" style:font-size-asian="22pt" style:font-size-complex="22pt"/>
    </style:style>
    <style:style style:name="T5" style:family="text">
      <style:text-properties fo:color="#000000" loext:opacity="100%" style:font-name="Calibri" style:font-name-complex="Calibri"/>
    </style:style>
    <style:style style:name="T6" style:family="text">
      <style:text-properties fo:color="#000000" loext:opacity="100%" style:font-name="新細明體" fo:font-size="12pt" style:font-size-asian="12pt" style:font-name-complex="新細明體" style:font-size-complex="12pt"/>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fo:color="#000000" loext:opacity="100%"/>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font-size-complex="12pt"/>
    </style:style>
    <style:style style:name="T12" style:family="text">
      <style:text-properties style:font-name="新細明體" fo:font-size="12pt" style:font-size-asian="12pt" style:font-name-complex="新細明體" style:font-size-complex="12pt"/>
    </style:style>
    <style:style style:name="T13" style:family="text">
      <style:text-properties style:font-name="新細明體" fo:font-size="12pt" style:font-size-asian="12pt" style:font-name-complex="新細明體" style:font-size-complex="12pt"/>
    </style:style>
    <style:style style:name="T14" style:family="text">
      <style:text-properties style:font-name="新細明體" fo:font-size="12pt" style:font-size-asian="12pt" style:font-size-complex="12pt"/>
    </style:style>
    <style:style style:name="T15" style:family="text">
      <style:text-properties style:font-name="新細明體" style:font-name-complex="新細明體"/>
    </style:style>
    <style:style style:name="T16" style:family="text">
      <style:text-properties style:font-name-complex="Times New Roman"/>
    </style:style>
    <style:style style:name="T17" style:family="text">
      <style:text-properties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style>
    <style:style style:name="T20" style:family="text">
      <style:text-properties fo:color="#ff0000" loext:opacity="100%" fo:font-size="12pt" style:font-size-asian="12pt" style:font-size-complex="12pt"/>
    </style:style>
    <style:style style:name="T21" style:family="text">
      <style:text-properties fo:language="none" fo:country="none" style:language-asian="none" style:country-asian="none"/>
    </style:style>
    <text:list-style style:name="L1"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pan><text:span text:style-name="T4">專利證書申請書</text:span><text:span text:style-name="T1">】</text:span></text:p>
      <text:p text:style-name="P10"/>
      <text:p text:style-name="P8"><text:span text:style-name="T9">【案由】　　　　　　　　　　　</text:span><text:span text:style-name="T9">22102</text:span></text:p>
      <text:p text:style-name="P10">【申請案號】　　　　　　　　　</text:p>
      <text:p text:style-name="P10">【事務所或申請人案件編號】　　</text:p>
      <text:p text:style-name="P10"/>
      <text:list xml:id="list26002470" text:style-name="WW8Num2">
        <text:list-item>
          <text:p text:style-name="P12">　</text:p>
        </text:list-item>
      </text:list>
      <text:p text:style-name="P10">　　【國籍】　　　　　　　　　</text:p>
      <text:p text:style-name="P10">　　【中文姓名】　　　　　　　</text:p>
      <text:p text:style-name="P10">　　【英文姓名】　　　　　　　</text:p>
      <text:p text:style-name="P10">　　【中文名稱】　　　　　　　</text:p>
      <text:p text:style-name="P10">　　【英文名稱】　　　　　　　</text:p>
      <text:p text:style-name="P10"/>
      <text:list xml:id="list293641857" text:style-name="WW8Num1">
        <text:list-item>
          <text:p text:style-name="P13">　</text:p>
        </text:list-item>
      </text:list>
      <text:p text:style-name="P10">　　【中文姓名】　　　　　　　</text:p>
      <text:p text:style-name="P10"/>
      <text:p text:style-name="P14">【申請證書形式】　電子證書/紙本證書</text:p>
      <text:p text:style-name="P14"/>
      <text:p text:style-name="P4">【同時申請事項】</text:p>
      <text:p text:style-name="P3"><text:span text:style-name="T16">【申請第1年至第6年專利年費減收資格登記】　　　是/否</text:span></text:p>
      <text:p text:style-name="P14"/>
      <text:p text:style-name="P5">【同時辦理事項】</text:p>
      <text:p text:style-name="P5">　　【變更申請人之地址】　　　是</text:p>
      <text:p text:style-name="P2"><text:span text:style-name="T18">　　【變更申請人之代理人】　　是</text:span></text:p>
      <text:p text:style-name="P5">　　【變更申請人之代表人】　　是</text:p>
      <text:p text:style-name="P5">　　【變更申請人之姓名或名稱】是</text:p>
      <text:p text:style-name="P19"/>
      <text:p text:style-name="P6">【繳納年度】</text:p>
      <text:p text:style-name="P6">　　【起年】　　　　　　　　　</text:p>
      <text:p text:style-name="P6">　　【迄年】　　　　　　　　　</text:p>
      <text:p text:style-name="P20"/>
      <text:p text:style-name="P8"><text:span text:style-name="T9">【申領專利證書】如需辦理延緩公告者，應同時填寫延緩公告申請書</text:span></text:p>
      <text:p text:style-name="P8"><text:span text:style-name="T9">　　【一般資格繳費項目】　　　繳納發明專利證書費</text:span><text:span text:style-name="T9">1000</text:span><text:span text:style-name="T9">元及第</text:span><text:span text:style-name="T9">1</text:span><text:span text:style-name="T9">年年費</text:span><text:span text:style-name="T9">2500</text:span><text:span text:style-name="T9">元</text:span><text:span text:style-name="T9">(</text:span><text:span text:style-name="T9">共計</text:span><text:span text:style-name="T9">3500</text:span><text:span text:style-name="T9">元</text:span><text:span text:style-name="T9">)</text:span><text:span text:style-name="T9">，及第</text:span><text:span text:style-name="T9">2</text:span><text:span text:style-name="T9">年至第　　　年年費計　　　　　　元，合計　　　元。</text:span></text:p>
      <text:p text:style-name="P8"><text:span text:style-name="T9">　　　　　　　　　　　　　　　繳納新型專利證書費</text:span><text:span text:style-name="T9">1000</text:span><text:span text:style-name="T9">元及第</text:span><text:span text:style-name="T9">1</text:span><text:span text:style-name="T9">年年費</text:span><text:span text:style-name="T9">2500</text:span><text:span text:style-name="T9">元</text:span><text:span text:style-name="T9">(</text:span><text:span text:style-name="T9">共計</text:span><text:span text:style-name="T9">3500</text:span><text:span text:style-name="T9">元</text:span><text:span text:style-name="T9">)</text:span><text:span text:style-name="T9">，及第</text:span><text:span text:style-name="T9">2</text:span><text:span text:style-name="T9">年至第　　　年年費計　　　　　　元，合計　　　元。</text:span></text:p>
      <text:p text:style-name="P8"><text:span text:style-name="T9">　　　　　　　　　　　　　　　繳納設計專利證書費</text:span><text:span text:style-name="T9">1000</text:span><text:span text:style-name="T9">元及第</text:span><text:span text:style-name="T9">1</text:span><text:span text:style-name="T9">年年費</text:span><text:span text:style-name="T9">800</text:span><text:span text:style-name="T9">元</text:span><text:span text:style-name="T9">(</text:span><text:span text:style-name="T9">共計</text:span><text:span text:style-name="T9">1800</text:span><text:span text:style-name="T9">元</text:span><text:span text:style-name="T9">)</text:span><text:span text:style-name="T9">，及第</text:span><text:span text:style-name="T9">2</text:span><text:span text:style-name="T9">年至第　　　年年費計　　　　　　元，合計　　　元。</text:span><text:span text:style-name="T9"><text:line-break/></text:span></text:p>
      <text:p text:style-name="P8"><text:soft-page-break/><text:span text:style-name="T9">　　【符合年費減收資格】　　　</text:span><text:span text:style-name="T9">全體專利權人符合專利年費減免辦法減收資格的規定（自然人、學校或中小企業）</text:span></text:p>
      <text:p text:style-name="P10"/>
      <text:p text:style-name="P8"><text:span text:style-name="T9">　　【減收資格繳費項目】　　</text:span><text:span text:style-name="T11"> <text:s text:c="3"/></text:span><text:span text:style-name="T9">繳納發明專利證書費</text:span><text:span text:style-name="T9">1000</text:span><text:span text:style-name="T9">元及第</text:span><text:span text:style-name="T9">1</text:span><text:span text:style-name="T9">年年費</text:span><text:span text:style-name="T9">1700</text:span><text:span text:style-name="T9">元</text:span><text:span text:style-name="T9">(</text:span><text:span text:style-name="T9">共計</text:span><text:span text:style-name="T9">2700</text:span><text:span text:style-name="T9">元</text:span><text:span text:style-name="T9">)</text:span><text:span text:style-name="T9">，及第</text:span><text:span text:style-name="T9">2</text:span><text:span text:style-name="T9">年至第　　　年年費計　　　元，合計　　　元。</text:span></text:p>
      <text:p text:style-name="P8"><text:span text:style-name="T9">　　　　　　　　　　　　　　　繳納新型專利證書費</text:span><text:span text:style-name="T9">1000</text:span><text:span text:style-name="T9">元及第</text:span><text:span text:style-name="T9">1</text:span><text:span text:style-name="T9">年年費</text:span><text:span text:style-name="T9">1700</text:span><text:span text:style-name="T9">元</text:span><text:span text:style-name="T9">(</text:span><text:span text:style-name="T9">共計</text:span><text:span text:style-name="T9">2700</text:span><text:span text:style-name="T9">元</text:span><text:span text:style-name="T9">)</text:span><text:span text:style-name="T9">，及第</text:span><text:span text:style-name="T9">2</text:span><text:span text:style-name="T9">年至第　　　年年費計　　　元，合計　　　元。</text:span></text:p>
      <text:p text:style-name="P8"><text:span text:style-name="T9">　　　　　　　　　　　　　　　繳納設計專利證書費</text:span><text:span text:style-name="T9">1000</text:span><text:span text:style-name="T9">元及第</text:span><text:span text:style-name="T9">1</text:span><text:span text:style-name="T9">年至第</text:span><text:span text:style-name="T9">3</text:span><text:span text:style-name="T9">年年費</text:span><text:span text:style-name="T9">0</text:span><text:span text:style-name="T9">元</text:span><text:span text:style-name="T9">(</text:span><text:span text:style-name="T9">共計</text:span><text:span text:style-name="T9">1000</text:span><text:span text:style-name="T9">元</text:span><text:span text:style-name="T9">)</text:span><text:span text:style-name="T9">，及第</text:span><text:span text:style-name="T9">4</text:span><text:span text:style-name="T9">年至第　　　年年費計　　　元，合計　　　元。</text:span></text:p>
      <text:p text:style-name="P10"/>
      <text:p text:style-name="P10"/>
      <text:p text:style-name="P8"><text:span text:style-name="T9">【申請回復領證】　　　　　　　申請人非因故意，未於法定期限繳費者，於繳費期限屆滿後</text:span><text:span text:style-name="T9">6</text:span><text:span text:style-name="T9">個月內，繳納證書費及</text:span><text:span text:style-name="T9">2</text:span><text:span text:style-name="T9">倍第</text:span><text:span text:style-name="T9">1</text:span><text:span text:style-name="T9">年專利年費，申請回復。</text:span></text:p>
      <text:p text:style-name="P10"/>
      <text:p text:style-name="P10">【繳費資訊】</text:p>
      <text:p text:style-name="P10">　　【繳費金額】　　　　　　　</text:p>
      <text:p text:style-name="P10">　　【收據抬頭】　　　　　　　</text:p>
      <text:p text:style-name="P7"/>
      <text:p text:style-name="P6">【備註】　　　　　　　　　　　</text:p>
      <text:p text:style-name="P22"/>
      <text:p text:style-name="P10">【附送書件】</text:p>
      <text:p text:style-name="P10">　　【基本資料表】　　　　　　</text:p>
      <text:p text:style-name="P10">　　【委任書】　　　　　　　　</text:p>
      <text:p text:style-name="P10">　　【其他】</text:p>
      <text:p text:style-name="P10">　　　【文件描述】　　　　　　</text:p>
      <text:p text:style-name="P10">　　　【文件檔名】　　　　　　</text:p>
      <text:p text:style-name="P10"/>
      <text:p text:style-name="P6">【本申請書所檢送之PDF檔或影像檔與原本或正本相同】</text:p>
      <text:p text:style-name="P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21"/>
      <text:p text:style-name="P24">【基本資料】</text:p>
      <text:p text:style-name="P23">【個人資料】</text:p>
      <text:p text:style-name="P23">　　【申請人】</text:p>
      <text:p text:style-name="P23">　　　【國籍】　　　　　　</text:p>
      <text:p text:style-name="P27"><text:span text:style-name="T6">　　　【身分種類】　　　　自然人</text:span><text:span text:style-name="T6">/</text:span><text:span text:style-name="T6">法人公司機關學校</text:span><text:span text:style-name="T6">/</text:span><text:span text:style-name="T12">商號行號工廠非法人團體</text:span></text:p>
      <text:p text:style-name="P23">　　　【應受送達人】　　　是</text:p>
      <text:p text:style-name="P27"><text:span text:style-name="T6">　　　【</text:span><text:span text:style-name="T6">ID</text:span><text:span text:style-name="T6">】　　　　　　　</text:span></text:p>
      <text:p text:style-name="P23">　　　【中文姓名】　　　　</text:p>
      <text:p text:style-name="P23">　　　【英文姓名】　　　　</text:p>
      <text:p text:style-name="P23">　　　【中文名稱】　　　　</text:p>
      <text:p text:style-name="P23">　　　【英文名稱】　　　　</text:p>
      <text:p text:style-name="P23">　　　【居住國】　　　　　</text:p>
      <text:p text:style-name="P23">　　　【郵遞區號】　　　　</text:p>
      <text:p text:style-name="P23">　　　【中文地址】　　　　</text:p>
      <text:p text:style-name="P23">　　　【英文地址】　　　　</text:p>
      <text:p text:style-name="P23">　　　【代表人中文姓名】　</text:p>
      <text:p text:style-name="P23">　　　【代表人英文姓名】　</text:p>
      <text:p text:style-name="P23">　　　【電話】　　　　　　</text:p>
      <text:p text:style-name="P23">　　　【傳真】　　　　　　</text:p>
      <text:p text:style-name="P23">　　　【手機】　　　　　　</text:p>
      <text:p text:style-name="P27"><text:span text:style-name="T6">　　　【</text:span><text:span text:style-name="T6">E-mail</text:span><text:span text:style-name="T6">】　　　　　</text:span></text:p>
      <text:p text:style-name="P27"><text:span text:style-name="T6">　　　【法定代理人</text:span><text:span text:style-name="T6">ID</text:span><text:span text:style-name="T6">】　</text:span></text:p>
      <text:p text:style-name="P23">　　　【法定代理人中文姓名】</text:p>
      <text:p text:style-name="P18"/>
      <text:p text:style-name="P23">　　【代理人】</text:p>
      <text:p text:style-name="P23">　　　【證書字號】　　　　　</text:p>
      <text:p text:style-name="P27"><text:span text:style-name="T6">　　　【</text:span><text:span text:style-name="T6">ID</text:span><text:span text:style-name="T6">】　　　　　　　　</text:span></text:p>
      <text:p text:style-name="P23">　　　【中文姓名】　　　　　</text:p>
      <text:p text:style-name="P23">　　　【郵遞區號】　　　　　</text:p>
      <text:p text:style-name="P23">　　　【中文地址】　　　　　</text:p>
      <text:p text:style-name="P23">　　　【電話】　　　　　　　</text:p>
      <text:p text:style-name="P23">　　　【傳真】　　　　　　　</text:p>
      <text:p text:style-name="P23">　　　【手機】　　　　　　　</text:p>
      <text:p text:style-name="P27"><text:span text:style-name="T6">　　　【</text:span><text:span text:style-name="T6">E-mail</text:span><text:span text:style-name="T6">】　　　　　　</text:span></text:p>
      <text:p text:style-name="P23">　</text:p>
      <text:p text:style-name="P17">　　【送達代收人】</text:p>
      <text:p text:style-name="p0"><text:span text:style-name="T12">　　　【</text:span><text:span text:style-name="T12">ID</text:span><text:span text:style-name="T12">】　　　　　　　　</text:span></text:p>
      <text:p text:style-name="P17">　　　【中文姓名】　　　　　</text:p>
      <text:p text:style-name="P25">　　　【郵遞區號】　　　　　</text:p>
      <text:p text:style-name="p0"><text:span text:style-name="T12">　　　【中文地址】　　　　　</text:span></text:p>
      <text:p text:style-name="P17">　　　【電話】　　　　　　　</text:p>
      <text:p text:style-name="P17">　</text:p>
      <text:p text:style-name="P23">　　【發明人】</text:p>
      <text:p text:style-name="P23"><text:soft-page-break/>　　　【國籍】　　　　　　　</text:p>
      <text:p text:style-name="P27"><text:span text:style-name="T6">　　　【</text:span><text:span text:style-name="T6">ID</text:span><text:span text:style-name="T6">】　　　　　　　　</text:span></text:p>
      <text:p text:style-name="P23">　　　【中文姓名】　　　　　</text:p>
      <text:p text:style-name="P23">　　　【英文姓名】　　　　　</text:p>
      <text:p text:style-name="P16">　</text:p>
      <text:p text:style-name="P26">【授權轉帳用戶】</text:p>
      <text:p text:style-name="P8"><text:span text:style-name="T6">　　　【扣繳帳號末</text:span><text:span text:style-name="T6">5碼】　　</text:span></text:p>
      <text:p text:style-name="P8"><text:span text:style-name="T6">　　　【用戶</text:span><text:span text:style-name="T6">ID】　　　　　　</text:span></text:p>
      <text:p text:style-name="P26">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16"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0" style:display-name="1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31_5" style:display-name="1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0" fo:widows="0"/>
    </style:style>
    <style:style style:name="MT1" style:family="text">
      <style:text-properties fo:language="none" fo:country="none" style:language-asian="none" style:country-asian="none"/>
    </style:style>
    <style:style style:name="MT2" style:family="text">
      <style:text-properties fo:color="#000000" loext:opacity="100%"/>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154_3614974540" field:type="vnd.oasis.opendocument.field.UNHANDLED"><field:param field:name="vnd.oasis.opendocument.field.code" field:value=" SECTIONPAGES  \* MERGEFORMAT "/><field:param field:name="vnd.oasis.opendocument.field.id" field:value="66"/></field:fieldmark-start><text:span text:style-name="MT1">2</text:span><field:fieldmark-end/>頁(<text:span text:style-name="MT2">專利證書申請書</text:span>)</text:p>
      </style:footer>
    </style:master-page>
    <style:master-page style:name="轉換_20_1" style:display-name="轉換 1" style:page-layout-name="Mpm1">
      <style:footer>
        <text:p text:style-name="MP1">第<text:page-number text:select-page="current">2</text:page-number>頁，共<field:fieldmark-start text:name="__Fieldmark__155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領專利證書及申請延緩公告申請書】</dc:title>
    <dc:subject/>
    <meta:keyword/>
    <meta:initial-creator>E3330徐佐銘(康大)</meta:initial-creator>
    <meta:creation-date>2025-10-30T09:19:00</meta:creation-date>
    <dc:creator>KD011</dc:creator>
    <dc:date>2025-11-28T09:50:00</dc:date>
    <meta:print-date>2013-05-29T17:39:00</meta:print-date>
    <meta:editing-cycles>3</meta:editing-cycles>
    <meta:editing-duration>PT1M</meta:editing-duration>
    <meta:document-statistic meta:table-count="0" meta:image-count="0" meta:object-count="0" meta:page-count="4" meta:paragraph-count="97" meta:word-count="1128" meta:character-count="1873" meta:non-whitespace-character-count="1200"/>
    <meta:generator>LibreOffice/7.2.7.2$Windows_X86_64 LibreOffice_project/8d71d29d553c0f7dcbfa38fbfda25ee34cce99a2</meta:generator>
  </office:meta>
</office:document-meta>
</file>