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fo:orphans="0" fo:widows="0"/>
    </style:style>
    <style:style style:name="P2" style:family="paragraph" style:parent-style-name="Standard">
      <style:text-properties fo:color="#000000" loext:opacity="100%"/>
    </style:style>
    <style:style style:name="P3" style:family="paragraph" style:parent-style-name="p0">
      <style:paragraph-properties style:line-height-at-least="0.635cm"/>
    </style:style>
    <style:style style:name="P4" style:family="paragraph" style:parent-style-name="p0">
      <style:paragraph-properties style:line-height-at-least="0.635cm" fo:text-align="center" style:justify-single-word="false"/>
    </style:style>
    <style:style style:name="P5" style:family="paragraph" style:parent-style-name="p0">
      <style:paragraph-properties style:line-height-at-least="0.635cm"/>
      <style:text-properties fo:font-size="12pt" style:font-size-asian="12pt" style:font-size-complex="12pt"/>
    </style:style>
    <style:style style:name="P6" style:family="paragraph" style:parent-style-name="p0">
      <style:paragraph-properties style:line-height-at-least="0.635cm"/>
      <style:text-properties fo:font-size="12pt" style:font-size-asian="12pt" style:font-size-complex="12pt"/>
    </style:style>
    <style:style style:name="P7" style:family="paragraph" style:parent-style-name="p0" style:list-style-name="WW8Num1">
      <style:paragraph-properties style:line-height-at-least="0.635cm"/>
      <style:text-properties fo:font-size="12pt" style:font-size-asian="12pt" style:font-size-complex="12pt"/>
    </style:style>
    <style:style style:name="P8" style:family="paragraph" style:parent-style-name="p0" style:list-style-name="WW8Num2">
      <style:paragraph-properties style:line-height-at-least="0.635cm"/>
      <style:text-properties fo:font-size="12pt" style:font-size-asian="12pt" style:font-size-complex="12pt"/>
    </style:style>
    <style:style style:name="P9" style:family="paragraph" style:parent-style-name="p0">
      <style:paragraph-properties style:line-height-at-least="0.635cm"/>
      <style:text-properties fo:color="#000000" loext:opacity="100%" fo:font-size="12pt" style:font-size-asian="12pt" style:font-size-complex="12pt"/>
    </style:style>
    <style:style style:name="P10" style:family="paragraph" style:parent-style-name="p0">
      <style:paragraph-properties style:line-height-at-least="0.635cm"/>
      <style:text-properties fo:color="#000000" loext:opacity="100%" style:font-name="Calibri" fo:font-size="12pt" style:font-size-asian="12pt" style:font-name-complex="Calibri" style:font-size-complex="12pt"/>
    </style:style>
    <style:style style:name="P11"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2"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P13" style:family="paragraph" style:parent-style-name="p0">
      <style:text-properties fo:color="#000000" loext:opacity="100%" style:font-name="新細明體" fo:font-size="12pt" style:font-size-asian="12pt" style:font-name-complex="新細明體" style:font-size-complex="12pt"/>
    </style:style>
    <style:style style:name="P14"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5" style:family="paragraph" style:parent-style-name="p0">
      <style:paragraph-properties fo:line-height="120%"/>
    </style:style>
    <style:style style:name="P16" style:family="paragraph" style:parent-style-name="p0">
      <style:paragraph-properties fo:line-height="120%"/>
      <style:text-properties style:font-name="新細明體" fo:font-size="12pt" style:font-size-asian="12pt" style:font-name-complex="新細明體" style:font-size-complex="12pt"/>
    </style:style>
    <style:style style:name="P17" style:family="paragraph" style:parent-style-name="p0">
      <style:text-properties style:font-name="新細明體" fo:font-size="12pt" style:font-size-asian="12pt" style:font-name-complex="新細明體" style:font-size-complex="12pt"/>
    </style:style>
    <style:style style:name="P18" style:family="paragraph" style:parent-style-name="p0">
      <style:paragraph-properties fo:line-height="120%"/>
      <style:text-properties style:font-name="新細明體" style:font-name-complex="新細明體"/>
    </style:style>
    <style:style style:name="T1" style:family="text">
      <style:text-properties fo:font-size="22pt" style:font-size-asian="22pt" style:font-size-complex="22pt"/>
    </style:style>
    <style:style style:name="T2" style:family="text">
      <style:text-properties fo:font-size="22pt" style:font-size-asian="22pt" style:font-size-complex="22pt"/>
    </style:style>
    <style:style style:name="T3" style:family="text">
      <style:text-properties fo:color="#000000" loext:opacity="100%" fo:font-size="22pt" style:font-size-asian="22pt" style:font-size-complex="22pt"/>
    </style:style>
    <style:style style:name="T4" style:family="text">
      <style:text-properties fo:color="#000000" loext:opacity="100%" style:font-name="Calibri" style:font-name-complex="Calibri"/>
    </style:style>
    <style:style style:name="T5" style:family="text">
      <style:text-properties fo:color="#000000" loext:opacity="100%" style:font-name="新細明體" fo:font-size="12pt" style:font-size-asian="12pt" style:font-name-complex="新細明體" style:font-size-complex="12pt"/>
    </style:style>
    <style:style style:name="T6" style:family="text">
      <style:text-properties fo:color="#000000" loext:opacity="100%" style:font-name="新細明體" fo:font-size="12pt" style:font-size-asian="12pt" style:font-name-complex="新細明體" style:font-size-complex="12pt"/>
    </style:style>
    <style:style style:name="T7" style:family="text">
      <style:text-properties fo:color="#000000" loext:opacity="100%"/>
    </style:style>
    <style:style style:name="T8" style:family="text">
      <style:text-properties fo:font-size="12pt" style:font-size-asian="12pt" style:font-size-complex="12pt"/>
    </style:style>
    <style:style style:name="T9" style:family="text">
      <style:text-properties fo:font-size="12pt" style:font-size-asian="12pt" style:font-size-complex="12pt"/>
    </style:style>
    <style:style style:name="T10" style:family="text">
      <style:text-properties style:font-name="新細明體" fo:font-size="12pt" style:font-size-asian="12pt" style:font-name-complex="新細明體" style:font-size-complex="12pt"/>
    </style:style>
    <style:style style:name="T11" style:family="text">
      <style:text-properties style:font-name="新細明體" fo:font-size="12pt" style:font-size-asian="12pt" style:font-name-complex="新細明體" style:font-size-complex="12pt"/>
    </style:style>
    <style:style style:name="T12" style:family="text">
      <style:text-properties style:font-name="新細明體" style:font-name-complex="新細明體"/>
    </style:style>
    <style:style style:name="T13" style:family="text">
      <style:text-properties fo:language="none" fo:country="none" style:language-asian="none" style:country-asian="none"/>
    </style:style>
    <text:list-style style:name="L1" text:consecutive-numbering="true">
      <text:list-level-style-number text:level="1" text:style-name="WW8Num1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span><text:span text:style-name="T3">專利申請案變更事項申請書</text:span><text:span text:style-name="T1">】</text:span></text:p>
      <text:p text:style-name="P5"/>
      <text:p text:style-name="P3"><text:span text:style-name="T8">【專利類別】　　　　　　　　　發明／</text:span><text:span text:style-name="T10">設計</text:span><text:span text:style-name="T8">／</text:span><text:span text:style-name="T10">新型</text:span><text:span text:style-name="T8">／新型技報</text:span></text:p>
      <text:p text:style-name="P5">【申請案號】　　　　　　　　　</text:p>
      <text:p text:style-name="P9">【專利證書號數】　　　　　　　</text:p>
      <text:p text:style-name="P5">【事務所或申請人案件編號】　　</text:p>
      <text:p text:style-name="P5">　</text:p>
      <text:p text:style-name="P5">【中文專利名稱】　　　　　　　</text:p>
      <text:p text:style-name="P5">【英文專利名稱】　　　　　　　</text:p>
      <text:p text:style-name="P5">　</text:p>
      <text:list xml:id="list2964535346" text:style-name="WW8Num1">
        <text:list-item>
          <text:p text:style-name="P7">　</text:p>
        </text:list-item>
      </text:list>
      <text:p text:style-name="P5">　　【國籍】　　　　　　　　　</text:p>
      <text:p text:style-name="P5">　　【中文姓名】　　　　　　　</text:p>
      <text:p text:style-name="P5">　　【英文姓名】　　　　　　　</text:p>
      <text:p text:style-name="P5">　　【中文名稱】　　　　　　　</text:p>
      <text:p text:style-name="P5">　　【英文名稱】　　　　　　　</text:p>
      <text:p text:style-name="P5">　</text:p>
      <text:list xml:id="list144913367" text:style-name="WW8Num2">
        <text:list-item>
          <text:p text:style-name="P8">　</text:p>
        </text:list-item>
      </text:list>
      <text:p text:style-name="P5">　　【中文姓名】　　　　　　　</text:p>
      <text:p text:style-name="P5">　</text:p>
      <text:p text:style-name="P5"/>
      <text:p text:style-name="P5">【變更事項】</text:p>
      <text:p text:style-name="P3"><text:span text:style-name="T8">　　【</text:span><text:span text:style-name="T10">申請人或送達代收人之地址</text:span><text:span text:style-name="T8">】</text:span></text:p>
      <text:p text:style-name="P5">　　【申請人姓名或名稱】　　　</text:p>
      <text:p text:style-name="P5">　　【申請人國籍】　　　　　　</text:p>
      <text:p text:style-name="P3"><text:span text:style-name="T8">　　【</text:span><text:span text:style-name="T10">發明人或新型創作人或設計人</text:span><text:span text:style-name="T8">】</text:span></text:p>
      <text:p text:style-name="P3"><text:span text:style-name="T8">　　【</text:span><text:span text:style-name="T10">發明人或新型創作人或設計人之姓名</text:span><text:span text:style-name="T8">】</text:span></text:p>
      <text:p text:style-name="P3"><text:span text:style-name="T8">　　【</text:span><text:span text:style-name="T10">發明人或新型創作人或設計人之國籍</text:span><text:span text:style-name="T8">】</text:span></text:p>
      <text:p text:style-name="P5">　　【公司代表人】　　　　　　</text:p>
      <text:p text:style-name="P3"><text:span text:style-name="T8">　　【</text:span><text:span text:style-name="T10">專利名稱</text:span><text:span text:style-name="T8">】　　　　　　　</text:span></text:p>
      <text:p text:style-name="P3"><text:span text:style-name="T8">　　【代理人</text:span><text:span text:style-name="T10">異動</text:span><text:span text:style-name="T8">】　　　　　　</text:span></text:p>
      <text:p text:style-name="P5">　　【送達代收人】　　　　　　</text:p>
      <text:p text:style-name="P5">　　【其他】　　　　　　　　　</text:p>
      <text:p text:style-name="P5">　</text:p>
      <text:p text:style-name="P5">【繳費資訊】</text:p>
      <text:p text:style-name="P5">　　【繳費金額】　　　　　　　</text:p>
      <text:p text:style-name="P5">　　【收據抬頭】　　　　　　　</text:p>
      <text:p text:style-name="P5"/>
      <text:p text:style-name="P2">【備註】　　　　　　　　　　　</text:p>
      <text:p text:style-name="P10"><text:soft-page-break/></text:p>
      <text:p text:style-name="P5">【附送書件】</text:p>
      <text:p text:style-name="P5">　　【基本資料表】　　　　　　</text:p>
      <text:p text:style-name="P5">　　【發明專利說明書首頁】　　</text:p>
      <text:p text:style-name="P5">　　【新型專利說明書首頁】　　</text:p>
      <text:p text:style-name="P5">　　【設計專利說明書首頁】　　</text:p>
      <text:p text:style-name="P5">　　【申復書】　　　　　　　　</text:p>
      <text:p text:style-name="P5">　　【切結書】　　　　　　　　</text:p>
      <text:p text:style-name="P5">　　【委任書】　　　　　　　　</text:p>
      <text:p text:style-name="P5">　　【其他】</text:p>
      <text:p text:style-name="P5">　　　【文件描述】　　　　　　</text:p>
      <text:p text:style-name="P5">　　　【文件檔名】　　　　　　</text:p>
      <text:p text:style-name="P5"/>
      <text:p text:style-name="P3"><text:span text:style-name="T8">【本申請書所檢送之</text:span><text:span text:style-name="T8">PDF</text:span><text:span text:style-name="T8">檔或影像檔與原本或正本相同】</text:span></text:p>
      <text:p text:style-name="P3"><text:span text:style-name="T8">【申請人已詳閱申請須知所定個人資料保護注意事項</text:span><text:span text:style-name="T8">-</text:span><text:span text:style-name="T8">並已確認本申請案之附件</text:span><text:span text:style-name="T8">-</text:span><text:span text:style-name="T8">除基本資料表</text:span><text:span text:style-name="T8">-</text:span><text:span text:style-name="T8">委任書外</text:span><text:span text:style-name="T8">-</text:span><text:span text:style-name="T8">不包含應予保密之個人資料</text:span><text:span text:style-name="T8">-</text:span><text:span text:style-name="T8">其載有個人資料者</text:span><text:span text:style-name="T8">-</text:span><text:span text:style-name="T8">同意智慧財產局提供任何人以自動化或非自動化之方式閱覽或抄錄或攝影或影印</text:span><text:span text:style-name="T8">.</text:span><text:span text:style-name="T8">】</text:span></text:p>
      <text:p text:style-name="P12">【基本資料】</text:p>
      <text:p text:style-name="P11">【個人資料】</text:p>
      <text:p text:style-name="P11">　　【申請人】</text:p>
      <text:p text:style-name="P11">　　　【國籍】　　　　　　</text:p>
      <text:p text:style-name="P15"><text:span text:style-name="T5">　　　【身分種類】　　　　自然人</text:span><text:span text:style-name="T5">/</text:span><text:span text:style-name="T5">法人公司機關學校</text:span><text:span text:style-name="T5">/</text:span><text:span text:style-name="T10">商號行號工廠非法人團體</text:span></text:p>
      <text:p text:style-name="P11">　　　【應受送達人】　　　是</text:p>
      <text:p text:style-name="P15"><text:span text:style-name="T5">　　　【</text:span><text:span text:style-name="T5">ID</text:span><text:span text:style-name="T5">】　　　　　　　</text:span></text:p>
      <text:p text:style-name="P11">　　　【中文姓名】　　　　</text:p>
      <text:p text:style-name="P11">　　　【英文姓名】　　　　</text:p>
      <text:p text:style-name="P11">　　　【中文名稱】　　　　</text:p>
      <text:p text:style-name="P11">　　　【英文名稱】　　　　</text:p>
      <text:p text:style-name="P11">　　　【居住國】　　　　　</text:p>
      <text:p text:style-name="P11">　　　【郵遞區號】　　　　</text:p>
      <text:p text:style-name="P11">　　　【中文地址】　　　　</text:p>
      <text:p text:style-name="P11">　　　【英文地址】　　　　</text:p>
      <text:p text:style-name="P11">　　　【代表人中文姓名】　</text:p>
      <text:p text:style-name="P11">　　　【代表人英文姓名】　</text:p>
      <text:p text:style-name="P11">　　　【電話】　　　　　　</text:p>
      <text:p text:style-name="P11">　　　【傳真】　　　　　　</text:p>
      <text:p text:style-name="P11">　　　【手機】　　　　　　</text:p>
      <text:p text:style-name="P15"><text:span text:style-name="T5">　　　【</text:span><text:span text:style-name="T5">E-mail</text:span><text:span text:style-name="T5">】　　　　　</text:span></text:p>
      <text:p text:style-name="P15"><text:span text:style-name="T5">　　　【法定代理人</text:span><text:span text:style-name="T5">ID</text:span><text:span text:style-name="T5">】　</text:span></text:p>
      <text:p text:style-name="P11">　　　【法定代理人中文姓名】</text:p>
      <text:p text:style-name="P18"/>
      <text:p text:style-name="P11">　　【代理人】</text:p>
      <text:p text:style-name="P11">　　　【證書字號】　　　　　</text:p>
      <text:p text:style-name="P15"><text:span text:style-name="T5">　　　【</text:span><text:span text:style-name="T5">ID</text:span><text:span text:style-name="T5">】　　　　　　　　</text:span></text:p>
      <text:p text:style-name="P11">　　　【中文姓名】　　　　　</text:p>
      <text:p text:style-name="P11">　　　【郵遞區號】　　　　　</text:p>
      <text:p text:style-name="P11">　　　【中文地址】　　　　　</text:p>
      <text:p text:style-name="P11">　　　【電話】　　　　　　　</text:p>
      <text:p text:style-name="P11">　　　【傳真】　　　　　　　</text:p>
      <text:p text:style-name="P11">　　　【手機】　　　　　　　</text:p>
      <text:p text:style-name="P15"><text:span text:style-name="T5">　　　【</text:span><text:span text:style-name="T5">E-mail</text:span><text:span text:style-name="T5">】　　　　　　</text:span></text:p>
      <text:p text:style-name="P11">　</text:p>
      <text:p text:style-name="P17">　　【送達代收人】</text:p>
      <text:p text:style-name="p0"><text:span text:style-name="T10">　　　【</text:span><text:span text:style-name="T10">ID</text:span><text:span text:style-name="T10">】　　　　　　　　</text:span></text:p>
      <text:p text:style-name="P17">　　　【中文姓名】　　　　　</text:p>
      <text:p text:style-name="P13">　　　【郵遞區號】　　　　　</text:p>
      <text:p text:style-name="P17">　　　【中文地址】　　　　　</text:p>
      <text:p text:style-name="P17">　　　【電話】　　　　　　　</text:p>
      <text:p text:style-name="P17">　</text:p>
      <text:p text:style-name="P11">　　【發明人】</text:p>
      <text:p text:style-name="P11"><text:soft-page-break/>　　　【國籍】　　　　　　　</text:p>
      <text:p text:style-name="P15"><text:span text:style-name="T5">　　　【</text:span><text:span text:style-name="T5">ID</text:span><text:span text:style-name="T5">】　　　　　　　　</text:span></text:p>
      <text:p text:style-name="P11">　　　【中文姓名】　　　　　</text:p>
      <text:p text:style-name="P11">　　　【英文姓名】　　　　　</text:p>
      <text:p text:style-name="P16">　</text:p>
      <text:p text:style-name="P14">【授權轉帳用戶】</text:p>
      <text:p text:style-name="P3"><text:span text:style-name="T5">　　　【扣繳帳號末</text:span><text:span text:style-name="T5">5碼】　　</text:span></text:p>
      <text:p text:style-name="P3"><text:span text:style-name="T5">　　　【用戶</text:span><text:span text:style-name="T5">ID】　　　　　　</text:span></text:p>
      <text:p text:style-name="P14">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orphans="0" fo:widows="0"/>
    </style:style>
    <style:style style:name="MT1" style:family="text">
      <style:text-properties fo:language="none" fo:country="none" style:language-asian="none" style:country-asian="none"/>
    </style:style>
    <style:style style:name="MT2" style:family="text">
      <style:text-properties fo:color="#000000" loext:opacity="100%"/>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196_3614974540" field:type="vnd.oasis.opendocument.field.UNHANDLED"><field:param field:name="vnd.oasis.opendocument.field.code" field:value=" SECTIONPAGES  \* MERGEFORMAT "/><field:param field:name="vnd.oasis.opendocument.field.id" field:value="66"/></field:fieldmark-start><text:span text:style-name="MT1">2</text:span><field:fieldmark-end/>頁(<text:span text:style-name="MT2">專利申請案變更事項申請書</text:span>)</text:p>
        <text:p text:style-name="Footer"/>
      </style:footer>
    </style:master-page>
    <style:master-page style:name="轉換_20_1" style:display-name="轉換 1" style:page-layout-name="Mpm1">
      <style:footer>
        <text:p text:style-name="MP1">第<text:page-number text:select-page="current">2</text:page-number>頁，共<field:fieldmark-start text:name="__Fieldmark__197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專利變更事項申辦申請書】</dc:title>
    <dc:subject/>
    <meta:keyword/>
    <meta:initial-creator>呂明峻</meta:initial-creator>
    <meta:creation-date>2023-03-23T18:40:00</meta:creation-date>
    <dc:creator>KD011</dc:creator>
    <dc:date>2025-11-28T09:51:00</dc:date>
    <meta:print-date>2013-05-29T18:19:00</meta:print-date>
    <meta:editing-cycles>3</meta:editing-cycles>
    <meta:document-statistic meta:table-count="0" meta:image-count="0" meta:object-count="0" meta:page-count="4" meta:paragraph-count="102" meta:word-count="806" meta:character-count="1428" meta:non-whitespace-character-count="824"/>
    <meta:generator>LibreOffice/7.2.7.2$Windows_X86_64 LibreOffice_project/8d71d29d553c0f7dcbfa38fbfda25ee34cce99a2</meta:generator>
  </office:meta>
</office:document-meta>
</file>