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22pt" style:font-size-asian="22pt" style:font-name-complex="Times New Roman" style:font-size-complex="22pt"/>
    </style:style>
    <style:style style:name="P3" style:family="paragraph" style:parent-style-name="Standard">
      <style:text-properties style:font-name="Times New Roman" fo:font-size="22pt" style:font-size-asian="22pt" style:font-name-complex="Times New Roman" style:font-size-complex="22pt"/>
    </style:style>
    <style:style style:name="P4" style:family="paragraph" style:parent-style-name="Standard">
      <style:text-properties style:font-name="Times New Roman" style:font-name-complex="Times New Roman"/>
    </style:style>
    <style:style style:name="P5" style:family="paragraph" style:parent-style-name="Standard">
      <style:text-properties style:font-name="Times New Roman" style:font-name-complex="Times New Roman"/>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text-properties fo:color="#000000" loext:opacity="100%" style:font-name="Times New Roman" style:font-name-complex="Times New Roman"/>
    </style:style>
    <style:style style:name="P8" style:family="paragraph" style:parent-style-name="Standard">
      <style:text-properties fo:color="#000000" loext:opacity="100%"/>
    </style:style>
    <style:style style:name="P9" style:family="paragraph" style:parent-style-name="Standard">
      <style:text-properties fo:color="#000000" loext:opacity="100%" style:font-name="新細明體" style:font-name-complex="新細明體"/>
    </style:style>
    <style:style style:name="P10" style:family="paragraph" style:parent-style-name="Standard">
      <style:text-properties fo:color="#000000" loext:opacity="100%" style:font-name="新細明體" style:font-name-complex="Times New Roman"/>
    </style:style>
    <style:style style:name="P11" style:family="paragraph" style:parent-style-name="p0">
      <style:paragraph-properties style:line-height-at-least="0.635cm"/>
      <style:text-properties fo:font-size="12pt" style:font-size-asian="12pt" style:font-size-complex="12pt"/>
    </style:style>
    <style:style style:name="P12" style:family="paragraph" style:parent-style-name="p0">
      <style:text-properties fo:font-size="12pt" style:font-size-asian="12pt" style:font-size-complex="12pt"/>
    </style:style>
    <style:style style:name="P13" style:family="paragraph" style:parent-style-name="p0">
      <style:paragraph-properties fo:line-height="120%"/>
    </style:style>
    <style:style style:name="P14" style:family="paragraph" style:parent-style-name="p0">
      <style:text-properties style:font-name="新細明體" fo:font-size="12pt" style:font-size-asian="12pt" style:font-name-complex="新細明體" style:font-size-complex="12pt"/>
    </style:style>
    <style:style style:name="P15" style:family="paragraph" style:parent-style-name="p0">
      <style:paragraph-properties fo:line-height="120%"/>
      <style:text-properties fo:color="#000000" loext:opacity="100%" style:font-name="新細明體" fo:font-size="12pt" style:font-size-asian="12pt" style:font-name-complex="新細明體" style:font-size-complex="12pt"/>
    </style:style>
    <style:style style:name="P16" style:family="paragraph" style:parent-style-name="p0" style:master-page-name="轉換_20_1">
      <style:paragraph-properties fo:line-height="120%" style:page-number="1"/>
      <style:text-properties fo:color="#000000" loext:opacity="100%" style:font-name="新細明體" fo:font-size="12pt" style:font-size-asian="12pt" style:font-name-complex="新細明體" style:font-size-complex="12pt"/>
    </style:style>
    <style:style style:name="P17" style:family="paragraph" style:parent-style-name="p0">
      <style:text-properties fo:color="#000000" loext:opacity="100%" style:font-name="新細明體" fo:font-size="12pt" style:font-size-asian="12pt" style:font-name-complex="新細明體" style:font-size-complex="12pt"/>
    </style:style>
    <style:style style:name="P18" style:family="paragraph" style:parent-style-name="p0">
      <style:paragraph-properties fo:line-height="120%"/>
      <style:text-properties fo:color="#000000" loext:opacity="100%" fo:font-size="12pt" style:font-size-asian="12pt" style:font-size-complex="12pt"/>
    </style:style>
    <style:style style:name="P19" style:family="paragraph" style:parent-style-name="清單段落" style:list-style-name="WW8Num1">
      <style:text-properties style:font-name="Times New Roman" style:font-name-complex="Times New Roman"/>
    </style:style>
    <style:style style:name="P20" style:family="paragraph" style:parent-style-name="清單段落" style:list-style-name="WW8Num2">
      <style:text-properties style:font-name="Times New Roman" style:font-name-complex="Times New Roman"/>
    </style:style>
    <style:style style:name="P21" style:family="paragraph" style:parent-style-name="清單段落" style:list-style-name="WW8Num3">
      <style:text-properties style:font-name="Times New Roman" style:font-name-complex="Times New Roman"/>
    </style:style>
    <style:style style:name="T1" style:family="text">
      <style:text-properties style:font-name="Times New Roman" fo:font-size="22pt" style:font-size-asian="22pt" style:font-name-complex="Times New Roman" style:font-size-complex="22pt"/>
    </style:style>
    <style:style style:name="T2" style:family="text">
      <style:text-properties style:font-name="Times New Roman" style:font-name-complex="Times New Roman"/>
    </style:style>
    <style:style style:name="T3" style:family="text">
      <style:text-properties style:font-name="Times New Roman" style:font-name-complex="Times New Roman"/>
    </style:style>
    <style:style style:name="T4" style:family="text">
      <style:text-properties fo:color="#000000" loext:opacity="100%"/>
    </style:style>
    <style:style style:name="T5" style:family="text">
      <style:text-properties fo:color="#000000" loext:opacity="100%"/>
    </style:style>
    <style:style style:name="T6" style:family="text">
      <style:text-properties fo:color="#000000" loext:opacity="100%" style:font-name="新細明體" style:font-name-complex="新細明體"/>
    </style:style>
    <style:style style:name="T7" style:family="text">
      <style:text-properties fo:color="#000000" loext:opacity="100%" style:font-name="新細明體" style:font-name-complex="新細明體"/>
    </style:style>
    <style:style style:name="T8" style:family="text">
      <style:text-properties fo:color="#000000" loext:opacity="100%" style:font-name="新細明體" fo:font-size="12pt" style:font-size-asian="12pt" style:font-name-complex="新細明體" style:font-size-complex="12pt"/>
    </style:style>
    <style:style style:name="T9" style:family="text">
      <style:text-properties fo:color="#000000" loext:opacity="100%" style:font-name="新細明體" style:font-name-complex="Times New Roman"/>
    </style:style>
    <style:style style:name="T10" style:family="text">
      <style:text-properties fo:color="#000000" loext:opacity="100%" fo:font-size="12pt" style:font-size-asian="12pt" style:font-size-complex="12pt"/>
    </style:style>
    <style:style style:name="T11" style:family="text">
      <style:text-properties fo:font-size="12pt" style:font-size-asian="12pt" style:font-size-complex="12pt"/>
    </style:style>
    <style:style style:name="T12" style:family="text">
      <style:text-properties style:font-name="新細明體" fo:font-size="12pt" style:font-size-asian="12pt" style:font-name-complex="新細明體" style:font-size-complex="12pt"/>
    </style:style>
    <style:style style:name="T13" style:family="text">
      <style:text-properties fo:language="none" fo:country="none" style:language-asian="none" style:country-asian="none"/>
    </style:style>
    <text:list-style style:name="L1" text:consecutive-numbering="true">
      <text:list-level-style-number text:level="1" text:style-name="WW8Num1z0" loext:num-list-format="【繼承人%1%】" style:num-prefix="【繼承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loext:num-list-format="【代理人%1%】"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3z0" loext:num-list-format="【被繼承人%1%】" style:num-prefix="【被繼承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專利申請權繼承登記申請書】</text:p>
      <text:p text:style-name="P3"/>
      <text:p text:style-name="Standard"><text:span text:style-name="T2">【案由】　　　　　　　　　　　</text:span><text:span text:style-name="T2">17002</text:span></text:p>
      <text:p text:style-name="P4">【申請案號】　　　　　　　　　</text:p>
      <text:p text:style-name="P4">【事務所或申請人案件編號】　　</text:p>
      <text:p text:style-name="P4"> </text:p>
      <text:list xml:id="list1481296584" text:style-name="WW8Num1">
        <text:list-item>
          <text:p text:style-name="P19">　</text:p>
        </text:list-item>
      </text:list>
      <text:p text:style-name="P4">　　【國籍】　　　　　　　　　</text:p>
      <text:p text:style-name="P4">　　【中文姓名】　　　　　　　</text:p>
      <text:p text:style-name="P4">　　【英文姓名】　　　　　　　</text:p>
      <text:p text:style-name="P4"> </text:p>
      <text:list xml:id="list2038153495" text:style-name="WW8Num2">
        <text:list-item>
          <text:p text:style-name="P20">　</text:p>
        </text:list-item>
      </text:list>
      <text:p text:style-name="P4">　　【中文姓名】　　　　　　　</text:p>
      <text:p text:style-name="P4"> </text:p>
      <text:list xml:id="list2093204852" text:style-name="WW8Num3">
        <text:list-item>
          <text:p text:style-name="P21">　</text:p>
        </text:list-item>
      </text:list>
      <text:p text:style-name="P4">　　【中文姓名】　　　　　　　</text:p>
      <text:p text:style-name="P4">　　【英文姓名】　　　　　　　</text:p>
      <text:p text:style-name="P4"> </text:p>
      <text:p text:style-name="P4">【繳費資訊】</text:p>
      <text:p text:style-name="P4">　　【繳費金額】　　　　　　　</text:p>
      <text:p text:style-name="P4">　　【收據抬頭】　　　　　　　</text:p>
      <text:p text:style-name="P7"/>
      <text:p text:style-name="P8">【備註】　　　　　　　　　　　</text:p>
      <text:p text:style-name="P7"/>
      <text:p text:style-name="P4">【附送書件】</text:p>
      <text:p text:style-name="P4">　　【基本資料表】　　　　　　</text:p>
      <text:p text:style-name="P4">　　【死亡證明文件】　　　　　</text:p>
      <text:p text:style-name="P4">　　【繼承系統表】　　　　　　</text:p>
      <text:p text:style-name="P4">　　【全戶戶籍謄本或繼承證明文件】</text:p>
      <text:p text:style-name="P4">　　【共同繼承之證明文件】　　</text:p>
      <text:p text:style-name="P4">　　【拋棄繼承證明文件】　　　</text:p>
      <text:p text:style-name="Standard"><text:span text:style-name="T2">　　【遺囑公證本】　　　　　　</text:span></text:p>
      <text:p text:style-name="Standard"><text:span text:style-name="T2">　　【遺產分割協議書】</text:span><text:span text:style-name="T4">　　　　</text:span></text:p>
      <text:p text:style-name="P4">　　【法定代理人或監護人連署文件】</text:p>
      <text:p text:style-name="P4">　　【委任書】　　　　　　　　</text:p>
      <text:p text:style-name="P11">　　【其他】</text:p>
      <text:p text:style-name="P11">　　　【文件描述】　　　　　　</text:p>
      <text:p text:style-name="P11">　　　【文件檔名】　　　　　　</text:p>
      <text:p text:style-name="P6"/>
      <text:p text:style-name="P4"><text:soft-page-break/></text:p>
      <text:p text:style-name="P9">【本申請書所檢送之PDF檔或影像檔與原本或正本相同】</text:p>
      <text:p text:style-name="Standard"><text:span text:style-name="T6">【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P7"/>
      <text:p text:style-name="P16">【基本資料】</text:p>
      <text:p text:style-name="P15">【個人資料】</text:p>
      <text:p text:style-name="P15">　　【繼承人】</text:p>
      <text:p text:style-name="P15">　　　【國籍】　　　　　　</text:p>
      <text:p text:style-name="P15">　　　【身分種類】　　　　自然人</text:p>
      <text:p text:style-name="P15">　　　【應受送達人】　　　是</text:p>
      <text:p text:style-name="P13"><text:span text:style-name="T8">　　　【</text:span><text:span text:style-name="T10">ID</text:span><text:span text:style-name="T8">】　　　　　　　</text:span></text:p>
      <text:p text:style-name="P15">　　　【中文姓名】　　　　</text:p>
      <text:p text:style-name="P15">　　　【英文姓名】　　　　</text:p>
      <text:p text:style-name="P15">　　　【居住國】　　　　　</text:p>
      <text:p text:style-name="P15">　　　【郵遞區號】　　　　</text:p>
      <text:p text:style-name="P15">　　　【中文地址】　　　　</text:p>
      <text:p text:style-name="P15">　　　【英文地址】　　　　</text:p>
      <text:p text:style-name="P15">　　　【代表人中文姓名】　</text:p>
      <text:p text:style-name="P13"><text:span text:style-name="T8">　　　【代表人英文姓名】　</text:span></text:p>
      <text:p text:style-name="P15">　　　【電話】　　　　　　</text:p>
      <text:p text:style-name="P15">　　　【傳真】　　　　　　</text:p>
      <text:p text:style-name="P15">　　　【手機】　　　　　　</text:p>
      <text:p text:style-name="P13"><text:span text:style-name="T8">　　　【</text:span><text:span text:style-name="T10">E-mail</text:span><text:span text:style-name="T8">】　　　　　</text:span></text:p>
      <text:p text:style-name="P13"><text:span text:style-name="T8">　　　【法定代理人</text:span><text:span text:style-name="T10">ID</text:span><text:span text:style-name="T8">】　</text:span></text:p>
      <text:p text:style-name="P15">　　　【法定代理人中文姓名】</text:p>
      <text:p text:style-name="P13"/>
      <text:p text:style-name="P15">　　【被繼承人】</text:p>
      <text:p text:style-name="P15">　　　【中文姓名】　　　　</text:p>
      <text:p text:style-name="P15">　　　【英文姓名】　　　　</text:p>
      <text:p text:style-name="P13"/>
      <text:p text:style-name="P15">　　【代理人】</text:p>
      <text:p text:style-name="P15">　　　【證書字號】　　　　　</text:p>
      <text:p text:style-name="P13"><text:span text:style-name="T8">　　　【</text:span><text:span text:style-name="T10">ID</text:span><text:span text:style-name="T8">】　　　　　　　　</text:span></text:p>
      <text:p text:style-name="P15">　　　【中文姓名】　　　　　</text:p>
      <text:p text:style-name="P15">　　　【郵遞區號】　　　　　</text:p>
      <text:p text:style-name="P15">　　　【中文地址】　　　　　</text:p>
      <text:p text:style-name="P15">　　　【電話】　　　　　　　</text:p>
      <text:p text:style-name="P15">　　　【傳真】　　　　　　　</text:p>
      <text:p text:style-name="P15">　　　【手機】　　　　　　　</text:p>
      <text:p text:style-name="P13"><text:span text:style-name="T8">　　　【</text:span><text:span text:style-name="T10">E-mail</text:span><text:span text:style-name="T8">】　　　　　　</text:span></text:p>
      <text:p text:style-name="P18">　</text:p>
      <text:p text:style-name="P14">　　【送達代收人】</text:p>
      <text:p text:style-name="p0"><text:span text:style-name="T12">　　　【</text:span><text:span text:style-name="T11">ID</text:span><text:span text:style-name="T12">】　　　　　　　　</text:span></text:p>
      <text:p text:style-name="P14">　　　【中文姓名】　　　　　</text:p>
      <text:p text:style-name="P17">　　　【郵遞區號】　　　　　</text:p>
      <text:p text:style-name="P14">　　　【中文地址】　　　　　</text:p>
      <text:p text:style-name="P14">　　　【電話】　　　　　　　</text:p>
      <text:p text:style-name="P12">　</text:p>
      <text:p text:style-name="P10">【授權轉帳用戶】</text:p>
      <text:p text:style-name="P10">　　　【扣繳帳號末5碼】　　</text:p>
      <text:p text:style-name="P10">　　　【用戶ID】　　　　　　</text:p>
      <text:p text:style-name="P10">　　　【收據種類】　　　　　電子</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msochpdefault" style:family="paragraph" style:parent-style-name="Standard">
      <style:paragraph-properties fo:margin-top="0.494cm" fo:margin-bottom="0.494cm" style:contextual-spacing="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p0" style:family="paragraph" style:parent-style-name="Standard">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style:font-name-complex="Cambria" style:font-family-complex="Cambria"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繼承人%1%】" style:num-prefix="【繼承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代理人%1%】"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被繼承人%1%】" style:num-prefix="【被繼承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none" fo:country="none" style:language-asian="none" style:country-asian="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第<text:page-number text:select-page="current">2</text:page-number>頁，共<field:fieldmark-start text:name="__Fieldmark__210_3614974540" field:type="vnd.oasis.opendocument.field.UNHANDLED"><field:param field:name="vnd.oasis.opendocument.field.code" field:value=" SECTIONPAGES  \* MERGEFORMAT "/><field:param field:name="vnd.oasis.opendocument.field.id" field:value="66"/></field:fieldmark-start><text:span text:style-name="MT1">2</text:span><field:fieldmark-end/>頁(專利申請權繼承登記申請書)</text:p>
      </style:footer>
    </style:master-page>
    <style:master-page style:name="轉換_20_1" style:display-name="轉換 1" style:page-layout-name="Mpm2">
      <style:footer>
        <text:p text:style-name="MP1">第<text:page-number text:select-page="current">1</text:page-number>頁，共<field:fieldmark-start text:name="__Fieldmark__211_3614974540" field:type="vnd.oasis.opendocument.field.UNHANDLED"><field:param field:name="vnd.oasis.opendocument.field.code" field:value=" SECTIONPAGES  \* MERGEFORMAT "/><field:param field:name="vnd.oasis.opendocument.field.id" field:value="66"/></field:fieldmark-start><text:span text:style-name="MT1">2</text:span><field:fieldmark-end/>頁(基本資料表)</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專利申請權繼承登記申請書</dc:title>
    <dc:subject/>
    <meta:keyword/>
    <meta:initial-creator>20699</meta:initial-creator>
    <meta:creation-date>2017-06-20T19:01:00</meta:creation-date>
    <dc:creator>KD011</dc:creator>
    <dc:date>2025-11-28T09:51:00</dc:date>
    <meta:editing-cycles>3</meta:editing-cycles>
    <meta:document-statistic meta:table-count="0" meta:image-count="0" meta:object-count="0" meta:page-count="3" meta:paragraph-count="85" meta:word-count="656" meta:character-count="1169" meta:non-whitespace-character-count="677"/>
    <meta:generator>LibreOffice/7.2.7.2$Windows_X86_64 LibreOffice_project/8d71d29d553c0f7dcbfa38fbfda25ee34cce99a2</meta:generator>
  </office:meta>
</office:document-meta>
</file>