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color="#000000" loext:opacity="100%"/>
    </style:style>
    <style:style style:name="P3" style:family="paragraph" style:parent-style-name="Standard">
      <style:paragraph-properties style:line-height-at-least="0.635cm" style:snap-to-layout-grid="false"/>
    </style:style>
    <style:style style:name="P4" style:family="paragraph" style:parent-style-name="Standard">
      <style:paragraph-properties style:line-height-at-least="0.635cm" style:snap-to-layout-grid="false"/>
      <style:text-properties style:font-name="Times New Roman" style:font-name-complex="Times New Roman"/>
    </style:style>
    <style:style style:name="P5" style:family="paragraph" style:parent-style-name="p0">
      <style:paragraph-properties style:line-height-at-least="0.635cm"/>
    </style:style>
    <style:style style:name="P6" style:family="paragraph" style:parent-style-name="p0">
      <style:paragraph-properties style:line-height-at-least="0.635cm" fo:text-align="center" style:justify-single-word="false"/>
    </style:style>
    <style:style style:name="P7" style:family="paragraph" style:parent-style-name="p0">
      <style:paragraph-properties style:line-height-at-least="0.635cm"/>
      <style:text-properties fo:font-size="12pt" style:font-size-asian="12pt" style:font-size-complex="12pt"/>
    </style:style>
    <style:style style:name="P8" style:family="paragraph" style:parent-style-name="p0">
      <style:paragraph-properties style:line-height-at-least="0.635cm"/>
      <style:text-properties fo:font-size="12pt" style:font-size-asian="12pt" style:font-size-complex="12pt"/>
    </style:style>
    <style:style style:name="P9" style:family="paragraph" style:parent-style-name="p0" style:list-style-name="WW8Num2">
      <style:paragraph-properties style:line-height-at-least="0.635cm"/>
      <style:text-properties fo:font-size="12pt" style:font-size-asian="12pt" style:font-size-complex="12pt"/>
    </style:style>
    <style:style style:name="P10" style:family="paragraph" style:parent-style-name="p0" style:list-style-name="WW8Num1">
      <style:paragraph-properties style:line-height-at-least="0.635cm"/>
      <style:text-properties fo:font-size="12pt" style:font-size-asian="12pt" style:font-size-complex="12pt"/>
    </style:style>
    <style:style style:name="P11" style:family="paragraph" style:parent-style-name="p0">
      <style:paragraph-properties style:line-height-at-least="0.635cm"/>
      <style:text-properties fo:color="#000000" loext:opacity="100%" style:font-name="Calibri" fo:font-size="12pt" style:font-size-asian="12pt" style:font-name-complex="Calibri" style:font-size-complex="12pt"/>
    </style:style>
    <style:style style:name="P12" style:family="paragraph" style:parent-style-name="p0">
      <style:paragraph-properties style:line-height-at-least="0.635cm"/>
      <style:text-properties fo:color="#000000" loext:opacity="100%" fo:font-size="12pt" style:font-size-asian="12pt" style:font-size-complex="12pt"/>
    </style:style>
    <style:style style:name="P13" style:family="paragraph" style:parent-style-name="p0">
      <style:paragraph-properties fo:line-height="120%"/>
      <style:text-properties fo:color="#000000" loext:opacity="100%" style:font-name="新細明體" fo:font-size="12pt" style:font-size-asian="12pt" style:font-name-complex="新細明體" style:font-size-complex="12pt"/>
    </style:style>
    <style:style style:name="P14" style:family="paragraph" style:parent-style-name="p0" style:master-page-name="轉換_20_1">
      <style:paragraph-properties fo:line-height="120%" style:page-number="1"/>
      <style:text-properties fo:color="#000000" loext:opacity="100%" style:font-name="新細明體" fo:font-size="12pt" style:font-size-asian="12pt" style:font-name-complex="新細明體" style:font-size-complex="12pt"/>
    </style:style>
    <style:style style:name="P15" style:family="paragraph" style:parent-style-name="p0">
      <style:paragraph-properties style:line-height-at-least="0.635cm"/>
      <style:text-properties fo:color="#000000" loext:opacity="100%" style:font-name="新細明體" fo:font-size="12pt" style:font-size-asian="12pt" style:font-name-complex="新細明體" style:font-size-complex="12pt"/>
    </style:style>
    <style:style style:name="P16" style:family="paragraph" style:parent-style-name="p0">
      <style:paragraph-properties fo:line-height="120%"/>
      <style:text-properties fo:color="#000000" loext:opacity="100%" style:font-name="新細明體" fo:font-size="12pt" style:font-size-asian="12pt" style:font-name-complex="新細明體" style:font-size-complex="12pt"/>
    </style:style>
    <style:style style:name="P17" style:family="paragraph" style:parent-style-name="p0">
      <style:paragraph-properties fo:line-height="120%"/>
    </style:style>
    <style:style style:name="T1" style:family="text">
      <style:text-properties fo:font-size="22pt" style:font-size-asian="22pt" style:font-size-complex="22pt"/>
    </style:style>
    <style:style style:name="T2" style:family="text">
      <style:text-properties fo:font-size="22pt" style:font-size-asian="22pt" style:font-size-complex="22pt"/>
    </style:style>
    <style:style style:name="T3" style:family="text">
      <style:text-properties fo:color="#000000" loext:opacity="100%" fo:font-size="22pt" style:font-size-asian="22pt" style:font-size-complex="22pt"/>
    </style:style>
    <style:style style:name="T4" style:family="text">
      <style:text-properties fo:color="#000000" loext:opacity="100%" fo:font-size="22pt" style:font-size-asian="22pt" style:font-size-complex="22pt"/>
    </style:style>
    <style:style style:name="T5" style:family="text">
      <style:text-properties fo:color="#000000" loext:opacity="100%" fo:font-size="12pt" style:font-size-asian="12pt" style:font-size-complex="12pt"/>
    </style:style>
    <style:style style:name="T6" style:family="text">
      <style:text-properties fo:color="#000000" loext:opacity="100%" style:font-name="Calibri" style:font-name-complex="Calibri"/>
    </style:style>
    <style:style style:name="T7" style:family="text">
      <style:text-properties fo:color="#000000" loext:opacity="100%" style:font-name="新細明體" fo:font-size="12pt" style:font-size-asian="12pt" style:font-name-complex="新細明體" style:font-size-complex="12pt"/>
    </style:style>
    <style:style style:name="T8" style:family="text">
      <style:text-properties fo:color="#000000" loext:opacity="100%" style:font-name="新細明體" fo:font-size="12pt" style:font-size-asian="12pt" style:font-name-complex="新細明體" style:font-size-complex="12pt"/>
    </style:style>
    <style:style style:name="T9" style:family="text">
      <style:text-properties fo:font-size="12pt" style:font-size-asian="12pt" style:font-size-complex="12pt"/>
    </style:style>
    <style:style style:name="T10" style:family="text">
      <style:text-properties fo:font-size="12pt" style:font-size-asian="12pt" style:font-size-complex="12pt"/>
    </style:style>
    <style:style style:name="T11" style:family="text">
      <style:text-properties style:font-name="Times New Roman" style:font-name-complex="Times New Roman"/>
    </style:style>
    <style:style style:name="T12" style:family="text">
      <style:text-properties style:font-name="Times New Roman" style:font-name-complex="Times New Roman"/>
    </style:style>
    <style:style style:name="T13" style:family="text">
      <style:text-properties style:font-name="新細明體" fo:font-size="12pt" style:font-size-asian="12pt" style:font-name-complex="新細明體" style:font-size-complex="12pt"/>
    </style:style>
    <style:style style:name="T14" style:family="text">
      <style:text-properties fo:language="none" fo:country="none" style:language-asian="none" style:country-asian="none"/>
    </style:style>
    <text:list-style style:name="L1" text:consecutive-numbering="true">
      <text:list-level-style-number text:level="1" text:style-name="WW8Num2z0" loext:num-list-format="【申請人%1%】"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loext:num-list-format="【代理人%1%】"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text:span><text:span text:style-name="T3">發明專利</text:span><text:span text:style-name="T3">PPH</text:span><text:span text:style-name="T3">修正申請書</text:span><text:span text:style-name="T1">】</text:span></text:p>
      <text:p text:style-name="P7"/>
      <text:p text:style-name="P5"><text:span text:style-name="T9">【案由】　　　　　　　　　　　</text:span><text:span text:style-name="T5">24716</text:span></text:p>
      <text:p text:style-name="P7">【申請案號】　　　　　　　　　</text:p>
      <text:p text:style-name="P7">【事務所或申請人案件編號】　　</text:p>
      <text:p text:style-name="P7">　</text:p>
      <text:p text:style-name="P7">【辦理依據】</text:p>
      <text:p text:style-name="P5"><text:span text:style-name="T9">　　【發文日期】　　　　　　　</text:span><text:span text:style-name="T9">YYY/MM/DD</text:span></text:p>
      <text:p text:style-name="P7">　　【智專字】　　　　　　　　</text:p>
      <text:p text:style-name="P7">　　【發文號】　　　　　　　　</text:p>
      <text:p text:style-name="P7">　</text:p>
      <text:p text:style-name="P7">【中文發明名稱】　　　　　　　</text:p>
      <text:p text:style-name="P7">【英文發明名稱】　　　　　　　</text:p>
      <text:p text:style-name="P7">　</text:p>
      <text:list xml:id="list308963413" text:style-name="WW8Num2">
        <text:list-item>
          <text:p text:style-name="P9">　</text:p>
        </text:list-item>
      </text:list>
      <text:p text:style-name="P7">　　【國籍】　　　　　　　　　</text:p>
      <text:p text:style-name="P7">　　【中文姓名】　　　　　　　</text:p>
      <text:p text:style-name="P7">　　【英文姓名】　　　　　　　</text:p>
      <text:p text:style-name="P7">　　【中文名稱】　　　　　　　</text:p>
      <text:p text:style-name="P7">　　【英文名稱】　　　　　　　</text:p>
      <text:p text:style-name="P7">　</text:p>
      <text:list xml:id="list1452090193" text:style-name="WW8Num1">
        <text:list-item>
          <text:p text:style-name="P10">　</text:p>
        </text:list-item>
      </text:list>
      <text:p text:style-name="P7">　　【中文姓名】　　　　　　　</text:p>
      <text:p text:style-name="P7">　</text:p>
      <text:p text:style-name="P7">【修正事項】</text:p>
      <text:p text:style-name="P5"><text:span text:style-name="T9">　　【說明書修正之頁數及段落編號及行數及修正理由】</text:span></text:p>
      <text:p text:style-name="P5"><text:span text:style-name="T9">　　【申請專利範圍修正之項號及修正理由】</text:span></text:p>
      <text:p text:style-name="P5"><text:span text:style-name="T9">　　【圖式修正之圖號或圖式名稱及修正理由】</text:span></text:p>
      <text:p text:style-name="P7">　　【其他說明事項】　　　　　</text:p>
      <text:p text:style-name="P7">　</text:p>
      <text:p text:style-name="P7">【同時辦理事項】</text:p>
      <text:p text:style-name="P7">　　【變更申請人之地址】　　　是</text:p>
      <text:p text:style-name="P7">　　【變更申請人之代理人】　　是</text:p>
      <text:p text:style-name="P7">　　【變更申請人之代表人】　　是</text:p>
      <text:p text:style-name="P7">　　【變更申請人之姓名或名稱】是</text:p>
      <text:p text:style-name="P7">　　【變更申請人之國籍】　　　是</text:p>
      <text:p text:style-name="P7">　</text:p>
      <text:p text:style-name="P5"><text:span text:style-name="T9">【本次修正申請專利範圍</text:span><text:span text:style-name="T9">-</text:span><text:span text:style-name="T9">應繳規費不變者】　是</text:span></text:p>
      <text:p text:style-name="P7">　</text:p>
      <text:p text:style-name="P5"><text:soft-page-break/><text:span text:style-name="T9">【本次修正申請專利範圍</text:span><text:span text:style-name="T9">-</text:span><text:span text:style-name="T9">應繳規費有變動者】　是</text:span></text:p>
      <text:p text:style-name="P7">　　【原請求項項數】　　　　　</text:p>
      <text:p text:style-name="P7">　　【新增請求項項數】　　　　</text:p>
      <text:p text:style-name="P7">　　【刪除請求項項數】　　　　</text:p>
      <text:p text:style-name="P7">　　【修正後之請求項總項數】　</text:p>
      <text:p text:style-name="P7">　　【本次應加收規費】　　　　</text:p>
      <text:p text:style-name="P7">　　【本次應退還規費】　　　　</text:p>
      <text:p text:style-name="P7">　</text:p>
      <text:p text:style-name="P7">【繳費資訊】</text:p>
      <text:p text:style-name="P7">　　【繳費金額】　　　　　　　</text:p>
      <text:p text:style-name="P7">　　【收據抬頭】　　　　　　　</text:p>
      <text:p text:style-name="P7"/>
      <text:p text:style-name="P2">【備註】　　　　　　　　　　　</text:p>
      <text:p text:style-name="P11"/>
      <text:p text:style-name="P7">【附送書件】</text:p>
      <text:p text:style-name="P7">　　【基本資料表】　　　　　　</text:p>
      <text:p text:style-name="P7">　　【修正後之發明摘要】　　　</text:p>
      <text:p text:style-name="P7">　　【修正後之發明說明書】　　</text:p>
      <text:p text:style-name="P3"><text:span text:style-name="T11">　　【修正後之序列表】　　</text:span>　　</text:p>
      <text:p text:style-name="P7">　　【修正後之發明申請專利範圍】</text:p>
      <text:p text:style-name="P5"><text:span text:style-name="T9">　　【修正後之發明圖式】　　　</text:span></text:p>
      <text:p text:style-name="Standard">　　【修正部分劃線之發明摘要】</text:p>
      <text:p text:style-name="Standard">　　【修正部分劃線之發明說明書】</text:p>
      <text:p text:style-name="P4">　　【修正部分劃線之序列表】</text:p>
      <text:p text:style-name="Standard">　　【修正部分劃線之發明申請專利範圍】</text:p>
      <text:p text:style-name="P12">　　【申請專利範圍對應表】　　</text:p>
      <text:p text:style-name="P7">　　【委任書】　　　　　　　　</text:p>
      <text:p text:style-name="P7">　　【申復書】　　　　　　　　</text:p>
      <text:p text:style-name="P7">　　【其他】</text:p>
      <text:p text:style-name="P7">　　　【文件描述】　　　　　　</text:p>
      <text:p text:style-name="P7">　　　【文件檔名】　　　　　　</text:p>
      <text:p text:style-name="P7"/>
      <text:p text:style-name="P5"><text:span text:style-name="T9">【本申請書所檢送之</text:span><text:span text:style-name="T9">PDF檔或影像檔與原本或正本相同】</text:span></text:p>
      <text:p text:style-name="P5"><text:span text:style-name="T9">【申請人已詳閱申請須知所定個人資料保護注意事項</text:span><text:span text:style-name="T9">-並已確認本申請案之附件-除基本資料表-委任書外-不包含應予保密之個人資料-其載有個人資料者-同意智慧財產局提供任何人以自動化或非自動化之方式閱覽或抄錄或攝影或影印.】</text:span></text:p>
      <text:p text:style-name="P14">【基本資料】</text:p>
      <text:p text:style-name="P13">【個人資料】</text:p>
      <text:p text:style-name="P13">　　【申請人】</text:p>
      <text:p text:style-name="P13">　　　【國籍】　　　　　　</text:p>
      <text:p text:style-name="P17"><text:span text:style-name="T7">　　　【身分種類】　　　　自然人</text:span><text:span text:style-name="T7">/法人公司機關學校/</text:span><text:span text:style-name="T13">商號行號工廠非法人團體</text:span></text:p>
      <text:p text:style-name="P13">　　　【應受送達人】　　　是</text:p>
      <text:p text:style-name="P17"><text:span text:style-name="T7">　　　【</text:span><text:span text:style-name="T7">ID】　　　　　　　</text:span></text:p>
      <text:p text:style-name="P13">　　　【中文姓名】　　　　</text:p>
      <text:p text:style-name="P13">　　　【英文姓名】　　　　</text:p>
      <text:p text:style-name="P13">　　　【中文名稱】　　　　</text:p>
      <text:p text:style-name="P13">　　　【英文名稱】　　　　</text:p>
      <text:p text:style-name="P13">　　　【居住國】　　　　　</text:p>
      <text:p text:style-name="P13">　　　【郵遞區號】　　　　</text:p>
      <text:p text:style-name="P13">　　　【中文地址】　　　　</text:p>
      <text:p text:style-name="P13">　　　【英文地址】　　　　</text:p>
      <text:p text:style-name="P13">　　　【代表人中文姓名】　</text:p>
      <text:p text:style-name="P13">　　　【代表人英文姓名】　</text:p>
      <text:p text:style-name="P13">　　　【電話】　　　　　　</text:p>
      <text:p text:style-name="P13">　　　【傳真】　　　　　　</text:p>
      <text:p text:style-name="P13">　　　【手機】　　　　　　</text:p>
      <text:p text:style-name="P17"><text:span text:style-name="T7">　　　【</text:span><text:span text:style-name="T7">E-mail】　　　　　</text:span></text:p>
      <text:p text:style-name="P17"><text:span text:style-name="T7">　　　【法定代理人</text:span><text:span text:style-name="T7">ID】　</text:span></text:p>
      <text:p text:style-name="P13">　　　【法定代理人中文姓名】</text:p>
      <text:p text:style-name="P13"/>
      <text:p text:style-name="P13">　　【代理人】</text:p>
      <text:p text:style-name="P13">　　　【證書字號】　　　　　</text:p>
      <text:p text:style-name="P17"><text:span text:style-name="T7">　　　【</text:span><text:span text:style-name="T7">ID】　　　　　　　　</text:span></text:p>
      <text:p text:style-name="P13">　　　【中文姓名】　　　　　</text:p>
      <text:p text:style-name="P13">　　　【郵遞區號】　　　　　</text:p>
      <text:p text:style-name="P13">　　　【中文地址】　　　　　</text:p>
      <text:p text:style-name="P17"><text:span text:style-name="T7">　　　【電話】　　　　　　　</text:span></text:p>
      <text:p text:style-name="P13">　　　【傳真】　　　　　　　</text:p>
      <text:p text:style-name="P13">　　　【手機】　　　　　　　</text:p>
      <text:p text:style-name="P17"><text:span text:style-name="T7">　　　【</text:span><text:span text:style-name="T7">E-mail】　　　　　　</text:span></text:p>
      <text:p text:style-name="P13">　</text:p>
      <text:p text:style-name="P13">　　【送達代收人】</text:p>
      <text:p text:style-name="P17"><text:span text:style-name="T7">　　　【</text:span><text:span text:style-name="T7">ID】　　　　　　　　</text:span></text:p>
      <text:p text:style-name="P13">　　　【中文姓名】　　　　　</text:p>
      <text:p text:style-name="P13">　　　【郵遞區號】　　　　　</text:p>
      <text:p text:style-name="P13">　　　【中文地址】　　　　　</text:p>
      <text:p text:style-name="P13">　　　【電話】　　　　　　　</text:p>
      <text:p text:style-name="P13">　</text:p>
      <text:p text:style-name="P15"><text:soft-page-break/>【授權轉帳用戶】</text:p>
      <text:p text:style-name="P5"><text:span text:style-name="T7">　　　【扣繳帳號末</text:span><text:span text:style-name="T7">5碼】　　</text:span></text:p>
      <text:p text:style-name="P5"><text:span text:style-name="T7">　　　【用戶</text:span><text:span text:style-name="T7">ID】　　　　　　</text:span></text:p>
      <text:p text:style-name="P15">　　　【收據種類】　　　　　電子</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p0" style:family="paragraph" style:parent-style-name="Standard">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代理人%1%】"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申請人%1%】"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none" fo:country="none" style:language-asian="none" style:country-asian="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第<text:page-number text:select-page="current">2</text:page-number>頁，共<field:fieldmark-start text:name="__Fieldmark__294_3614974540" field:type="vnd.oasis.opendocument.field.UNHANDLED"><field:param field:name="vnd.oasis.opendocument.field.code" field:value=" SECTIONPAGES  \* MERGEFORMAT "/><field:param field:name="vnd.oasis.opendocument.field.id" field:value="66"/></field:fieldmark-start><text:span text:style-name="MT1">2</text:span><field:fieldmark-end/>頁(發明專利PPH修正申請書)</text:p>
      </style:footer>
    </style:master-page>
    <style:master-page style:name="轉換_20_1" style:display-name="轉換 1" style:page-layout-name="Mpm1">
      <style:footer>
        <text:p text:style-name="MP1">第<text:page-number text:select-page="current">2</text:page-number>頁，共<field:fieldmark-start text:name="__Fieldmark__295_3614974540" field:type="vnd.oasis.opendocument.field.UNHANDLED"><field:param field:name="vnd.oasis.opendocument.field.code" field:value=" SECTIONPAGES  \* MERGEFORMAT "/><field:param field:name="vnd.oasis.opendocument.field.id" field:value="66"/></field:fieldmark-start><text:span text:style-name="MT1">2</text:span><field:fieldmark-end/>頁(基本資料表)</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專利修正申請書】</dc:title>
    <dc:subject/>
    <meta:keyword/>
    <meta:initial-creator>KD018</meta:initial-creator>
    <meta:creation-date>2023-03-23T18:41:00</meta:creation-date>
    <dc:creator>KD011</dc:creator>
    <dc:date>2025-11-28T09:52:00</dc:date>
    <meta:print-date>2013-05-29T18:29:00</meta:print-date>
    <meta:editing-cycles>3</meta:editing-cycles>
    <meta:document-statistic meta:table-count="0" meta:image-count="0" meta:object-count="0" meta:page-count="4" meta:paragraph-count="116" meta:word-count="984" meta:character-count="1625" meta:non-whitespace-character-count="1017"/>
    <meta:generator>LibreOffice/7.2.7.2$Windows_X86_64 LibreOffice_project/8d71d29d553c0f7dcbfa38fbfda25ee34cce99a2</meta:generator>
  </office:meta>
</office:document-meta>
</file>