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fo:font-size="12pt" style:font-size-asian="12pt" style:font-size-complex="12pt"/>
    </style:style>
    <style:style style:name="P3" style:family="paragraph" style:parent-style-name="Standard">
      <style:text-properties fo:color="#000000" loext:opacity="100%"/>
    </style:style>
    <style:style style:name="P4" style:family="paragraph" style:parent-style-name="Standard">
      <style:paragraph-properties style:line-height-at-least="0.635cm" style:snap-to-layout-grid="false"/>
      <style:text-properties style:font-name="Times New Roman" style:font-name-complex="Times New Roman"/>
    </style:style>
    <style:style style:name="P5" style:family="paragraph" style:parent-style-name="p0">
      <style:paragraph-properties style:line-height-at-least="0.635cm"/>
    </style:style>
    <style:style style:name="P6" style:family="paragraph" style:parent-style-name="p0">
      <style:paragraph-properties style:line-height-at-least="0.635cm" fo:text-align="center" style:justify-single-word="false"/>
    </style:style>
    <style:style style:name="P7" style:family="paragraph" style:parent-style-name="p0">
      <style:paragraph-properties style:line-height-at-least="0.635cm"/>
      <style:text-properties fo:font-size="12pt" style:font-size-asian="12pt" style:font-size-complex="12pt"/>
    </style:style>
    <style:style style:name="P8" style:family="paragraph" style:parent-style-name="p0">
      <style:paragraph-properties style:line-height-at-least="0.635cm"/>
      <style:text-properties fo:font-size="12pt" style:font-size-asian="12pt" style:font-size-complex="12pt"/>
    </style:style>
    <style:style style:name="P9" style:family="paragraph" style:parent-style-name="p0" style:list-style-name="WW8Num3">
      <style:paragraph-properties style:line-height-at-least="0.635cm"/>
      <style:text-properties fo:font-size="12pt" style:font-size-asian="12pt" style:font-size-complex="12pt"/>
    </style:style>
    <style:style style:name="P10" style:family="paragraph" style:parent-style-name="p0" style:list-style-name="WW8Num2">
      <style:paragraph-properties style:line-height-at-least="0.635cm"/>
      <style:text-properties fo:font-size="12pt" style:font-size-asian="12pt" style:font-size-complex="12pt"/>
    </style:style>
    <style:style style:name="P11" style:family="paragraph" style:parent-style-name="p0">
      <style:text-properties fo:font-size="12pt" style:font-size-asian="12pt" style:font-size-complex="12pt"/>
    </style:style>
    <style:style style:name="P12" style:family="paragraph" style:parent-style-name="p0" style:list-style-name="WW8Num1">
      <style:paragraph-properties style:line-height-at-least="0.635cm"/>
      <style:text-properties fo:color="#000000" loext:opacity="100%" fo:font-size="12pt" style:font-size-asian="12pt" style:font-size-complex="12pt"/>
    </style:style>
    <style:style style:name="P13" style:family="paragraph" style:parent-style-name="p0">
      <style:paragraph-properties style:line-height-at-least="0.635cm"/>
      <style:text-properties fo:color="#000000" loext:opacity="100%" fo:font-size="12pt" style:font-size-asian="12pt" style:font-size-complex="12pt"/>
    </style:style>
    <style:style style:name="P14" style:family="paragraph" style:parent-style-name="p0">
      <style:paragraph-properties fo:line-height="120%"/>
      <style:text-properties fo:color="#000000" loext:opacity="100%" fo:font-size="12pt" style:font-size-asian="12pt" style:font-size-complex="12pt"/>
    </style:style>
    <style:style style:name="P15" style:family="paragraph" style:parent-style-name="p0">
      <style:paragraph-properties style:line-height-at-least="0.635cm"/>
      <style:text-properties fo:color="#000000" loext:opacity="100%" style:font-name="Calibri" fo:font-size="12pt" style:font-size-asian="12pt" style:font-name-complex="Calibri" style:font-size-complex="12pt"/>
    </style:style>
    <style:style style:name="P16"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7"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8" style:family="paragraph" style:parent-style-name="p0">
      <style:text-properties fo:color="#000000" loext:opacity="100%" style:font-name="新細明體" fo:font-size="12pt" style:font-size-asian="12pt" style:font-name-complex="新細明體" style:font-size-complex="12pt"/>
    </style:style>
    <style:style style:name="P19" style:family="paragraph" style:parent-style-name="p0">
      <style:paragraph-properties fo:line-height="120%"/>
    </style:style>
    <style:style style:name="P20" style:family="paragraph" style:parent-style-name="p0">
      <style:text-properties style:font-name="新細明體" fo:font-size="12pt" style:font-size-asian="12pt" style:font-name-complex="新細明體" style:font-size-complex="12pt"/>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color="#000000" loext:opacity="100%"/>
    </style:style>
    <style:style style:name="T4" style:family="text">
      <style:text-properties fo:color="#000000" loext:opacity="100%" fo:font-size="22pt" style:font-size-asian="22pt" style:font-size-complex="22pt"/>
    </style:style>
    <style:style style:name="T5" style:family="text">
      <style:text-properties fo:color="#000000" loext:opacity="100%" fo:font-size="22pt" style:font-size-asian="22pt" style:font-size-complex="22pt"/>
    </style:style>
    <style:style style:name="T6" style:family="text">
      <style:text-properties fo:color="#000000" loext:opacity="100%" fo:font-size="12pt" style:font-size-asian="12pt"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style:font-name="Calibri" style:font-name-complex="Calibri"/>
    </style:style>
    <style:style style:name="T9" style:family="text">
      <style:text-properties fo:color="#000000" loext:opacity="100%" style:font-name="新細明體" fo:font-size="12pt" style:font-size-asian="12pt" style:font-name-complex="新細明體" style:font-size-complex="12pt"/>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style>
    <style:style style:name="T13" style:family="text">
      <style:text-properties style:font-name="Times New Roman" style:font-name-complex="Times New Roman"/>
    </style:style>
    <style:style style:name="T14" style:family="text">
      <style:text-properties style:font-name="新細明體" fo:font-size="12pt" style:font-size-asian="12pt" style:font-name-complex="新細明體" style:font-size-complex="12pt"/>
    </style:style>
    <style:style style:name="T15" style:family="text">
      <style:text-properties fo:language="none" fo:country="none" style:language-asian="none" style:country-asian="none"/>
    </style:style>
    <text:list-style style:name="L1"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對應之外國申請案%1%】" style:num-prefix="【對應之外國申請案"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pan><text:span text:style-name="T4">發明專利</text:span><text:span text:style-name="T4">PPH</text:span><text:span text:style-name="T4">審查申請書</text:span><text:span text:style-name="T1">】</text:span></text:p>
      <text:p text:style-name="P7"/>
      <text:p text:style-name="P5"><text:span text:style-name="T11">【案由】　　　　　　　　　　　</text:span><text:span text:style-name="T6">24714</text:span></text:p>
      <text:p text:style-name="P5"><text:span text:style-name="T6">【一併申請</text:span><text:span text:style-name="T6">PPH</text:span><text:span text:style-name="T6">修正】　　　　　是</text:span><text:span text:style-name="T6">/否</text:span></text:p>
      <text:p text:style-name="P5"><text:span text:style-name="T6">【一併申請誤譯訂正】　　　　　是</text:span><text:span text:style-name="T6">/否</text:span></text:p>
      <text:p text:style-name="P7">【申請案號】　　　　　　　　　</text:p>
      <text:p text:style-name="P7">【事務所或申請人案件編號】　　</text:p>
      <text:p text:style-name="P7">　</text:p>
      <text:p text:style-name="P7">【中文發明名稱】　　　　　　　</text:p>
      <text:p text:style-name="P7">【英文發明名稱】　　　　　　　</text:p>
      <text:p text:style-name="P7">　</text:p>
      <text:list xml:id="list3216850603" text:style-name="WW8Num3">
        <text:list-item>
          <text:p text:style-name="P9">　</text:p>
        </text:list-item>
      </text:list>
      <text:p text:style-name="P7">　　【國籍】　　　　　　　　　</text:p>
      <text:p text:style-name="P7">　　【中文姓名】　　　　　　　</text:p>
      <text:p text:style-name="P7">　　【英文姓名】　　　　　　　</text:p>
      <text:p text:style-name="P7">　　【中文名稱】　　　　　　　</text:p>
      <text:p text:style-name="P7">　　【英文名稱】　　　　　　　</text:p>
      <text:p text:style-name="P7">　</text:p>
      <text:list xml:id="list1019131916" text:style-name="WW8Num2">
        <text:list-item>
          <text:p text:style-name="P10">　</text:p>
        </text:list-item>
      </text:list>
      <text:p text:style-name="P7">　　【中文姓名】　　　　　　　</text:p>
      <text:p text:style-name="P7">　</text:p>
      <text:list xml:id="list400704237" text:style-name="WW8Num1">
        <text:list-item>
          <text:p text:style-name="P12">　</text:p>
        </text:list-item>
      </text:list>
      <text:p text:style-name="P5"><text:span text:style-name="T6">　　【國家名稱】　　　　　　　</text:span><text:span text:style-name="T6">US</text:span><text:span text:style-name="T6">美國</text:span><text:span text:style-name="T6">/JP</text:span><text:span text:style-name="T6">日本</text:span><text:span text:style-name="T6">/ES</text:span><text:span text:style-name="T6">西班牙/KR南韓/</text:span><text:span text:style-name="T6">PL</text:span><text:span text:style-name="T6">波蘭</text:span><text:span text:style-name="T6">/CA加拿大</text:span><text:span text:style-name="T6">/FR法國/IL以色列</text:span></text:p>
      <text:p text:style-name="P13">　　【申請案號】　　　　　　　</text:p>
      <text:p text:style-name="P13">　　【公開編號】　　　　　　　</text:p>
      <text:p text:style-name="P13">　　【公告編號】　　　　　　　</text:p>
      <text:p text:style-name="P7">　</text:p>
      <text:p text:style-name="P7">【繳費資訊】</text:p>
      <text:p text:style-name="P7">　　【繳費金額】　　　　　　　</text:p>
      <text:p text:style-name="P7">　　【收據抬頭】　　　　　　　</text:p>
      <text:p text:style-name="P2"/>
      <text:p text:style-name="P3">【備註】　　　　　　　　　　　</text:p>
      <text:p text:style-name="P15"/>
      <text:p text:style-name="P7">【附送書件】</text:p>
      <text:p text:style-name="P7">　　【基本資料表】　　　　　　</text:p>
      <text:p text:style-name="P7">　　【外國核發之所有審查意見書】</text:p>
      <text:p text:style-name="P7">　　【外國核發之所有審查意見書中譯本或英譯本】</text:p>
      <text:p text:style-name="P7">　　【外國審查達到可核准之申請專利範圍】</text:p>
      <text:p text:style-name="P5"><text:span text:style-name="T11">　　【外國審查達到可核准之申請專利範圍中譯本或英譯本】</text:span></text:p>
      <text:p text:style-name="P5"><text:soft-page-break/><text:span text:style-name="T11">　　【對應之外國專利公開資訊查詢系統可取得之審查意見書文件名稱及日期清單】</text:span></text:p>
      <text:p text:style-name="P5"><text:span text:style-name="T11">　　【對應之外國專利公開資訊查詢系統可取得之申請專利範圍文件名稱及日期清單】</text:span></text:p>
      <text:p text:style-name="P7">　　【引用作為專利准駁判斷依據之非專利文獻】</text:p>
      <text:p text:style-name="P7">　　【申請專利範圍對應表】　　</text:p>
      <text:p text:style-name="P5"><text:span text:style-name="T11">　　【發明專利</text:span><text:span text:style-name="T11">PPH</text:span><text:span text:style-name="T11">修正申請書】</text:span></text:p>
      <text:p text:style-name="P7">　　【專利誤譯訂正申請書】　　</text:p>
      <text:p text:style-name="P7">　　【修正後之發明摘要】　　　</text:p>
      <text:p text:style-name="P7">　　【修正後之發明說明書】　　</text:p>
      <text:p text:style-name="P7">　　【修正後之序列表】　　　　</text:p>
      <text:p text:style-name="P7">　　【修正後之發明申請專利範圍】</text:p>
      <text:p text:style-name="P7">　　【修正後之發明圖式】　　　</text:p>
      <text:p text:style-name="P7">　　【訂正後無劃線之發明摘要】</text:p>
      <text:p text:style-name="P7">　　【訂正後無劃線之發明說明書】</text:p>
      <text:p text:style-name="P4">　　【訂正後無劃線之序列表】　</text:p>
      <text:p text:style-name="P7">　　【訂正後無劃線之發明申請專利範圍】</text:p>
      <text:p text:style-name="P7">　　【訂正後無劃線之發明圖式】</text:p>
      <text:p text:style-name="P7">　　【訂正後修正無劃線之發明摘要】</text:p>
      <text:p text:style-name="P7">　　【訂正後修正無劃線之發明說明書】</text:p>
      <text:p text:style-name="P4">　　【訂正後修正無劃線之序列表】</text:p>
      <text:p text:style-name="P7">　　【訂正後修正無劃線之發明申請專利範圍】</text:p>
      <text:p text:style-name="P7">　　【訂正後修正無劃線之發明圖式】</text:p>
      <text:p text:style-name="P7">　　【修正部分劃線之發明摘要】</text:p>
      <text:p text:style-name="P7">　　【修正部分劃線之發明說明書】</text:p>
      <text:p text:style-name="P4">　　【修正部分劃線之序列表】</text:p>
      <text:p text:style-name="P7">　　【修正部分劃線之發明申請專利範圍】</text:p>
      <text:p text:style-name="P7">　　【訂正部分劃線之發明摘要】</text:p>
      <text:p text:style-name="P5"><text:span text:style-name="T11">　　【訂正部分劃線之發明說明書】</text:span></text:p>
      <text:p text:style-name="P4">　　【訂正部分劃線之序列表】</text:p>
      <text:p text:style-name="P7">　　【訂正部分劃線之發明申請專利範圍】</text:p>
      <text:p text:style-name="P7">　　【其他】</text:p>
      <text:p text:style-name="P7">　　　【文件描述】　　　　　　</text:p>
      <text:p text:style-name="P7">　　　【文件檔名】　　　　　　</text:p>
      <text:p text:style-name="P7"/>
      <text:p text:style-name="P5"><text:span text:style-name="T11">【本申請書所檢送之</text:span><text:span text:style-name="T11">PDF檔或影像檔與原本或正本相同】</text:span></text:p>
      <text:p text:style-name="P5"><text:span text:style-name="T11">【申請人已詳閱申請須知所定個人資料保護注意事項</text:span><text:span text:style-name="T11">-並已確認本申請案之附件-除基本資料表-委任書外-不包含應予保密之個人資料-其載有個人資料者-同意智慧財產局提供任何人以自動化或非自動化之方式閱覽或抄錄或攝影或影印.】</text:span></text:p>
      <text:p text:style-name="P17">【基本資料】</text:p>
      <text:p text:style-name="P16">【個人資料】</text:p>
      <text:p text:style-name="P16">　　【申請人】</text:p>
      <text:p text:style-name="P16">　　　【國籍】　　　　　　</text:p>
      <text:p text:style-name="P19"><text:span text:style-name="T9">　　　【身分種類】　　　　自然人</text:span><text:span text:style-name="T6">/</text:span><text:span text:style-name="T9">法人公司機關學校</text:span><text:span text:style-name="T6">/</text:span><text:span text:style-name="T14">商號行號工廠非法人團體</text:span></text:p>
      <text:p text:style-name="P16">　　　【應受送達人】　　　是</text:p>
      <text:p text:style-name="P19"><text:span text:style-name="T9">　　　【</text:span><text:span text:style-name="T6">ID</text:span><text:span text:style-name="T9">】　　　　　　　</text:span></text:p>
      <text:p text:style-name="P16">　　　【中文姓名】　　　　</text:p>
      <text:p text:style-name="P16">　　　【英文姓名】　　　　</text:p>
      <text:p text:style-name="P16">　　　【中文名稱】　　　　</text:p>
      <text:p text:style-name="P16">　　　【英文名稱】　　　　</text:p>
      <text:p text:style-name="P16">　　　【居住國】　　　　　</text:p>
      <text:p text:style-name="P16">　　　【郵遞區號】　　　　</text:p>
      <text:p text:style-name="P16">　　　【中文地址】　　　　</text:p>
      <text:p text:style-name="P16">　　　【英文地址】　　　　</text:p>
      <text:p text:style-name="P16">　　　【代表人中文姓名】　</text:p>
      <text:p text:style-name="P16">　　　【代表人英文姓名】　</text:p>
      <text:p text:style-name="P16">　　　【電話】　　　　　　</text:p>
      <text:p text:style-name="P16">　　　【傳真】　　　　　　</text:p>
      <text:p text:style-name="P19"><text:span text:style-name="T9">　　　【手機】　　　　　　</text:span></text:p>
      <text:p text:style-name="P19"><text:span text:style-name="T9">　　　【</text:span><text:span text:style-name="T6">E-mail</text:span><text:span text:style-name="T9">】　　　　　</text:span></text:p>
      <text:p text:style-name="P19"><text:span text:style-name="T9">　　　【法定代理人</text:span><text:span text:style-name="T6">ID</text:span><text:span text:style-name="T9">】　</text:span></text:p>
      <text:p text:style-name="P16">　　　【法定代理人中文姓名】</text:p>
      <text:p text:style-name="P19"/>
      <text:p text:style-name="P16">　　【代理人】</text:p>
      <text:p text:style-name="P16">　　　【證書字號】　　　　　</text:p>
      <text:p text:style-name="P19"><text:span text:style-name="T9">　　　【</text:span><text:span text:style-name="T6">ID</text:span><text:span text:style-name="T9">】　　　　　　　　</text:span></text:p>
      <text:p text:style-name="P16">　　　【中文姓名】　　　　　</text:p>
      <text:p text:style-name="P16">　　　【郵遞區號】　　　　　</text:p>
      <text:p text:style-name="P16">　　　【中文地址】　　　　　</text:p>
      <text:p text:style-name="P16">　　　【電話】　　　　　　　</text:p>
      <text:p text:style-name="P16">　　　【傳真】　　　　　　　</text:p>
      <text:p text:style-name="P16">　　　【手機】　　　　　　　</text:p>
      <text:p text:style-name="P19"><text:span text:style-name="T9">　　　【</text:span><text:span text:style-name="T6">E-mail</text:span><text:span text:style-name="T9">】　　　　　　</text:span></text:p>
      <text:p text:style-name="P14">　</text:p>
      <text:p text:style-name="P20">　　【送達代收人】</text:p>
      <text:p text:style-name="p0"><text:span text:style-name="T14">　　　【</text:span><text:span text:style-name="T11">ID</text:span><text:span text:style-name="T14">】　　　　　　　　</text:span></text:p>
      <text:p text:style-name="P20">　　　【中文姓名】　　　　　</text:p>
      <text:p text:style-name="P18">　　　【郵遞區號】　　　　　</text:p>
      <text:p text:style-name="P20">　　　【中文地址】　　　　　</text:p>
      <text:p text:style-name="P20">　　　【電話】　　　　　　　</text:p>
      <text:p text:style-name="P11">　</text:p>
      <text:p text:style-name="P16"><text:soft-page-break/>【授權轉帳用戶】</text:p>
      <text:p text:style-name="P19"><text:span text:style-name="T9">　　　【扣繳帳號末</text:span><text:span text:style-name="T6">5</text:span><text:span text:style-name="T9">碼】　　</text:span></text:p>
      <text:p text:style-name="P19"><text:span text:style-name="T9">　　　【用戶</text:span><text:span text:style-name="T6">ID</text:span><text:span text:style-name="T9">】　　　　　 </text:span></text:p>
      <text:p text:style-name="P19"><text:span text:style-name="T9">　　　【收據種類】　　　　 <text:s/>電子</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15"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對應之外國申請案%1%】" style:num-prefix="【對應之外國申請案"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308_3614974540" field:type="vnd.oasis.opendocument.field.UNHANDLED"><field:param field:name="vnd.oasis.opendocument.field.code" field:value=" SECTIONPAGES  \* MERGEFORMAT "/><field:param field:name="vnd.oasis.opendocument.field.id" field:value="66"/></field:fieldmark-start><text:span text:style-name="MT1">2</text:span><field:fieldmark-end/>頁(發明專利PPH審查申請書)</text:p>
      </style:footer>
    </style:master-page>
    <style:master-page style:name="轉換_20_1" style:display-name="轉換 1" style:page-layout-name="Mpm1">
      <style:footer>
        <text:p text:style-name="MP1">第<text:page-number text:select-page="current">2</text:page-number>頁，共<field:fieldmark-start text:name="__Fieldmark__309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發明專利PPH審查申請書】</dc:title>
    <dc:subject/>
    <meta:keyword/>
    <meta:initial-creator>E3330徐佐銘(康大)</meta:initial-creator>
    <meta:creation-date>2025-10-01T11:39:00</meta:creation-date>
    <dc:creator>KD011</dc:creator>
    <dc:date>2025-11-28T09:53:00</dc:date>
    <meta:print-date>2013-05-29T18:06:00</meta:print-date>
    <meta:editing-cycles>2</meta:editing-cycles>
    <meta:editing-duration>PT1M</meta:editing-duration>
    <meta:document-statistic meta:table-count="0" meta:image-count="0" meta:object-count="0" meta:page-count="4" meta:paragraph-count="117" meta:word-count="1193" meta:character-count="1820" meta:non-whitespace-character-count="1237"/>
    <meta:generator>LibreOffice/7.2.7.2$Windows_X86_64 LibreOffice_project/8d71d29d553c0f7dcbfa38fbfda25ee34cce99a2</meta:generator>
  </office:meta>
</office:document-meta>
</file>