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635cm" style:snap-to-layout-grid="false"/>
      <style:text-properties style:font-name="新細明體" style:font-name-complex="Times New Roman"/>
    </style:style>
    <style:style style:name="P3" style:family="paragraph" style:parent-style-name="Standard">
      <style:text-properties fo:color="#000000" loext:opacity="100%" style:font-name="新細明體" fo:font-size="12pt" style:font-size-asian="12pt" style:font-name-complex="新細明體" style:font-size-complex="12pt"/>
    </style:style>
    <style:style style:name="P4" style:family="paragraph" style:parent-style-name="Standard">
      <style:text-properties fo:color="#000000" loext:opacity="100%"/>
    </style:style>
    <style:style style:name="P5" style:family="paragraph" style:parent-style-name="p0">
      <style:paragraph-properties style:line-height-at-least="0.635cm"/>
    </style:style>
    <style:style style:name="P6" style:family="paragraph" style:parent-style-name="p0">
      <style:paragraph-properties style:line-height-at-least="0.635cm" fo:text-align="center" style:justify-single-word="false"/>
      <style:text-properties style:font-name="新細明體" fo:font-size="22pt" style:font-size-asian="22pt" style:font-name-complex="新細明體" style:font-size-complex="22pt"/>
    </style:style>
    <style:style style:name="P7" style:family="paragraph" style:parent-style-name="p0">
      <style:paragraph-properties style:line-height-at-least="0.635cm"/>
      <style:text-properties style:font-name="新細明體" fo:font-size="12pt" style:font-size-asian="12pt" style:font-name-complex="新細明體" style:font-size-complex="12pt"/>
    </style:style>
    <style:style style:name="P8" style:family="paragraph" style:parent-style-name="p0">
      <style:paragraph-properties style:line-height-at-least="0.635cm"/>
      <style:text-properties style:font-name="新細明體" fo:font-size="12pt" style:font-size-asian="12pt" style:font-name-complex="新細明體" style:font-size-complex="12pt"/>
    </style:style>
    <style:style style:name="P9" style:family="paragraph" style:parent-style-name="p0" style:list-style-name="WW8Num3">
      <style:paragraph-properties style:line-height-at-least="0.635cm"/>
      <style:text-properties style:font-name="新細明體" fo:font-size="12pt" style:font-size-asian="12pt" style:font-name-complex="新細明體" style:font-size-complex="12pt"/>
    </style:style>
    <style:style style:name="P10" style:family="paragraph" style:parent-style-name="p0" style:list-style-name="WW8Num5">
      <style:paragraph-properties style:line-height-at-least="0.635cm"/>
      <style:text-properties style:font-name="新細明體" fo:font-size="12pt" style:font-size-asian="12pt" style:font-name-complex="新細明體" style:font-size-complex="12pt"/>
    </style:style>
    <style:style style:name="P11" style:family="paragraph" style:parent-style-name="p0" style:list-style-name="WW8Num2">
      <style:paragraph-properties style:line-height-at-least="0.635cm"/>
      <style:text-properties style:font-name="新細明體" fo:font-size="12pt" style:font-size-asian="12pt" style:font-name-complex="新細明體" style:font-size-complex="12pt"/>
    </style:style>
    <style:style style:name="P12" style:family="paragraph" style:parent-style-name="p0">
      <style:paragraph-properties fo:line-height="120%"/>
      <style:text-properties style:font-name="新細明體" fo:font-size="12pt" style:font-size-asian="12pt" style:font-name-complex="新細明體" style:font-size-complex="12pt"/>
    </style:style>
    <style:style style:name="P13" style:family="paragraph" style:parent-style-name="p0">
      <style:text-properties style:font-name="新細明體" fo:font-size="12pt" style:font-size-asian="12pt" style:font-name-complex="新細明體" style:font-size-complex="12pt"/>
    </style:style>
    <style:style style:name="P14" style:family="paragraph" style:parent-style-name="p0">
      <style:paragraph-properties fo:line-height="120%"/>
      <style:text-properties style:font-name="新細明體" style:font-name-complex="新細明體"/>
    </style:style>
    <style:style style:name="P15" style:family="paragraph" style:parent-style-name="p0">
      <style:paragraph-properties style:line-height-at-least="0.635cm"/>
      <style:text-properties fo:color="#000000" loext:opacity="100%" style:font-name="新細明體" fo:font-size="12pt" style:font-size-asian="12pt" style:font-name-complex="新細明體" style:font-size-complex="12pt"/>
    </style:style>
    <style:style style:name="P16" style:family="paragraph" style:parent-style-name="p0">
      <style:paragraph-properties fo:line-height="120%"/>
      <style:text-properties fo:color="#000000" loext:opacity="100%" style:font-name="新細明體" fo:font-size="12pt" style:font-size-asian="12pt" style:font-name-complex="新細明體" style:font-size-complex="12pt"/>
    </style:style>
    <style:style style:name="P17" style:family="paragraph" style:parent-style-name="p0" style:master-page-name="轉換_20_1">
      <style:paragraph-properties fo:line-height="120%" style:page-number="1"/>
      <style:text-properties fo:color="#000000" loext:opacity="100%" style:font-name="新細明體" fo:font-size="12pt" style:font-size-asian="12pt" style:font-name-complex="新細明體" style:font-size-complex="12pt"/>
    </style:style>
    <style:style style:name="P18" style:family="paragraph" style:parent-style-name="p0">
      <style:text-properties fo:color="#000000" loext:opacity="100%" style:font-name="新細明體" fo:font-size="12pt" style:font-size-asian="12pt" style:font-name-complex="新細明體" style:font-size-complex="12pt"/>
    </style:style>
    <style:style style:name="P19" style:family="paragraph" style:parent-style-name="p0">
      <style:paragraph-properties style:line-height-at-least="0.635cm"/>
      <style:text-properties fo:color="#000000" loext:opacity="100%" style:font-name="新細明體" fo:font-size="12pt" style:font-size-asian="12pt" style:font-name-complex="新細明體" style:font-size-complex="12pt"/>
    </style:style>
    <style:style style:name="P20" style:family="paragraph" style:parent-style-name="p0">
      <style:paragraph-properties fo:line-height="120%"/>
    </style:style>
    <style:style style:name="T1" style:family="text">
      <style:text-properties style:font-name="新細明體" fo:font-size="22pt" style:font-size-asian="22pt" style:font-name-complex="新細明體" style:font-size-complex="22pt"/>
    </style:style>
    <style:style style:name="T2" style:family="text">
      <style:text-properties style:font-name="新細明體" fo:font-size="12pt" style:font-size-asian="12pt" style:font-name-complex="新細明體" style:font-size-complex="12pt"/>
    </style:style>
    <style:style style:name="T3" style:family="text">
      <style:text-properties style:font-name="新細明體" fo:font-size="12pt" style:font-size-asian="12pt" style:font-name-complex="新細明體" style:font-size-complex="12pt"/>
    </style:style>
    <style:style style:name="T4" style:family="text">
      <style:text-properties style:font-name="新細明體" style:font-name-complex="新細明體"/>
    </style:style>
    <style:style style:name="T5" style:family="text">
      <style:text-properties style:font-name="新細明體" style:font-name-complex="新細明體"/>
    </style:style>
    <style:style style:name="T6" style:family="text">
      <style:text-properties fo:font-size="12pt" style:font-size-asian="12pt" style:font-size-complex="12pt"/>
    </style:style>
    <style:style style:name="T7" style:family="text">
      <style:text-properties fo:font-size="12pt" style:font-size-asian="12pt" style:font-size-complex="12pt"/>
    </style:style>
    <style:style style:name="T8" style:family="text">
      <style:text-properties fo:font-size="12pt" style:font-name-asian="Times New Roman" style:font-size-asian="12pt" style:font-size-complex="12pt"/>
    </style:style>
    <style:style style:name="T9" style:family="text">
      <style:text-properties fo:color="#000000" loext:opacity="100%"/>
    </style:style>
    <style:style style:name="T10" style:family="text">
      <style:text-properties fo:color="#000000" loext:opacity="100%" style:font-name="新細明體" fo:font-size="12pt" style:font-size-asian="12pt" style:font-name-complex="新細明體" style:font-size-complex="12pt"/>
    </style:style>
    <style:style style:name="T11" style:family="text">
      <style:text-properties fo:color="#000000" loext:opacity="100%" style:font-name="新細明體" fo:font-size="12pt" style:font-size-asian="12pt" style:font-name-complex="新細明體" style:font-size-complex="12pt"/>
    </style:style>
    <style:style style:name="T12" style:family="text">
      <style:text-properties fo:language="none" fo:country="none" style:language-asian="none" style:country-asian="none"/>
    </style:style>
    <text:list-style style:name="L1" text:consecutive-numbering="true">
      <text:list-level-style-number text:level="1" text:style-name="WW8Num3z0" loext:num-list-format="【申請人%1%】"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5z0" loext:num-list-format="【代理人%1%】"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2z0" loext:num-list-format="【發明人%1%】" style:num-prefix="【發明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發明專利分割申請書】</text:p>
      <text:p text:style-name="P7"/>
      <text:p text:style-name="P5"><text:span text:style-name="T2">【案由】　　　　　　　　　　　</text:span><text:span text:style-name="T2">12000</text:span></text:p>
      <text:p text:style-name="P5"><text:span text:style-name="T2">【一併申請實體審查】　　　　　是</text:span><text:span text:style-name="T2">/否</text:span></text:p>
      <text:p text:style-name="P5"><text:span text:style-name="T2">【本案續行再審查】　　　　　　是</text:span><text:span text:style-name="T2">/否</text:span></text:p>
      <text:p text:style-name="P15">【原申請案號】　　　　　　　　</text:p>
      <text:p text:style-name="P7">【事務所或申請人案件編號】　　</text:p>
      <text:p text:style-name="P7">　</text:p>
      <text:p text:style-name="P7">【中文發明名稱】　　　　　　　</text:p>
      <text:p text:style-name="P7">【英文發明名稱】　　　　　　　</text:p>
      <text:p text:style-name="P7">　</text:p>
      <text:list xml:id="list552605327" text:style-name="WW8Num3">
        <text:list-item>
          <text:p text:style-name="P9">　</text:p>
        </text:list-item>
      </text:list>
      <text:p text:style-name="P7">　　【國籍】　　　　　　　　　</text:p>
      <text:p text:style-name="P7">　　【中文姓名】　　　　　　　</text:p>
      <text:p text:style-name="P7">　　【英文姓名】　　　　　　　</text:p>
      <text:p text:style-name="P7">　　【中文名稱】　　　　　　　</text:p>
      <text:p text:style-name="P7">　　【英文名稱】　　　　　　　</text:p>
      <text:p text:style-name="P7">　</text:p>
      <text:list xml:id="list3586444161" text:style-name="WW8Num5">
        <text:list-item>
          <text:p text:style-name="P10">　</text:p>
        </text:list-item>
      </text:list>
      <text:p text:style-name="P7">　　【中文姓名】　　　　　　　</text:p>
      <text:p text:style-name="P7">　</text:p>
      <text:list xml:id="list2107201671" text:style-name="WW8Num2">
        <text:list-item>
          <text:p text:style-name="P11">　</text:p>
        </text:list-item>
      </text:list>
      <text:p text:style-name="P7">　　【國籍】　　　　　　　　　</text:p>
      <text:p text:style-name="P7">　　【中文姓名】　　　　　　　</text:p>
      <text:p text:style-name="P7">　　【英文姓名】　　　　　　　</text:p>
      <text:p text:style-name="P5"><text:span text:style-name="T2">　　【不公開姓名】　　　　　　是</text:span><text:span text:style-name="T2">/否</text:span></text:p>
      <text:p text:style-name="P7">　</text:p>
      <text:p text:style-name="P5"><text:span text:style-name="T10">【本案符合優惠期相關規定</text:span><text:span text:style-name="T10">】</text:span><text:span text:style-name="T10">　　</text:span><text:span text:style-name="T10">是/否</text:span></text:p>
      <text:p text:style-name="P5"><text:span text:style-name="T10">【優惠期事實</text:span><text:span text:style-name="T10">1】</text:span></text:p>
      <text:p text:style-name="P5"><text:span text:style-name="T10">　　【發生日期】　　　　　　　</text:span><text:span text:style-name="T10">YYYY/MM/DD</text:span></text:p>
      <text:p text:style-name="P15">　　【公開事由】　　　　　　　</text:p>
      <text:p text:style-name="P15"/>
      <text:p text:style-name="P5"><text:span text:style-name="T2">【援用原申請案優先權主張】</text:span><text:span text:style-name="T10">　　</text:span><text:span text:style-name="T2">是/否</text:span></text:p>
      <text:p text:style-name="P7"/>
      <text:p text:style-name="P5"><text:span text:style-name="T2">【援用原申請案生物材料主張】</text:span><text:span text:style-name="T10">　</text:span><text:span text:style-name="T2">是/否</text:span></text:p>
      <text:p text:style-name="P7"/>
      <text:p text:style-name="P5"><text:span text:style-name="T2">【援用原申請案就相同創作於申請日同日-另申請新型專利之聲明】</text:span><text:span text:style-name="T10">是</text:span><text:span text:style-name="T10">/</text:span><text:span text:style-name="T10">否</text:span></text:p>
      <text:p text:style-name="P7"/>
      <text:p text:style-name="P7">【中文本資訊】</text:p>
      <text:p text:style-name="P7"><text:soft-page-break/>　　【摘要頁數】　　　　　　　</text:p>
      <text:p text:style-name="P7">　　【說明書頁數】　　　　　　</text:p>
      <text:p text:style-name="P5"><text:span text:style-name="T2">　　【申請專利範圍頁數】　　　</text:span></text:p>
      <text:p text:style-name="P7">　　【圖式頁數】　　　　　　　</text:p>
      <text:p text:style-name="P7">　　【頁數總計】　　　　　　　</text:p>
      <text:p text:style-name="P7">　　【申請專利範圍項數】　　　</text:p>
      <text:p text:style-name="P7">　　【圖式圖數】　　　　　　　</text:p>
      <text:p text:style-name="P7">　　【附英文摘要】　　　　　　是</text:p>
      <text:p text:style-name="P7">　</text:p>
      <text:p text:style-name="P7">【外文本資訊】</text:p>
      <text:p text:style-name="P7">　　【外文頁數總計】　　　　　</text:p>
      <text:p text:style-name="P7">　　【外文本種類】　　　　　　日文／英文／　德文／韓文／法文／俄文／葡萄牙文／西班牙文／阿拉伯文</text:p>
      <text:p text:style-name="P7">　</text:p>
      <text:p text:style-name="P7">【簡體字本資訊】</text:p>
      <text:p text:style-name="P7">　　【簡體字頁數總計】　　　　</text:p>
      <text:p text:style-name="P7">　</text:p>
      <text:p text:style-name="P7">【繳費資訊】</text:p>
      <text:p text:style-name="P7">　　【繳費金額】　　　　　　　</text:p>
      <text:p text:style-name="P7">　　【收據抬頭】　　　　　　　</text:p>
      <text:p text:style-name="P3"/>
      <text:p text:style-name="P4">【備註】　　　　　　　　　　　</text:p>
      <text:p text:style-name="P15"/>
      <text:p text:style-name="P7">【附送書件】</text:p>
      <text:p text:style-name="P5"><text:span text:style-name="T2">　　【基本資料表】　　　　　　</text:span></text:p>
      <text:p text:style-name="P7">　　【發明摘要】　　　　　　　</text:p>
      <text:p text:style-name="P5"><text:span text:style-name="T2">　　【發明說明書】　　　　　　</text:span></text:p>
      <text:p text:style-name="P5"><text:span text:style-name="T2">　　【序列表】　　　　　　　　</text:span></text:p>
      <text:p text:style-name="P7">　　【發明申請專利範圍】　　　</text:p>
      <text:p text:style-name="P7">　　【發明圖式】　　　　　　　</text:p>
      <text:p text:style-name="P7">　　【外文本】　　　　　　　　</text:p>
      <text:p text:style-name="P7">　　【外文本序列表】　　　　　</text:p>
      <text:p text:style-name="P7">　　【簡體字本】　　　　　　　</text:p>
      <text:p text:style-name="P7">　　【簡體字本序列表】　　　　</text:p>
      <text:p text:style-name="P7">　　【委任書】　　　　　　　　</text:p>
      <text:p text:style-name="P7">　　【國內生物材料寄存證明文件】</text:p>
      <text:p text:style-name="P7">　　【國外生物材料寄存證明文件】</text:p>
      <text:p text:style-name="P7">　　【生物材料為通常知識者易於獲得證明文件】</text:p>
      <text:p text:style-name="P5"><text:span text:style-name="T8"><text:s text:c="8"/></text:span><text:span text:style-name="T6">【</text:span><text:span text:style-name="T2">本分割案與原申請案之說明書差異部分之劃線本</text:span><text:span text:style-name="T6">】</text:span></text:p>
      <text:p text:style-name="P5"><text:span text:style-name="T8"><text:s text:c="8"/></text:span><text:span text:style-name="T6">【</text:span><text:span text:style-name="T2">本分割案與原申請案之說明書差異部分說明文件</text:span><text:span text:style-name="T6">】</text:span></text:p>
      <text:p text:style-name="P7"><text:soft-page-break/>　　【其他】</text:p>
      <text:p text:style-name="P7">　　　【文件描述】　　　　　　</text:p>
      <text:p text:style-name="P7">　　　【文件檔名】　　　　　　</text:p>
      <text:p text:style-name="P7"/>
      <text:p text:style-name="P5"><text:span text:style-name="T2">【本申請書所檢送之</text:span><text:span text:style-name="T2">PDF檔或影像檔與原本或正本相同】</text:span></text:p>
      <text:p text:style-name="P5"><text:span text:style-name="T2">【申請人已詳閱申請須知所定個人資料保護注意事項</text:span><text:span text:style-name="T2">-並已確認本申請案之附件-除基本資料表-委任書外-不包含應予保密之個人資料-其載有個人資料者-同意智慧財產局提供任何人以自動化或非自動化之方式閱覽或抄錄或攝影或影印.】</text:span></text:p>
      <text:p text:style-name="P7"/>
      <text:p text:style-name="P17">【基本資料】</text:p>
      <text:p text:style-name="P16">【個人資料】</text:p>
      <text:p text:style-name="P16">　　【申請人】</text:p>
      <text:p text:style-name="P16">　　　【國籍】　　　　　　</text:p>
      <text:p text:style-name="P20"><text:span text:style-name="T10">　　　【身分種類】　　　　自然人</text:span><text:span text:style-name="T10">/</text:span><text:span text:style-name="T10">法人公司機關學校</text:span><text:span text:style-name="T10">/</text:span><text:span text:style-name="T10">商號行號工廠非法人團體</text:span></text:p>
      <text:p text:style-name="P16">　　　【應受送達人】　　　是</text:p>
      <text:p text:style-name="P20"><text:span text:style-name="T10">　　　【</text:span><text:span text:style-name="T10">ID</text:span><text:span text:style-name="T10">】　　　　　　　</text:span></text:p>
      <text:p text:style-name="P16">　　　【中文姓名】　　　　</text:p>
      <text:p text:style-name="P16">　　　【英文姓名】　　　　</text:p>
      <text:p text:style-name="P16">　　　【中文名稱】　　　　</text:p>
      <text:p text:style-name="P16">　　　【英文名稱】　　　　</text:p>
      <text:p text:style-name="P16">　　　【居住國】　　　　　</text:p>
      <text:p text:style-name="P16">　　　【郵遞區號】　　　　</text:p>
      <text:p text:style-name="P16">　　　【中文地址】　　　　</text:p>
      <text:p text:style-name="P16">　　　【英文地址】　　　　</text:p>
      <text:p text:style-name="P16">　　　【代表人中文姓名】　</text:p>
      <text:p text:style-name="P16">　　　【代表人英文姓名】　</text:p>
      <text:p text:style-name="P16">　　　【電話】　　　　　　</text:p>
      <text:p text:style-name="P16">　　　【傳真】　　　　　　</text:p>
      <text:p text:style-name="P16">　　　【手機】　　　　　　</text:p>
      <text:p text:style-name="P20"><text:span text:style-name="T10">　　　【</text:span><text:span text:style-name="T10">E-mail</text:span><text:span text:style-name="T10">】　　　　　</text:span></text:p>
      <text:p text:style-name="P20"><text:span text:style-name="T10">　　　【法定代理人</text:span><text:span text:style-name="T10">ID</text:span><text:span text:style-name="T10">】　</text:span></text:p>
      <text:p text:style-name="P16">　　　【法定代理人中文姓名】</text:p>
      <text:p text:style-name="P14"/>
      <text:p text:style-name="P16">　　【代理人】</text:p>
      <text:p text:style-name="P16">　　　【證書字號】　　　　　</text:p>
      <text:p text:style-name="P20"><text:span text:style-name="T10">　　　【</text:span><text:span text:style-name="T10">ID</text:span><text:span text:style-name="T10">】　　　　　　　　</text:span></text:p>
      <text:p text:style-name="P16">　　　【中文姓名】　　　　　</text:p>
      <text:p text:style-name="P16">　　　【郵遞區號】　　　　　</text:p>
      <text:p text:style-name="P16">　　　【中文地址】　　　　　</text:p>
      <text:p text:style-name="P16">　　　【電話】　　　　　　　</text:p>
      <text:p text:style-name="P16">　　　【傳真】　　　　　　　</text:p>
      <text:p text:style-name="P16">　　　【手機】　　　　　　　</text:p>
      <text:p text:style-name="P20"><text:span text:style-name="T10">　　　【</text:span><text:span text:style-name="T10">E-mail</text:span><text:span text:style-name="T10">】　　　　　　</text:span></text:p>
      <text:p text:style-name="P16">　</text:p>
      <text:p text:style-name="P13">　　【送達代收人】</text:p>
      <text:p text:style-name="p0"><text:span text:style-name="T2">　　　【</text:span><text:span text:style-name="T2">ID</text:span><text:span text:style-name="T2">】　　　　　　　　</text:span></text:p>
      <text:p text:style-name="P13">　　　【中文姓名】　　　　　</text:p>
      <text:p text:style-name="P18">　　　【郵遞區號】　　　　　</text:p>
      <text:p text:style-name="p0"><text:span text:style-name="T2">　　　【中文地址】　　　　　</text:span></text:p>
      <text:p text:style-name="P13">　　　【電話】　　　　　　　</text:p>
      <text:p text:style-name="P13">　</text:p>
      <text:p text:style-name="P16">　　【發明人】</text:p>
      <text:p text:style-name="P16"><text:soft-page-break/>　　　【國籍】　　　　　　　</text:p>
      <text:p text:style-name="P20"><text:span text:style-name="T10">　　　【</text:span><text:span text:style-name="T10">ID</text:span><text:span text:style-name="T10">】　　　　　　　　</text:span></text:p>
      <text:p text:style-name="P16">　　　【中文姓名】　　　　　</text:p>
      <text:p text:style-name="P16">　　　【英文姓名】　　　　　</text:p>
      <text:p text:style-name="P12">　</text:p>
      <text:p text:style-name="P15">【授權轉帳用戶】</text:p>
      <text:p text:style-name="P5"><text:span text:style-name="T10">　　　【扣繳帳號末</text:span><text:span text:style-name="T10">5碼】　　</text:span></text:p>
      <text:p text:style-name="P5"><text:span text:style-name="T10">　　　【用戶</text:span><text:span text:style-name="T10">ID】　　　　　　</text:span></text:p>
      <text:p text:style-name="P15">　　　【收據種類】　　　　　電子</text:p>
      <text:p text:style-name="P2"/>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p0" style:family="paragraph" style:parent-style-name="Standard">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主張利用生物材料%1%】" style:num-prefix="【主張利用生物材料"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發明人%1%】" style:num-prefix="【發明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申請人%1%】"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主張優惠期%1%】" style:num-prefix="【主張優惠期"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代理人%1%】"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本案符合優惠期相關規定%1%】" style:num-prefix="【本案符合優惠期相關規定"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主張優先權%1%】" style:num-prefix="【主張優先權"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none" fo:country="none" style:language-asian="none" style:country-asian="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第<text:page-number text:select-page="current">3</text:page-number>頁，共<field:fieldmark-start text:name="__Fieldmark__336_3614974540" field:type="vnd.oasis.opendocument.field.UNHANDLED"><field:param field:name="vnd.oasis.opendocument.field.code" field:value=" SECTIONPAGES  \* MERGEFORMAT "/><field:param field:name="vnd.oasis.opendocument.field.id" field:value="66"/></field:fieldmark-start><text:span text:style-name="MT1">3</text:span><field:fieldmark-end/>頁(發明專利分割申請書)</text:p>
      </style:footer>
    </style:master-page>
    <style:master-page style:name="轉換_20_1" style:display-name="轉換 1" style:page-layout-name="Mpm1">
      <style:footer>
        <text:p text:style-name="MP1">第<text:page-number text:select-page="current">2</text:page-number>頁，共<field:fieldmark-start text:name="__Fieldmark__337_3614974540" field:type="vnd.oasis.opendocument.field.UNHANDLED"><field:param field:name="vnd.oasis.opendocument.field.code" field:value=" SECTIONPAGES  \* MERGEFORMAT "/><field:param field:name="vnd.oasis.opendocument.field.id" field:value="66"/></field:fieldmark-start><text:span text:style-name="MT1">2</text:span><field:fieldmark-end/>頁(基本資料表)</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發明專利申請書】</dc:title>
    <dc:subject/>
    <meta:keyword/>
    <meta:initial-creator>E3297李庭旭(康大)</meta:initial-creator>
    <meta:creation-date>2023-04-07T10:25:00</meta:creation-date>
    <dc:creator>KD011</dc:creator>
    <dc:date>2025-11-28T09:54:00</dc:date>
    <meta:print-date>2013-05-29T16:08:00</meta:print-date>
    <meta:editing-cycles>4</meta:editing-cycles>
    <meta:editing-duration>PT2M</meta:editing-duration>
    <meta:document-statistic meta:table-count="0" meta:image-count="0" meta:object-count="0" meta:page-count="6" meta:paragraph-count="129" meta:word-count="1070" meta:character-count="1856" meta:non-whitespace-character-count="1101"/>
    <meta:generator>LibreOffice/7.2.7.2$Windows_X86_64 LibreOffice_project/8d71d29d553c0f7dcbfa38fbfda25ee34cce99a2</meta:generator>
  </office:meta>
</office:document-meta>
</file>