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fo:orphans="0" fo:widows="0">
        <style:tab-stops>
          <style:tab-stop style:position="7.325cm" style:type="center"/>
          <style:tab-stop style:position="14.65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master-page-name="Standard">
      <style:paragraph-properties fo:text-align="center" style:justify-single-word="false" style:page-number="1"/>
    </style:style>
    <style:style style:name="P4" style:family="paragraph" style:parent-style-name="Standard">
      <style:text-properties fo:color="#000000" loext:opacity="100%" style:font-name="新細明體" fo:font-size="13.5pt" style:font-size-asian="13.5pt" style:font-name-complex="新細明體" style:font-size-complex="13.5pt"/>
    </style:style>
    <style:style style:name="P5" style:family="paragraph" style:parent-style-name="Standard">
      <style:text-properties fo:color="#000000" loext:opacity="100%" style:font-name="新細明體" style:font-name-complex="新細明體" style:font-size-complex="13.5pt"/>
    </style:style>
    <style:style style:name="P6" style:family="paragraph" style:parent-style-name="Standard">
      <style:text-properties fo:color="#000000" loext:opacity="100%" style:font-name="新細明體" style:font-name-complex="新細明體"/>
    </style:style>
    <style:style style:name="P7" style:family="paragraph" style:parent-style-name="Standard">
      <style:text-properties fo:color="#000000" loext:opacity="100%" style:font-size-complex="13.5pt"/>
    </style:style>
    <style:style style:name="P8" style:family="paragraph" style:parent-style-name="Standard">
      <style:text-properties fo:color="#000000" loext:opacity="100%" style:font-name-complex="Times New Roman"/>
    </style:style>
    <style:style style:name="P9" style:family="paragraph" style:parent-style-name="Standard">
      <style:text-properties fo:color="#000000" loext:opacity="100%" fo:font-size="10pt" style:font-size-asian="10pt" style:font-name-complex="Times New Roman" style:font-size-complex="10pt"/>
    </style:style>
    <style:style style:name="P10" style:family="paragraph" style:parent-style-name="Standard">
      <style:paragraph-properties fo:margin-left="0.847cm" fo:margin-right="0cm" fo:text-indent="-0.847cm" style:auto-text-indent="false"/>
    </style:style>
    <style:style style:name="P11" style:family="paragraph" style:parent-style-name="p0">
      <style:paragraph-properties fo:margin-top="0cm" fo:margin-bottom="0cm" style:contextual-spacing="false" style:line-height-at-least="0.423cm"/>
    </style:style>
    <style:style style:name="P12" style:family="paragraph" style:parent-style-name="p0">
      <style:paragraph-properties fo:margin-top="0cm" fo:margin-bottom="0cm" style:contextual-spacing="false" style:line-height-at-least="0.423cm"/>
      <style:text-properties fo:color="#000000" loext:opacity="100%" style:font-name-complex="Times New Roman"/>
    </style:style>
    <style:style style:name="P13" style:family="paragraph" style:parent-style-name="p0" style:master-page-name="轉換_20_1">
      <style:paragraph-properties fo:margin-top="0cm" fo:margin-bottom="0cm" style:contextual-spacing="false" style:line-height-at-least="0.423cm" style:page-number="1"/>
      <style:text-properties fo:color="#000000" loext:opacity="100%" style:font-name-complex="Times New Roman"/>
    </style:style>
    <style:style style:name="P14" style:family="paragraph" style:parent-style-name="p0">
      <style:paragraph-properties fo:margin-top="0cm" fo:margin-bottom="0cm" style:contextual-spacing="false"/>
      <style:text-properties fo:color="#000000" loext:opacity="100%" style:font-name-complex="Times New Roman"/>
    </style:style>
    <style:style style:name="P15" style:family="paragraph" style:parent-style-name="p0">
      <style:paragraph-properties fo:margin-top="0cm" fo:margin-bottom="0cm" style:contextual-spacing="false" style:line-height-at-least="0.423cm"/>
      <style:text-properties fo:color="#000000" loext:opacity="100%" fo:font-size="10pt" style:font-size-asian="10pt" style:font-name-complex="Times New Roman" style:font-size-complex="10pt"/>
    </style:style>
    <style:style style:name="P16" style:family="paragraph" style:parent-style-name="p0">
      <style:paragraph-properties fo:margin-top="0cm" fo:margin-bottom="0cm" style:contextual-spacing="false"/>
      <style:text-properties fo:color="#000000" loext:opacity="100%" fo:font-size="10pt" style:font-size-asian="10pt" style:font-name-complex="Times New Roman" style:font-size-complex="10pt"/>
    </style:style>
    <style:style style:name="P17" style:family="paragraph" style:parent-style-name="p0">
      <style:paragraph-properties fo:margin-top="0cm" fo:margin-bottom="0cm" style:contextual-spacing="false"/>
    </style:style>
    <style:style style:name="P18" style:family="paragraph" style:parent-style-name="清單段落" style:list-style-name="WW8Num1"/>
    <style:style style:name="P19" style:family="paragraph" style:parent-style-name="清單段落" style:list-style-name="WW8Num1">
      <style:text-properties fo:color="#000000" loext:opacity="100%" style:font-size-complex="13.5pt"/>
    </style:style>
    <style:style style:name="T1" style:family="text">
      <style:text-properties fo:font-size="10pt" style:font-size-asian="10pt" style:font-size-complex="10pt"/>
    </style:style>
    <style:style style:name="T2" style:family="text">
      <style:text-properties style:font-name="新細明體"/>
    </style:style>
    <style:style style:name="T3" style:family="text">
      <style:text-properties style:font-name="新細明體" style:font-name-complex="新細明體"/>
    </style:style>
    <style:style style:name="T4" style:family="text">
      <style:text-properties fo:color="#000000" loext:opacity="100%" style:font-name="新細明體" fo:font-size="10pt" style:font-size-asian="10pt" style:font-name-complex="新細明體" style:font-size-complex="10pt"/>
    </style:style>
    <style:style style:name="T5" style:family="text">
      <style:text-properties fo:color="#000000" loext:opacity="100%" style:font-name="新細明體" fo:font-size="22pt" style:font-size-asian="22pt" style:font-name-complex="新細明體" style:font-size-complex="22pt"/>
    </style:style>
    <style:style style:name="T6" style:family="text">
      <style:text-properties fo:color="#000000" loext:opacity="100%" style:font-name="新細明體" fo:font-size="13.5pt" style:font-size-asian="13.5pt" style:font-name-complex="新細明體" style:font-size-complex="13.5pt"/>
    </style:style>
    <style:style style:name="T7" style:family="text">
      <style:text-properties fo:color="#000000" loext:opacity="100%" style:font-name="新細明體" style:font-name-complex="新細明體"/>
    </style:style>
    <style:style style:name="T8" style:family="text">
      <style:text-properties fo:color="#000000" loext:opacity="100%" style:font-name="新細明體" style:font-name-complex="新細明體" style:font-size-complex="13.5pt"/>
    </style:style>
    <style:style style:name="T9" style:family="text">
      <style:text-properties fo:color="#000000" loext:opacity="100%" style:font-name="新細明體" style:font-name-complex="新細明體" style:font-size-complex="13.5pt"/>
    </style:style>
    <style:style style:name="T10" style:family="text">
      <style:text-properties fo:color="#000000" loext:opacity="100%" style:font-name="新細明體" style:font-name-complex="新細明體"/>
    </style:style>
    <style:style style:name="T11" style:family="text">
      <style:text-properties fo:color="#000000" loext:opacity="100%" fo:font-size="13.5pt" style:font-size-asian="13.5pt" style:font-size-complex="13.5pt"/>
    </style:style>
    <style:style style:name="T12" style:family="text">
      <style:text-properties fo:color="#000000" loext:opacity="100%" style:font-size-complex="13.5pt"/>
    </style:style>
    <style:style style:name="T13" style:family="text">
      <style:text-properties fo:color="#000000" loext:opacity="100%" style:font-size-complex="13.5pt"/>
    </style:style>
    <style:style style:name="T14" style:family="text">
      <style:text-properties fo:color="#000000" loext:opacity="100%" style:font-name="Times New Roman" style:font-name-complex="Times New Roman" style:font-size-complex="13.5pt"/>
    </style:style>
    <style:style style:name="T15" style:family="text">
      <style:text-properties fo:color="#000000" loext:opacity="100%" fo:font-size="6pt" style:font-size-asian="6pt" style:font-size-complex="7pt"/>
    </style:style>
    <style:style style:name="T16" style:family="text">
      <style:text-properties fo:color="#000000" loext:opacity="100%" fo:font-size="10pt" style:font-size-asian="10pt" style:font-name-complex="Times New Roman" style:font-size-complex="10pt"/>
    </style:style>
    <style:style style:name="T17" style:family="text">
      <style:text-properties fo:color="#000000" loext:opacity="100%" style:font-name-complex="Times New Roman"/>
    </style:style>
    <style:style style:name="T18" style:family="text">
      <style:text-properties fo:color="#000000" loext:opacity="100%" style:font-name-complex="Times New Roman"/>
    </style:style>
    <style:style style:name="T19" style:family="text">
      <style:text-properties fo:font-size="13.5pt" style:font-size-asian="13.5pt"/>
    </style:style>
    <style:style style:name="T20" style:family="text">
      <style:text-properties style:font-size-complex="13.5pt"/>
    </style:style>
    <style:style style:name="T21" style:family="text">
      <style:text-properties style:font-name-complex="Times New Roman"/>
    </style:style>
    <style:style style:name="T22"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專簡A】</text:span><text:span text:style-name="T5">【產業協力專利審查面詢意願書】</text:span></text:p>
      <text:p text:style-name="P4"> </text:p>
      <text:p text:style-name="P5">【專利類別】　　　　　　　　　發明</text:p>
      <text:p text:style-name="P5">【申請案號】　　　　　　　　　</text:p>
      <text:p text:style-name="P5">【事務所或申請人案件編號】　　</text:p>
      <text:p text:style-name="P7"/>
      <text:p text:style-name="P5">【中文專利名稱】　　　　　　　</text:p>
      <text:p text:style-name="P7"> </text:p>
      <text:p text:style-name="P10"><text:span text:style-name="T8">【申請</text:span><text:span text:style-name="T14">人1</text:span><text:span text:style-name="T8">】</text:span></text:p>
      <text:p text:style-name="P5">　　【國籍】　　　　　　　　　</text:p>
      <text:p text:style-name="P5">　　【中文姓名】　　　　　　　</text:p>
      <text:p text:style-name="P5">　　【英文姓名】　　　　　　　</text:p>
      <text:p text:style-name="P5">　　【中文名稱】　　　　　　　</text:p>
      <text:p text:style-name="P5">　　【英文名稱】　　　　　　　</text:p>
      <text:p text:style-name="P7"> </text:p>
      <text:p text:style-name="P10"><text:span text:style-name="T12">【代理人</text:span><text:span text:style-name="T14">1</text:span><text:span text:style-name="T12">】</text:span><text:span text:style-name="T15">    </text:span><text:span text:style-name="T12"> </text:span></text:p>
      <text:p text:style-name="P5">　　【中文姓名】　　　　　　　</text:p>
      <text:p text:style-name="P7"> </text:p>
      <text:p text:style-name="P5">【申請內容】 </text:p>
      <text:list xml:id="list282524121" text:style-name="WW8Num1">
        <text:list-item>
          <text:p text:style-name="P19">申請於智慧財產局面詢。</text:p>
        </text:list-item>
        <text:list-item>
          <text:p text:style-name="P18"><text:span text:style-name="T12">申請視訊面詢，地點：「新竹服務處</text:span><text:span text:style-name="T12">/</text:span><text:span text:style-name="T12">台中服務處</text:span><text:span text:style-name="T12">/</text:span><text:span text:style-name="T12">台南服務處</text:span><text:span text:style-name="T12">/</text:span><text:span text:style-name="T12">高雄服務處」。</text:span></text:p>
        </text:list-item>
        <text:list-item>
          <text:p text:style-name="P19">申請遠距視訊面詢，地點：___________________________________________。</text:p>
        </text:list-item>
        <text:list-item>
          <text:p text:style-name="P18"><text:span text:style-name="T12">申請案所屬前瞻科技範疇：___________________________________________。</text:span></text:p>
        </text:list-item>
      </text:list>
      <text:p text:style-name="P7"/>
      <text:p text:style-name="P5">【繳費資訊】</text:p>
      <text:p text:style-name="Standard"><text:span text:style-name="T8">　　【繳費金額】　　　　　　　</text:span><text:span text:style-name="T8">0</text:span></text:p>
      <text:p text:style-name="P5">　　【收據抬頭】　　　　　　　</text:p>
      <text:p text:style-name="P7"/>
      <text:p text:style-name="P5">【附送書件】</text:p>
      <text:p text:style-name="P5">　　【基本資料表】　　　　　　</text:p>
      <text:p text:style-name="P5">　　【申請案明細表】　　　　　　</text:p>
      <text:p text:style-name="Standard"><text:span text:style-name="T8">　　【特別委任書】　　　　　　　　</text:span></text:p>
      <text:p text:style-name="P5">　　【其他】　　　　　　　　<text:tab/></text:p>
      <text:p text:style-name="Standard"><text:span text:style-name="T8">　　　【文件描述】　　　　　　</text:span></text:p>
      <text:p text:style-name="P5">　　　【文件檔名】　　　　　　</text:p>
      <text:p text:style-name="P7"/>
      <text:p text:style-name="P6">【本申請書所檢送之PDF檔或影像檔與原本或正本相同】</text:p>
      <text:p text:style-name="P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3">【基本資料】</text:p>
      <text:p text:style-name="P12">【個人資料】</text:p>
      <text:p text:style-name="P12">　　【申請人】</text:p>
      <text:p text:style-name="P12">　　　【國籍】　　　　　　</text:p>
      <text:p text:style-name="P11"><text:span text:style-name="T17">　　　【身分種類】　　　　自然人</text:span><text:span text:style-name="T17">/</text:span><text:span text:style-name="T17">法人公司機關學校</text:span><text:span text:style-name="T17">/</text:span><text:span text:style-name="T21">商號行號工廠非法人團體</text:span></text:p>
      <text:p text:style-name="P12">　　　【應受送達人】　　　是</text:p>
      <text:p text:style-name="P11"><text:span text:style-name="T17">　　　【</text:span><text:span text:style-name="T17">ID</text:span><text:span text:style-name="T17">】　　　　　　　</text:span></text:p>
      <text:p text:style-name="P12">　　　【中文姓名】　　　　</text:p>
      <text:p text:style-name="P12">　　　【英文姓名】　　　　</text:p>
      <text:p text:style-name="P12">　　　【中文名稱】　　　　</text:p>
      <text:p text:style-name="P12">　　　【英文名稱】　　　　</text:p>
      <text:p text:style-name="P12">　　　【居住國】　　　　　</text:p>
      <text:p text:style-name="P12">　　　【郵遞區號】　　　　</text:p>
      <text:p text:style-name="P12">　　　【中文地址】　　　　</text:p>
      <text:p text:style-name="P12">　　　【英文地址】　　　　</text:p>
      <text:p text:style-name="P12">　　　【代表人中文姓名】　</text:p>
      <text:p text:style-name="P12">　　　【代表人英文姓名】　</text:p>
      <text:p text:style-name="P12">　　　【電話】　　　　　　</text:p>
      <text:p text:style-name="P12">　　　【傳真】　　　　　　</text:p>
      <text:p text:style-name="P12">　　　【手機】　　　　　　</text:p>
      <text:p text:style-name="P11"><text:span text:style-name="T17">　　　【</text:span><text:span text:style-name="T17">E-mail</text:span><text:span text:style-name="T17">】　　　　　</text:span></text:p>
      <text:p text:style-name="P11"><text:span text:style-name="T17">　　　【法定代理人</text:span><text:span text:style-name="T17">ID</text:span><text:span text:style-name="T17">】　</text:span></text:p>
      <text:p text:style-name="P12">　　　【法定代理人中文姓名】</text:p>
      <text:p text:style-name="P15"> </text:p>
      <text:p text:style-name="P12">　　【代理人】</text:p>
      <text:p text:style-name="P12">　　　【證書字號】　　　　　</text:p>
      <text:p text:style-name="P11"><text:span text:style-name="T17">　　　【</text:span><text:span text:style-name="T17">ID</text:span><text:span text:style-name="T17">】　　　　　　　　</text:span></text:p>
      <text:p text:style-name="P12">　　　【中文姓名】　　　　　</text:p>
      <text:p text:style-name="P12">　　　【郵遞區號】　　　　　</text:p>
      <text:p text:style-name="P12">　　　【中文地址】　　　　　</text:p>
      <text:p text:style-name="P12">　　　【電話】　　　　　　　</text:p>
      <text:p text:style-name="P12">　　　【傳真】　　　　　　　</text:p>
      <text:p text:style-name="P12">　　　【手機】　　　　　　　</text:p>
      <text:p text:style-name="P11"><text:span text:style-name="T17">　　　【</text:span><text:span text:style-name="T17">E-mail</text:span><text:span text:style-name="T17">】　　　　　　</text:span></text:p>
      <text:p text:style-name="P12">　</text:p>
      <text:p text:style-name="P14">　　【送達代收人】</text:p>
      <text:p text:style-name="P17"><text:span text:style-name="T17">　　　【</text:span><text:span text:style-name="T17">ID</text:span><text:span text:style-name="T17">】　　　　　　　　</text:span></text:p>
      <text:p text:style-name="P14">　　　【中文姓名】　　　　　</text:p>
      <text:p text:style-name="P14">　　　【郵遞區號】　　　　　</text:p>
      <text:p text:style-name="P14">　　　【中文地址】　　　　　</text:p>
      <text:p text:style-name="P14">　　　【電話】　　　　　　　</text:p>
      <text:p text:style-name="P14">　</text:p>
      <text:p text:style-name="P8">【授權轉帳用戶】</text:p>
      <text:p text:style-name="Standard"><text:span text:style-name="T17">　　　【扣繳帳號末</text:span><text:span text:style-name="T17">5碼】　　</text:span></text:p>
      <text:p text:style-name="Standard"><text:span text:style-name="T17">　　　【用戶</text:span><text:span text:style-name="T17">ID】　　　　　　</text:span></text:p>
      <text:p text:style-name="P8">　　　【收據種類】　　　　　電子</text:p>
      <text:p text:style-name="P16"/>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msochpdefault" style:family="paragraph" style:parent-style-name="Standard">
      <style:paragraph-properties fo:margin-top="0.494cm" fo:margin-bottom="0.494cm" style: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p0" style:family="paragraph" style:parent-style-name="Standard">
      <style:paragraph-properties fo:margin-top="0.494cm" fo:margin-bottom="0.494cm" style: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3.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hps"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orphans="0" fo:widows="0">
        <style:tab-stops>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style style:name="MT2" style:family="text">
      <style:text-properties fo:color="#000000" loext:opacity="100%" style:font-name="新細明體" style:font-name-complex="新細明體"/>
    </style:style>
    <style:page-layout style:name="Mpm1">
      <style:page-layout-properties fo:page-width="21.001cm" fo:page-height="29.7cm" style:num-format="1" style:print-orientation="portrait" fo:margin-top="2.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第<text:page-number text:select-page="current">1</text:page-number>頁，共<field:fieldmark-start text:name="__Fieldmark__952_3614974540" field:type="vnd.oasis.opendocument.field.UNHANDLED"><field:param field:name="vnd.oasis.opendocument.field.code" field:value=" SECTIONPAGES  \* MERGEFORMAT "/><field:param field:name="vnd.oasis.opendocument.field.id" field:value="66"/></field:fieldmark-start><text:span text:style-name="MT1">1</text:span><field:fieldmark-end/>頁(<text:span text:style-name="MT2">產業協力專利審查面詢意願書</text:span>)</text:p>
      </style:footer>
    </style:master-page>
    <style:master-page style:name="轉換_20_1" style:display-name="轉換 1" style:page-layout-name="Mpm1">
      <style:footer>
        <text:p text:style-name="MP2">第<text:page-number text:select-page="current">1</text:page-number>頁，共<field:fieldmark-start text:name="__Fieldmark__953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20769黃晟峰</meta:initial-creator>
    <meta:creation-date>2023-03-23T18:39:00</meta:creation-date>
    <dc:creator>KD011</dc:creator>
    <dc:date>2025-11-28T10:02:00</dc:date>
    <meta:editing-cycles>3</meta:editing-cycles>
    <meta:document-statistic meta:table-count="0" meta:image-count="0" meta:object-count="0" meta:page-count="3" meta:paragraph-count="82" meta:word-count="692" meta:character-count="1260" meta:non-whitespace-character-count="797"/>
    <meta:generator>LibreOffice/7.2.7.2$Windows_X86_64 LibreOffice_project/8d71d29d553c0f7dcbfa38fbfda25ee34cce99a2</meta:generator>
  </office:meta>
</office:document-meta>
</file>