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automatic-styles>
    <style:style style:name="P1" style:family="paragraph" style:parent-style-name="Footer">
      <style:paragraph-properties fo:text-align="center" style:justify-single-word="false" fo:orphans="0" fo:widows="0"/>
    </style:style>
    <style:style style:name="P2" style:family="paragraph" style:parent-style-name="Standard">
      <style:text-properties fo:color="#000000" loext:opacity="100%" fo:font-size="12pt" style:font-size-asian="12pt" style:font-size-complex="12pt"/>
    </style:style>
    <style:style style:name="P3" style:family="paragraph" style:parent-style-name="Standard">
      <style:text-properties fo:color="#000000" loext:opacity="100%"/>
    </style:style>
    <style:style style:name="P4" style:family="paragraph" style:parent-style-name="p0">
      <style:paragraph-properties style:line-height-at-least="0.635cm"/>
    </style:style>
    <style:style style:name="P5" style:family="paragraph" style:parent-style-name="p0" style:master-page-name="Standard">
      <style:paragraph-properties style:line-height-at-least="0.635cm" fo:text-align="center" style:justify-single-word="false" style:page-number="1"/>
    </style:style>
    <style:style style:name="P6" style:family="paragraph" style:parent-style-name="p0">
      <style:paragraph-properties style:line-height-at-least="0.635cm"/>
      <style:text-properties fo:font-size="12pt" style:font-size-asian="12pt" style:font-size-complex="12pt"/>
    </style:style>
    <style:style style:name="P7" style:family="paragraph" style:parent-style-name="p0">
      <style:paragraph-properties style:line-height-at-least="0.635cm"/>
      <style:text-properties fo:font-size="12pt" style:font-size-asian="12pt" style:font-size-complex="12pt"/>
    </style:style>
    <style:style style:name="P8" style:family="paragraph" style:parent-style-name="p0" style:list-style-name="WW8Num2">
      <style:paragraph-properties style:line-height-at-least="0.635cm"/>
      <style:text-properties fo:font-size="12pt" style:font-size-asian="12pt" style:font-size-complex="12pt"/>
    </style:style>
    <style:style style:name="P9" style:family="paragraph" style:parent-style-name="p0" style:list-style-name="WW8Num1">
      <style:paragraph-properties style:line-height-at-least="0.635cm"/>
      <style:text-properties fo:font-size="12pt" style:font-size-asian="12pt" style:font-size-complex="12pt"/>
    </style:style>
    <style:style style:name="P10" style:family="paragraph" style:parent-style-name="p0">
      <style:paragraph-properties fo:line-height="120%"/>
      <style:text-properties style:font-name="新細明體" fo:font-size="12pt" style:font-size-asian="12pt" style:font-name-complex="新細明體" style:font-size-complex="12pt"/>
    </style:style>
    <style:style style:name="P11" style:family="paragraph" style:parent-style-name="p0">
      <style:text-properties style:font-name="新細明體" fo:font-size="12pt" style:font-size-asian="12pt" style:font-name-complex="新細明體" style:font-size-complex="12pt"/>
    </style:style>
    <style:style style:name="P12" style:family="paragraph" style:parent-style-name="p0">
      <style:paragraph-properties fo:line-height="120%"/>
      <style:text-properties style:font-name="新細明體" style:font-name-complex="新細明體"/>
    </style:style>
    <style:style style:name="P13"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P14" style:family="paragraph" style:parent-style-name="p0">
      <style:paragraph-properties fo:line-height="120%"/>
      <style:text-properties fo:color="#000000" loext:opacity="100%" style:font-name="新細明體" fo:font-size="12pt" style:font-size-asian="12pt" style:font-name-complex="新細明體" style:font-size-complex="12pt"/>
    </style:style>
    <style:style style:name="P15" style:family="paragraph" style:parent-style-name="p0" style:master-page-name="轉換_20_1">
      <style:paragraph-properties fo:line-height="120%" style:page-number="1"/>
      <style:text-properties fo:color="#000000" loext:opacity="100%" style:font-name="新細明體" fo:font-size="12pt" style:font-size-asian="12pt" style:font-name-complex="新細明體" style:font-size-complex="12pt"/>
    </style:style>
    <style:style style:name="P16" style:family="paragraph" style:parent-style-name="p0">
      <style:text-properties fo:color="#000000" loext:opacity="100%" style:font-name="新細明體" fo:font-size="12pt" style:font-size-asian="12pt" style:font-name-complex="新細明體" style:font-size-complex="12pt"/>
    </style:style>
    <style:style style:name="P17" style:family="paragraph" style:parent-style-name="p0">
      <style:paragraph-properties style:line-height-at-least="0.635cm"/>
      <style:text-properties fo:color="#000000" loext:opacity="100%" style:font-name="Calibri" fo:font-size="12pt" style:font-size-asian="12pt" style:font-name-complex="Calibri" style:font-size-complex="12pt"/>
    </style:style>
    <style:style style:name="P18" style:family="paragraph" style:parent-style-name="p0">
      <style:paragraph-properties fo:line-height="120%"/>
      <style:text-properties fo:color="#000000" loext:opacity="100%" fo:font-size="12pt" style:font-size-asian="12pt" style:font-size-complex="12pt"/>
    </style:style>
    <style:style style:name="P19" style:family="paragraph" style:parent-style-name="p0">
      <style:paragraph-properties fo:line-height="120%"/>
    </style:style>
    <style:style style:name="T1" style:family="text">
      <style:text-properties fo:font-size="22pt" style:font-size-asian="22pt" style:font-size-complex="22pt"/>
    </style:style>
    <style:style style:name="T2" style:family="text">
      <style:text-properties fo:font-size="22pt" style:font-size-asian="22pt" style:font-size-complex="22pt"/>
    </style:style>
    <style:style style:name="T3" style:family="text">
      <style:text-properties fo:color="#000000" loext:opacity="100%"/>
    </style:style>
    <style:style style:name="T4" style:family="text">
      <style:text-properties fo:color="#000000" loext:opacity="100%" fo:font-size="22pt" style:font-size-asian="22pt" style:font-size-complex="22pt"/>
    </style:style>
    <style:style style:name="T5" style:family="text">
      <style:text-properties fo:color="#000000" loext:opacity="100%" style:font-name="新細明體" fo:font-size="12pt" style:font-size-asian="12pt" style:font-name-complex="新細明體" style:font-size-complex="12pt"/>
    </style:style>
    <style:style style:name="T6" style:family="text">
      <style:text-properties fo:color="#000000" loext:opacity="100%" style:font-name="新細明體" fo:font-size="12pt" style:font-size-asian="12pt" style:font-name-complex="新細明體" style:font-size-complex="12pt"/>
    </style:style>
    <style:style style:name="T7" style:family="text">
      <style:text-properties fo:color="#000000" loext:opacity="100%" style:font-name="Calibri" style:font-name-complex="Calibri"/>
    </style:style>
    <style:style style:name="T8" style:family="text">
      <style:text-properties fo:color="#000000" loext:opacity="100%"/>
    </style:style>
    <style:style style:name="T9" style:family="text">
      <style:text-properties fo:font-size="12pt" style:font-size-asian="12pt" style:font-size-complex="12pt"/>
    </style:style>
    <style:style style:name="T10" style:family="text">
      <style:text-properties fo:font-size="12pt" style:font-size-asian="12pt" style:font-size-complex="12pt"/>
    </style:style>
    <style:style style:name="T11" style:family="text">
      <style:text-properties style:font-name="新細明體" fo:font-size="12pt" style:font-size-asian="12pt" style:font-name-complex="新細明體" style:font-size-complex="12pt"/>
    </style:style>
    <style:style style:name="T12" style:family="text">
      <style:text-properties style:font-name="新細明體" fo:font-size="12pt" style:font-size-asian="12pt" style:font-name-complex="新細明體" style:font-size-complex="12pt"/>
    </style:style>
    <style:style style:name="T13" style:family="text">
      <style:text-properties style:font-name="新細明體" style:font-name-complex="新細明體"/>
    </style:style>
    <style:style style:name="T14" style:family="text">
      <style:text-properties fo:language="none" fo:country="none" style:language-asian="none" style:country-asian="none"/>
    </style:style>
    <text:list-style style:name="L1" text:consecutive-numbering="true">
      <text:list-level-style-number text:level="1" text:style-name="WW8Num2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span><text:span text:style-name="T4">延緩公告申請書</text:span><text:span text:style-name="T1">】</text:span></text:p>
      <text:p text:style-name="P6"/>
      <text:p text:style-name="P4"><text:span text:style-name="T9">【案由】　　　　　　　　　　　</text:span><text:span text:style-name="T9">22000</text:span></text:p>
      <text:p text:style-name="P6">【申請案號】　　　　　　　　　</text:p>
      <text:p text:style-name="P6">【事務所或申請人案件編號】　　</text:p>
      <text:p text:style-name="P6"/>
      <text:list xml:id="list3885958870" text:style-name="WW8Num2">
        <text:list-item>
          <text:p text:style-name="P8">　</text:p>
        </text:list-item>
      </text:list>
      <text:p text:style-name="P6">　　【國籍】　　　　　　　　　</text:p>
      <text:p text:style-name="P6">　　【中文姓名】　　　　　　　</text:p>
      <text:p text:style-name="P6">　　【英文姓名】　　　　　　　</text:p>
      <text:p text:style-name="P6">　　【中文名稱】　　　　　　　</text:p>
      <text:p text:style-name="P6">　　【英文名稱】　　　　　　　</text:p>
      <text:p text:style-name="P6"/>
      <text:list xml:id="list4168496668" text:style-name="WW8Num1">
        <text:list-item>
          <text:p text:style-name="P9">　</text:p>
        </text:list-item>
      </text:list>
      <text:p text:style-name="P6">　　【中文姓名】　　　　　　　</text:p>
      <text:p text:style-name="P6"/>
      <text:p text:style-name="P13">【申請延緩公告】應於辦理領證時同時提出</text:p>
      <text:p text:style-name="P4"><text:span text:style-name="T5">　　【延緩公告期限-月份數】　　1/2/3/4/5/6</text:span><text:span text:style-name="T9">　　　　</text:span></text:p>
      <text:p text:style-name="P2"/>
      <text:p text:style-name="P3">【備註】　　　　　　　　　　　</text:p>
      <text:p text:style-name="P17"/>
      <text:p text:style-name="P6">【附送書件】</text:p>
      <text:p text:style-name="P6">　　【基本資料表】　　　　　　</text:p>
      <text:p text:style-name="P6">　　【委任書】　　　　　　　　</text:p>
      <text:p text:style-name="P6">　　【其他】</text:p>
      <text:p text:style-name="P6">　　　【文件描述】　　　　　　</text:p>
      <text:p text:style-name="P6">　　　【文件檔名】　　　　　　</text:p>
      <text:p text:style-name="P6"/>
      <text:p text:style-name="P3">【本申請書所檢送之PDF檔或影像檔與原本或正本相同】</text:p>
      <text:p text:style-name="P3">【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18"/>
      <text:p text:style-name="P15">【基本資料】</text:p>
      <text:p text:style-name="P14">【個人資料】</text:p>
      <text:p text:style-name="P14">　　【申請人】</text:p>
      <text:p text:style-name="P14">　　　【國籍】　　　　　　</text:p>
      <text:p text:style-name="P19"><text:span text:style-name="T5">　　　【身分種類】　　　　自然人</text:span><text:span text:style-name="T5">/</text:span><text:span text:style-name="T5">法人公司機關學校</text:span><text:span text:style-name="T5">/</text:span><text:span text:style-name="T11">商號行號工廠非法人團體</text:span></text:p>
      <text:p text:style-name="P14">　　　【應受送達人】　　　是</text:p>
      <text:p text:style-name="P19"><text:span text:style-name="T5">　　　【</text:span><text:span text:style-name="T5">ID</text:span><text:span text:style-name="T5">】　　　　　　　</text:span></text:p>
      <text:p text:style-name="P14">　　　【中文姓名】　　　　</text:p>
      <text:p text:style-name="P14">　　　【英文姓名】　　　　</text:p>
      <text:p text:style-name="P14">　　　【中文名稱】　　　　</text:p>
      <text:p text:style-name="P14">　　　【英文名稱】　　　　</text:p>
      <text:p text:style-name="P14">　　　【居住國】　　　　　</text:p>
      <text:p text:style-name="P14">　　　【郵遞區號】　　　　</text:p>
      <text:p text:style-name="P14">　　　【中文地址】　　　　</text:p>
      <text:p text:style-name="P14">　　　【英文地址】　　　　</text:p>
      <text:p text:style-name="P14">　　　【代表人中文姓名】　</text:p>
      <text:p text:style-name="P14">　　　【代表人英文姓名】　</text:p>
      <text:p text:style-name="P14">　　　【電話】　　　　　　</text:p>
      <text:p text:style-name="P14">　　　【傳真】　　　　　　</text:p>
      <text:p text:style-name="P14">　　　【手機】　　　　　　</text:p>
      <text:p text:style-name="P19"><text:span text:style-name="T5">　　　【</text:span><text:span text:style-name="T5">E-mail</text:span><text:span text:style-name="T5">】　　　　　</text:span></text:p>
      <text:p text:style-name="P19"><text:span text:style-name="T5">　　　【法定代理人</text:span><text:span text:style-name="T5">ID</text:span><text:span text:style-name="T5">】　</text:span></text:p>
      <text:p text:style-name="P14">　　　【法定代理人中文姓名】</text:p>
      <text:p text:style-name="P12"/>
      <text:p text:style-name="P14">　　【代理人】</text:p>
      <text:p text:style-name="P14">　　　【證書字號】　　　　　</text:p>
      <text:p text:style-name="P19"><text:span text:style-name="T5">　　　【</text:span><text:span text:style-name="T5">ID</text:span><text:span text:style-name="T5">】　　　　　　　　</text:span></text:p>
      <text:p text:style-name="P14">　　　【中文姓名】　　　　　</text:p>
      <text:p text:style-name="P14">　　　【郵遞區號】　　　　　</text:p>
      <text:p text:style-name="P14">　　　【中文地址】　　　　　</text:p>
      <text:p text:style-name="P14">　　　【電話】　　　　　　　</text:p>
      <text:p text:style-name="P14">　　　【傳真】　　　　　　　</text:p>
      <text:p text:style-name="P14">　　　【手機】　　　　　　　</text:p>
      <text:p text:style-name="P19"><text:span text:style-name="T5">　　　【</text:span><text:span text:style-name="T5">E-mail</text:span><text:span text:style-name="T5">】　　　　　　</text:span></text:p>
      <text:p text:style-name="P14">　</text:p>
      <text:p text:style-name="P11">　　【送達代收人】</text:p>
      <text:p text:style-name="p0"><text:span text:style-name="T11">　　　【</text:span><text:span text:style-name="T11">ID</text:span><text:span text:style-name="T11">】　　　　　　　　</text:span></text:p>
      <text:p text:style-name="P11">　　　【中文姓名】　　　　　</text:p>
      <text:p text:style-name="P16">　　　【郵遞區號】　　　　　</text:p>
      <text:p text:style-name="P11">　　　【中文地址】　　　　　</text:p>
      <text:p text:style-name="P11">　　　【電話】　　　　　　　</text:p>
      <text:p text:style-name="P11">　</text:p>
      <text:p text:style-name="P14"><text:soft-page-break/>　　【發明人】</text:p>
      <text:p text:style-name="P14">　　　【國籍】　　　　　　　</text:p>
      <text:p text:style-name="P19"><text:span text:style-name="T5">　　　【</text:span><text:span text:style-name="T5">ID</text:span><text:span text:style-name="T5">】　　　　　　　　</text:span></text:p>
      <text:p text:style-name="P14">　　　【中文姓名】　　　　　</text:p>
      <text:p text:style-name="P14">　　　【英文姓名】　　　　　</text:p>
      <text:p text:style-name="P10">　</text:p>
      <text:p text:style-name="P13">【授權轉帳用戶】</text:p>
      <text:p text:style-name="P4"><text:span text:style-name="T5">　　　【扣繳帳號末</text:span><text:span text:style-name="T5">5碼】　　</text:span></text:p>
      <text:p text:style-name="P4"><text:span text:style-name="T5">　　　【用戶</text:span><text:span text:style-name="T5">ID】　　　　　　</text:span></text:p>
      <text:p text:style-name="P13">　　　【收據種類】　　　　　電子</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16"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1_0" style:display-name="1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_31_5" style:display-name="15"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orphans="0" fo:widows="0"/>
    </style:style>
    <style:style style:name="MT1" style:family="text">
      <style:text-properties fo:language="none" fo:country="none" style:language-asian="none" style:country-asian="none"/>
    </style:style>
    <style:style style:name="MT2" style:family="text">
      <style:text-properties fo:color="#000000" loext:opacity="100%"/>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第<text:page-number text:select-page="current">1</text:page-number>頁，共<field:fieldmark-start text:name="__Fieldmark__966_3614974540" field:type="vnd.oasis.opendocument.field.UNHANDLED"><field:param field:name="vnd.oasis.opendocument.field.code" field:value=" SECTIONPAGES  \* MERGEFORMAT "/><field:param field:name="vnd.oasis.opendocument.field.id" field:value="66"/></field:fieldmark-start><text:span text:style-name="MT1">1</text:span><field:fieldmark-end/>頁(<text:span text:style-name="MT2">延緩公告申請書</text:span>)</text:p>
        <text:p text:style-name="Footer"/>
      </style:footer>
    </style:master-page>
    <style:master-page style:name="轉換_20_1" style:display-name="轉換 1" style:page-layout-name="Mpm1">
      <style:footer>
        <text:p text:style-name="MP1">第<text:page-number text:select-page="current">2</text:page-number>頁，共<field:fieldmark-start text:name="__Fieldmark__967_3614974540" field:type="vnd.oasis.opendocument.field.UNHANDLED"><field:param field:name="vnd.oasis.opendocument.field.code" field:value=" SECTIONPAGES  \* MERGEFORMAT "/><field:param field:name="vnd.oasis.opendocument.field.id" field:value="66"/></field:fieldmark-start><text:span text:style-name="MT1">2</text:span><field:fieldmark-end/>頁(基本資料表)</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申領專利證書及申請延緩公告申請書】</dc:title>
    <dc:subject/>
    <meta:keyword/>
    <meta:initial-creator>E3330徐佐銘(康大)</meta:initial-creator>
    <meta:creation-date>2025-10-09T09:45:00</meta:creation-date>
    <dc:creator>KD011</dc:creator>
    <dc:date>2025-11-28T10:03:00</dc:date>
    <meta:print-date>2013-05-29T17:39:00</meta:print-date>
    <meta:editing-cycles>3</meta:editing-cycles>
    <meta:editing-duration>PT1M</meta:editing-duration>
    <meta:document-statistic meta:table-count="0" meta:image-count="0" meta:object-count="0" meta:page-count="4" meta:paragraph-count="76" meta:word-count="610" meta:character-count="1115" meta:non-whitespace-character-count="642"/>
    <meta:generator>LibreOffice/7.2.7.2$Windows_X86_64 LibreOffice_project/8d71d29d553c0f7dcbfa38fbfda25ee34cce99a2</meta:generator>
  </office:meta>
</office:document-meta>
</file>