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style:font-name-complex="新細明體"/>
    </style:style>
    <style:style style:name="P5" style:family="paragraph" style:parent-style-name="Standard">
      <style:text-properties fo:color="#000000" loext:opacity="100%" style:font-name="新細明體" style:font-name-complex="新細明體"/>
    </style:style>
    <style:style style:name="P6" style:family="paragraph" style:parent-style-name="Standard">
      <style:paragraph-properties fo:margin-left="0.847cm" fo:margin-right="0cm" fo:text-indent="-0.847cm" style:auto-text-indent="false"/>
      <style:text-properties fo:color="#000000" loext:opacity="100%" style:font-name="新細明體" style:font-name-complex="新細明體"/>
    </style:style>
    <style:style style:name="P7" style:family="paragraph" style:parent-style-name="Standard" style:master-page-name="轉換_20_1">
      <style:paragraph-properties style:page-number="1"/>
      <style:text-properties fo:color="#000000" loext:opacity="100%" style:font-name="新細明體" style:font-name-complex="新細明體"/>
    </style:style>
    <style:style style:name="P8" style:family="paragraph" style:parent-style-name="Standard">
      <style:text-properties fo:color="#000000" loext:opacity="100%" style:font-name="新細明體" style:font-name-complex="新細明體"/>
    </style:style>
    <style:style style:name="P9" style:family="paragraph" style:parent-style-name="Standard">
      <style:paragraph-properties fo:margin-left="0.847cm" fo:margin-right="0cm" fo:text-indent="-0.847cm" style:auto-text-indent="false"/>
      <style:text-properties fo:color="#000000" loext:opacity="100%" style:font-name="新細明體" style:font-name-complex="新細明體"/>
    </style:style>
    <style:style style:name="P10" style:family="paragraph" style:parent-style-name="p0">
      <style:paragraph-properties style:line-height-at-least="0.635cm"/>
    </style:style>
    <style:style style:name="P11" style:family="paragraph" style:parent-style-name="p0">
      <style:paragraph-properties fo:margin-top="0cm" fo:margin-bottom="0cm" style:contextual-spacing="false" fo:line-height="120%"/>
      <style:text-properties fo:color="#000000" loext:opacity="100%" style:font-name="新細明體" fo:font-size="10pt" style:font-size-asian="10pt" style:font-name-complex="Times New Roman" style:font-size-complex="10pt"/>
    </style:style>
    <style:style style:name="T1" style:family="text">
      <style:text-properties fo:font-size="10pt" style:font-size-asian="10pt" style:font-name-complex="Times New Roman" style:font-size-complex="10pt"/>
    </style:style>
    <style:style style:name="T2" style:family="text">
      <style:text-properties style:font-name="新細明體" fo:font-size="10pt" style:font-size-asian="10pt" style:font-name-complex="Times New Roman" style:font-size-complex="10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fo:color="#000000" loext:opacity="100%"/>
    </style:style>
    <style:style style:name="T6" style:family="text">
      <style:text-properties fo:color="#000000" loext:opacity="100%" style:font-name="新細明體" fo:font-size="10pt" style:font-size-asian="10pt" style:font-name-complex="新細明體"/>
    </style:style>
    <style:style style:name="T7" style:family="text">
      <style:text-properties fo:color="#000000" loext:opacity="100%" style:font-name="新細明體" fo:font-size="22pt" style:font-size-asian="22pt" style:font-name-complex="新細明體" style:font-size-complex="22pt"/>
    </style:style>
    <style:style style:name="T8" style:family="text">
      <style:text-properties fo:color="#000000" loext:opacity="100%" style:font-name="新細明體" fo:font-size="22pt" style:font-size-asian="22pt" style:font-name-complex="新細明體" style:font-size-complex="22pt"/>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style>
    <style:style style:name="T11" style:family="text">
      <style:text-properties fo:color="#000000" loext:opacity="100%"/>
    </style:style>
    <style:style style:name="T12"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專簡B】</text:span><text:span text:style-name="T7">【專利證書副本申請書】</text:span></text:p>
      <text:p text:style-name="P10">【案由】　　　　　　　　　　　22202<text:span text:style-name="T5"> </text:span></text:p>
      <text:p text:style-name="P5">【專利類別】　　　　　　　　　發明／新型／設計</text:p>
      <text:p text:style-name="P5">【申請案號】　　　　　　　　　</text:p>
      <text:p text:style-name="P3">【專利證書號數】　　　　　　　</text:p>
      <text:p text:style-name="P5">【事務所或申請人案件編號】　　</text:p>
      <text:p text:style-name="P6"/>
      <text:p text:style-name="P6">【申請份數】　　　　　　　　　1</text:p>
      <text:p text:style-name="P6"/>
      <text:p text:style-name="P6">【申請人1】</text:p>
      <text:p text:style-name="P5">　　【國籍】　　　　　　　　　</text:p>
      <text:p text:style-name="P5">　　【中文姓名】　　　　　　　</text:p>
      <text:p text:style-name="P5">　　【英文姓名】　　　　　　　</text:p>
      <text:p text:style-name="P5">　　【中文名稱】　　　　　　　</text:p>
      <text:p text:style-name="P5">　　【英文名稱】　　　　　　　</text:p>
      <text:p text:style-name="P5"> </text:p>
      <text:p text:style-name="P6">【代理人1】     </text:p>
      <text:p text:style-name="P5">　　【中文姓名】　　　　　　　</text:p>
      <text:p text:style-name="P5"> </text:p>
      <text:p text:style-name="P5"/>
      <text:p text:style-name="P5">【繳費資訊】</text:p>
      <text:p text:style-name="P5">　　【繳費金額】　　　　　　　1000</text:p>
      <text:p text:style-name="P5">　　【收據抬頭】　　　　　　　</text:p>
      <text:p text:style-name="P5"> </text:p>
      <text:p text:style-name="P5">【附送書件】</text:p>
      <text:p text:style-name="P5">　　【基本資料表】　　　　　　</text:p>
      <text:p text:style-name="P5">　　【委任書】　　　　　　　　</text:p>
      <text:p text:style-name="P5">　　【其他】　　　　　　　　<text:tab/></text:p>
      <text:p text:style-name="P5">　　　【文件描述】　　　　　　</text:p>
      <text:p text:style-name="P5">　　　【文件檔名】　　　　　　</text:p>
      <text:p text:style-name="P5"/>
      <text:p text:style-name="P5">【本申請書所檢送之PDF檔或影像檔與原本或正本相同】</text:p>
      <text:p text:style-name="P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3"/>
      <text:p text:style-name="P3"/>
      <text:p text:style-name="P7">【基本資料】</text:p>
      <text:p text:style-name="P5">【個人資料】</text:p>
      <text:p text:style-name="P5">　　【申請人】</text:p>
      <text:p text:style-name="P5">　　　【國籍】　　　　　　</text:p>
      <text:p text:style-name="Standard"><text:span text:style-name="T9">　　　【身分種類】　　　　自然人</text:span><text:span text:style-name="T9">/</text:span><text:span text:style-name="T9">法人公司機關學校</text:span><text:span text:style-name="T9">/</text:span><text:span text:style-name="T3">商號行號工廠非法人團體</text:span></text:p>
      <text:p text:style-name="P5">　　　【應受送達人】　　　是</text:p>
      <text:p text:style-name="Standard"><text:span text:style-name="T9">　　　【</text:span><text:span text:style-name="T9">ID</text:span><text:span text:style-name="T9">】　　　　　　　</text:span></text:p>
      <text:p text:style-name="P5">　　　【中文姓名】　　　　</text:p>
      <text:p text:style-name="P5">　　　【英文姓名】　　　　</text:p>
      <text:p text:style-name="P5">　　　【中文名稱】　　　　</text:p>
      <text:p text:style-name="P5">　　　【英文名稱】　　　　</text:p>
      <text:p text:style-name="P5">　　　【居住國】　　　　　</text:p>
      <text:p text:style-name="P5">　　　【郵遞區號】　　　　</text:p>
      <text:p text:style-name="P5">　　　【中文地址】　　　　</text:p>
      <text:p text:style-name="P5">　　　【英文地址】　　　　</text:p>
      <text:p text:style-name="P5">　　　【代表人中文姓名】　</text:p>
      <text:p text:style-name="P5">　　　【代表人英文姓名】　</text:p>
      <text:p text:style-name="Standard"><text:span text:style-name="T9">　　　【電話】　　　　　　</text:span></text:p>
      <text:p text:style-name="P5">　　　【傳真】　　　　　　</text:p>
      <text:p text:style-name="P5">　　　【手機】　　　　　　</text:p>
      <text:p text:style-name="Standard"><text:span text:style-name="T9">　　　【</text:span><text:span text:style-name="T9">E-mail</text:span><text:span text:style-name="T9">】　　　　　</text:span></text:p>
      <text:p text:style-name="Standard"><text:span text:style-name="T9">　　　【法定代理人</text:span><text:span text:style-name="T9">ID</text:span><text:span text:style-name="T9">】　</text:span></text:p>
      <text:p text:style-name="P5">　　　【法定代理人中文姓名】</text:p>
      <text:p text:style-name="P11"/>
      <text:p text:style-name="Standard"><text:span text:style-name="T2">　　</text:span><text:span text:style-name="T9">【代理人】</text:span></text:p>
      <text:p text:style-name="P5">　　　【證書字號】　　　　　</text:p>
      <text:p text:style-name="Standard"><text:span text:style-name="T9">　　　【</text:span><text:span text:style-name="T9">ID</text:span><text:span text:style-name="T9">】　　　　　　　　</text:span></text:p>
      <text:p text:style-name="P5">　　　【中文姓名】　　　　　</text:p>
      <text:p text:style-name="P5">　　　【郵遞區號】　　　　　</text:p>
      <text:p text:style-name="P5">　　　【中文地址】　　　　　</text:p>
      <text:p text:style-name="P5">　　　【電話】　　　　　　　</text:p>
      <text:p text:style-name="P5">　　　【傳真】　　　　　　　</text:p>
      <text:p text:style-name="P5">　　　【手機】　　　　　　　</text:p>
      <text:p text:style-name="Standard"><text:span text:style-name="T9">　　　【</text:span><text:span text:style-name="T9">E-mail</text:span><text:span text:style-name="T9">】　　　　　　</text:span></text:p>
      <text:p text:style-name="P5">　</text:p>
      <text:p text:style-name="P5">　　【送達代收人】</text:p>
      <text:p text:style-name="Standard"><text:span text:style-name="T9">　　　【</text:span><text:span text:style-name="T9">ID</text:span><text:span text:style-name="T9">】　　　　　　　　</text:span></text:p>
      <text:p text:style-name="P5">　　　【中文姓名】　　　　　</text:p>
      <text:p text:style-name="P5">　　　【郵遞區號】　　　　　</text:p>
      <text:p text:style-name="P5">　　　【中文地址】　　　　　</text:p>
      <text:p text:style-name="P5">　　　【電話】　　　　　　　</text:p>
      <text:p text:style-name="P5">　</text:p>
      <text:p text:style-name="P5">　　【發明人】</text:p>
      <text:p text:style-name="P5">　　　【國籍】　　　　　　　</text:p>
      <text:p text:style-name="Standard"><text:span text:style-name="T9">　　　【</text:span><text:span text:style-name="T9">ID</text:span><text:span text:style-name="T9">】　　　　　　　　</text:span></text:p>
      <text:p text:style-name="P5">　　　【中文姓名】　　　　　</text:p>
      <text:p text:style-name="P5">　　　【英文姓名】　　　　　</text:p>
      <text:p text:style-name="P5">　</text:p>
      <text:p text:style-name="P5">【授權轉帳用戶】</text:p>
      <text:p text:style-name="Standard"><text:soft-page-break/><text:span text:style-name="T9">　　　【扣繳帳號末</text:span><text:span text:style-name="T9">5碼】　　</text:span></text:p>
      <text:p text:style-name="Standard"><text:span text:style-name="T9">　　　【用戶</text:span><text:span text:style-name="T9">ID】　　　　　　</text:span></text:p>
      <text:p text:style-name="P5">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paragraph-properties fo:margin-top="0.494cm" fo:margin-bottom="0.494cm"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MT1" style:family="text">
      <style:text-properties fo:language="none" fo:country="none" style:language-asian="none" style:country-asian="none"/>
    </style:style>
    <style:style style:name="MT2" style:family="text">
      <style:text-properties fo:color="#000000" loext:opacity="100%" style:font-name="新細明體" style:font-name-complex="新細明體"/>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第<text:page-number text:select-page="current">1</text:page-number>頁，共<field:fieldmark-start text:name="__Fieldmark__980_3614974540" field:type="vnd.oasis.opendocument.field.UNHANDLED"><field:param field:name="vnd.oasis.opendocument.field.code" field:value=" SECTIONPAGES  \* MERGEFORMAT "/><field:param field:name="vnd.oasis.opendocument.field.id" field:value="66"/></field:fieldmark-start><text:span text:style-name="MT1">1</text:span><field:fieldmark-end/>頁(<text:span text:style-name="MT2">專利證書副本申請書</text:span>)</text:p>
      </style:footer>
    </style:master-page>
    <style:master-page style:name="轉換_20_1" style:display-name="轉換 1" style:page-layout-name="Mpm1">
      <style:footer>
        <text:p text:style-name="MP1">第<text:page-number text:select-page="current">2</text:page-number>頁，共<field:fieldmark-start text:name="__Fieldmark__981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40274駱佳玲</meta:initial-creator>
    <meta:creation-date>2023-03-23T18:40:00</meta:creation-date>
    <dc:creator>KD011</dc:creator>
    <dc:date>2025-11-28T10:03:00</dc:date>
    <meta:print-date>2015-02-02T09:26:00</meta:print-date>
    <meta:editing-cycles>3</meta:editing-cycles>
    <meta:document-statistic meta:table-count="0" meta:image-count="0" meta:object-count="0" meta:page-count="4" meta:paragraph-count="82" meta:word-count="631" meta:character-count="1169" meta:non-whitespace-character-count="656"/>
    <meta:generator>LibreOffice/7.2.7.2$Windows_X86_64 LibreOffice_project/8d71d29d553c0f7dcbfa38fbfda25ee34cce99a2</meta:generator>
  </office:meta>
</office:document-meta>
</file>